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8</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text:h>
      <text:p text:style-name="ifm_p_font.italic_mt.7.4mm_ifm">Datum: 29 juli 2015</text:p>
      <text:p text:style-name="ifm_p_font.italic_ifm">Nummer: ILT-2015/52806</text:p>
      <text:p text:style-name="ifm_p_mt.3.7mm_ifm">DE STAATSSECRETARIS VAN INFRASTRUCTUUR EN MILIEU,</text:p>
      <text:p text:style-name="ifm_p_mt.3.7mm_ifm">Handelende in overeenstemming met de Minister van Defensie;</text:p>
      <text:p text:style-name="ifm_p_mt.3.7mm_ifm">Gezien het verzoek om ontheffing van 16 juli 2015 van Heli Service Belgium, contactpersoon: T. Soumange, adres: Gaasbeeksesteenweg 140, B-1500 Halle, België; tel.: 0032 (0)2 361 21 21; e-mail: ts@hsb.be;</text:p>
      <text:p text:style-name="ifm_p_mt.3.7mm_ifm">Overwegende dat het doel van de vluchten het maken van camerabeelden boven Friesland, Noord-Brabant en Limburg ten behoeve van de wielerkoers Eneco Tour 2015 is en dat het uitvoeren van vluchten buiten plaatselijke luchtverkeersleidingsgebieden, beneden de minimum vlieghoogte buiten aaneengesloten bebouwing, etc. voor, onder andere, het maken van audio- of visuele opnamen ten behoeve van professionele nieuwsgaring, is geregeld in de Vrijstellingsregeling Besluit luchtverkeer 2014;</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 van het type AS 355 Aerospatiale Twinstar F2 met het nationaliteits- en inschrijvingskenmerk OO-HSK of OO-HSM, dan wel een gelijkwaardige (tweemotorige) vervangende helikopter in gebruik bij Heli Service Belgium, waarmee VFR-vluchten worden uitgevoerd ten behoeve van het maken van camerabeelden van de Eneco Tour 2015.</text:p>
      <text:h text:style-name="ifm_p_font.bold_mt.5.08mm_page.keep-with-next_ifm" text:outline-level="2">Artikel<text:s/>2<text:s/></text:h>
      <text:p text:style-name="ifm_p_mt.4.23mm_ifm">Aan de gezagvoerder van de in artikel 1 genoemde helikopter wordt van 10 tot en met 14 augustus 2015 ontheffing verleend van het verbod, genoemd in paragraaf SERA.5005, onderdeel (f), van verordening (EU) nr. 923/2012 om VFR-vluchten uit te voeren zowel <text:span text:style-name="ifm_span_font.bold_mt.4.23mm_ifm">binnen als buiten een plaatselijk luchtverkeersleidingsgebied</text:spa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voet doch ten minste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en, etc., worden gemeden</text:span>;</text:p>
      <text:p text:style-name="ifm_p_indent.-9mm_mleft.16mm_ifm">4°.<text:tab/>in geval van een noodlanding het risico voor inzittenden en derden zoveel mogelijk wordt beperkt;</text:p>
      <text:p text:style-name="ifm_p_indent.-9mm_mleft.16mm_ifm">5°.<text:tab/>in luchtverkeersdienstverleningsgebieden met klasse C of D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S 355 Aerospatiale Twinstar F2;</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óór en ná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één uur vóór de aanvang van de vlucht wordt ingelicht:</text:p>
      <text:p text:style-name="ifm_p_indent.0mm_mleft.7mm_ifm">de meldkamer van de Landelijke eenheid, afdeling Luchtvaart (tel.: 020 5025693 of fax: 020 5025699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n.<text:tab/>minimaal 5 werkdagen van tevoren wordt met de plaatselijke luchtverkeersleidingsorganisatie afgestemd over de voorgenomen laagvliegactiviteit; voor de civiele luchtverkeersleidingsgebieden wordt afgestemd met de Operationele Helpdesk van de Luchtverkeersleiding Nederland;</text:p>
      <text:p text:style-name="ifm_p_indent.-7mm_mleft.7mm_ifm">o.<text:tab/>vóór aanvang van de vlucht wordt gecoördineerd met de Operationele Helpdesk van de Luchtverkeersleiding Nederland; tel.: 020 4062201; fax: 020 4063672; e-mail: ops_helpdesk@lvnl.nl; aan de voorwaarden door hen gesteld wordt strikt de hand gehouden;</text:p>
      <text:p text:style-name="ifm_p_indent.-7mm_mleft.7mm_ifm">p.<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 48900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10 augustus 2015 en vervalt met ingang van 15 augustus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worden gestuurd naar het volgende adres:</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538</text:span><text:tab/>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538</text:span><text:tab/>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meta:user-defined>
    <meta:user-defined meta:name="DCTERMS.W3CDTF/DCTERMS.available">2015-08-05</meta:user-defined>
  </office:meta>
</office:document-meta>
</file>