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8*"/>
    </style:style>
    <style:style style:family="table-column" style:name="table1.tg1.col3">
      <style:table-column-properties style:rel-column-width="182*"/>
    </style:style>
    <style:style style:family="table-column" style:name="table1.tg1.col04">
      <style:table-column-properties style:rel-column-width="627*"/>
    </style:style>
    <style:style style:family="table-column" style:name="table1.tg1.col4">
      <style:table-column-properties style:rel-column-width="1836*"/>
    </style:style>
    <style:style style:family="table-column" style:name="table1.tg1.col5">
      <style:table-column-properties style:rel-column-width="185*"/>
    </style:style>
    <style:style style:family="table-column" style:name="table2.tg1.col1">
      <style:table-column-properties style:rel-column-width="11900*"/>
    </style:style>
    <style:style style:family="table-column" style:name="table2.tg1.col2">
      <style:table-column-properties style:rel-column-width="16600*"/>
    </style:style>
    <style:style style:family="table-column" style:name="table2.tg1.col3">
      <style:table-column-properties style:rel-column-width="18000*"/>
    </style:style>
    <style:style style:family="table-column" style:name="table3.tg1.col1">
      <style:table-column-properties style:rel-column-width="19400*"/>
    </style:style>
    <style:style style:family="table-column" style:name="table3.tg1.col2">
      <style:table-column-properties style:rel-column-width="7100*"/>
    </style:style>
    <style:style style:family="table-column" style:name="table3.tg1.col3">
      <style:table-column-properties style:rel-column-width="6800*"/>
    </style:style>
    <style:style style:family="table-column" style:name="table3.tg1.col4">
      <style:table-column-properties style:rel-column-width="5000*"/>
    </style:style>
    <style:style style:family="table-column" style:name="table3.tg1.col5">
      <style:table-column-properties style:rel-column-width="9400*"/>
    </style:style>
    <style:style style:family="table-column" style:name="table4.tg1.col1">
      <style:table-column-properties style:rel-column-width="12100*"/>
    </style:style>
    <style:style style:family="table-column" style:name="table4.tg1.col2">
      <style:table-column-properties style:rel-column-width="340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12700*"/>
    </style:style>
    <style:style style:family="table-column" style:name="table6.tg1.col2">
      <style:table-column-properties style:rel-column-width="33400*"/>
    </style:style>
    <style:style style:family="table-column" style:name="table7.tg1.col1">
      <style:table-column-properties style:rel-column-width="12500*"/>
    </style:style>
    <style:style style:family="table-column" style:name="table7.tg1.col2">
      <style:table-column-properties style:rel-column-width="33500*"/>
    </style:style>
    <style:style style:family="table-column" style:name="table8.tg1.col1">
      <style:table-column-properties style:rel-column-width="11200*"/>
    </style:style>
    <style:style style:family="table-column" style:name="table8.tg1.col2">
      <style:table-column-properties style:rel-column-width="23000*"/>
    </style:style>
    <style:style style:family="table-column" style:name="table9.tg1.col1">
      <style:table-column-properties style:rel-column-width="12700*"/>
    </style:style>
    <style:style style:family="table-column" style:name="table9.tg1.col2">
      <style:table-column-properties style:rel-column-width="33500*"/>
    </style:style>
    <style:style style:family="table-column" style:name="table10.tg1.col1">
      <style:table-column-properties style:rel-column-width="12700*"/>
    </style:style>
    <style:style style:family="table-column" style:name="table10.tg1.col2">
      <style:table-column-properties style:rel-column-width="33500*"/>
    </style:style>
    <style:style style:family="table-column" style:name="table11.tg1.col1">
      <style:table-column-properties style:rel-column-width="100*"/>
    </style:style>
    <style:style style:family="table-column" style:name="table11.tg1.col2">
      <style:table-column-properties style:rel-column-width="261*"/>
    </style:style>
    <style:style style:family="table-column" style:name="table12.tg1.col1">
      <style:table-column-properties style:rel-column-width="12700*"/>
    </style:style>
    <style:style style:family="table-column" style:name="table12.tg1.col2">
      <style:table-column-properties style:rel-column-width="33500*"/>
    </style:style>
    <style:style style:family="table-column" style:name="table13.tg1.col1">
      <style:table-column-properties style:rel-column-width="12700*"/>
    </style:style>
    <style:style style:family="table-column" style:name="table13.tg1.col2">
      <style:table-column-properties style:rel-column-width="33500*"/>
    </style:style>
    <style:style style:family="table-column" style:name="table14.tg1.col1">
      <style:table-column-properties style:rel-column-width="12700*"/>
    </style:style>
    <style:style style:family="table-column" style:name="table14.tg1.col2">
      <style:table-column-properties style:rel-column-width="33500*"/>
    </style:style>
    <style:style style:family="table-column" style:name="table15.tg1.col1">
      <style:table-column-properties style:rel-column-width="12700*"/>
    </style:style>
    <style:style style:family="table-column" style:name="table15.tg1.col2">
      <style:table-column-properties style:rel-column-width="33500*"/>
    </style:style>
    <style:style style:family="table-column" style:name="table16.tg1.col1">
      <style:table-column-properties style:rel-column-width="12700*"/>
    </style:style>
    <style:style style:family="table-column" style:name="table16.tg1.col2">
      <style:table-column-properties style:rel-column-width="33500*"/>
    </style:style>
    <style:style style:family="table-column" style:name="table17.tg1.col1">
      <style:table-column-properties style:rel-column-width="12100*"/>
    </style:style>
    <style:style style:family="table-column" style:name="table17.tg1.col2">
      <style:table-column-properties style:rel-column-width="34000*"/>
    </style:style>
    <style:style style:family="table-column" style:name="table18.tg1.col1">
      <style:table-column-properties style:rel-column-width="13000*"/>
    </style:style>
    <style:style style:family="table-column" style:name="table18.tg1.col2">
      <style:table-column-properties style:rel-column-width="33100*"/>
    </style:style>
    <style:style style:family="table-column" style:name="table19.tg1.col1">
      <style:table-column-properties style:rel-column-width="11200*"/>
    </style:style>
    <style:style style:family="table-column" style:name="table19.tg1.col2">
      <style:table-column-properties style:rel-column-width="23000*"/>
    </style:style>
    <style:style style:family="table-column" style:name="table20.tg1.col1">
      <style:table-column-properties style:rel-column-width="12100*"/>
    </style:style>
    <style:style style:family="table-column" style:name="table20.tg1.col2">
      <style:table-column-properties style:rel-column-width="34000*"/>
    </style:style>
    <style:style style:family="table-column" style:name="table21.tg1.col1">
      <style:table-column-properties style:rel-column-width="12100*"/>
    </style:style>
    <style:style style:family="table-column" style:name="table21.tg1.col2">
      <style:table-column-properties style:rel-column-width="34000*"/>
    </style:style>
    <style:style style:family="table-column" style:name="table22.tg1.col1">
      <style:table-column-properties style:rel-column-width="13000*"/>
    </style:style>
    <style:style style:family="table-column" style:name="table22.tg1.col2">
      <style:table-column-properties style:rel-column-width="33100*"/>
    </style:style>
    <style:style style:family="table-column" style:name="table23.tg1.col1">
      <style:table-column-properties style:rel-column-width="13000*"/>
    </style:style>
    <style:style style:family="table-column" style:name="table23.tg1.col2">
      <style:table-column-properties style:rel-column-width="33100*"/>
    </style:style>
    <style:style style:family="table-column" style:name="table24.tg1.col1">
      <style:table-column-properties style:rel-column-width="19200*"/>
    </style:style>
    <style:style style:family="table-column" style:name="table24.tg1.col2">
      <style:table-column-properties style:rel-column-width="9200*"/>
    </style:style>
    <style:style style:family="table-column" style:name="table25.tg1.col1">
      <style:table-column-properties style:rel-column-width="11300*"/>
    </style:style>
    <style:style style:family="table-column" style:name="table25.tg1.col2">
      <style:table-column-properties style:rel-column-width="13000*"/>
    </style:style>
    <style:style style:family="table-column" style:name="table25.tg1.col3">
      <style:table-column-properties style:rel-column-width="9200*"/>
    </style:style>
    <style:style style:family="table-column" style:name="table26.tg1.col1">
      <style:table-column-properties style:rel-column-width="2000*"/>
    </style:style>
    <style:style style:family="table-column" style:name="table26.tg1.col2">
      <style:table-column-properties style:rel-column-width="2700*"/>
    </style:style>
    <style:style style:family="table-column" style:name="table26.tg1.col3">
      <style:table-column-properties style:rel-column-width="2700*"/>
    </style:style>
    <style:style style:family="table-column" style:name="table26.tg1.col4">
      <style:table-column-properties style:rel-column-width="2700*"/>
    </style:style>
    <style:style style:family="table-column" style:name="table26.tg1.col5">
      <style:table-column-properties style:rel-column-width="2200*"/>
    </style:style>
    <style:style style:family="table-column" style:name="table26.tg1.col6">
      <style:table-column-properties style:rel-column-width="5000*"/>
    </style:style>
    <style:style style:family="table-column" style:name="table26.tg1.col7">
      <style:table-column-properties style:rel-column-width="12100*"/>
    </style:style>
    <style:style style:family="table-column" style:name="table26.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januari 2015, nr. 4407236, houdende vaststelling van het onderwijsaccountantsprotocol voor de sectoren PO, VO, MBO en HO (Regeling onderwijsaccountantsprotocol OCW/EZ 2014)</text:h>
      <text:p text:style-name="ifm_p_mt.3.7mm_ifm">De Minister van Onderwijs, Cultuur en Wetenschap, handelende in overeenstemming met de Minister van Economische Zaken;</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EZ</text:h>
      <text:p text:style-name="ifm_p_mt.4.23mm_ifm">Het protocol voor de controle door de accountant over het jaar 2014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e dagtekening van de Staatscourant waarin deze regeling wordt geplaatst en werkt terug tot en met 1 januari 2014.</text:p>
      <text:h text:style-name="ifm_p_font.bold_mt.5.08mm_page.keep-with-next_ifm" text:outline-level="2">Artikel<text:s/>3.<text:s/>Citeertitel</text:h>
      <text:p text:style-name="ifm_p_mt.4.23mm_ifm">Deze regeling wordt aangehaald als: Regeling onderwijsaccountantsprotocol OCW/EZ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BIJ DE REGELING ONDERWIJSACCOUNTANTSPROTOCOL OCW/EZ 2014</text:h>
      <text:p text:style-name="ifm_p_mt.4.23mm_ifm">Versie 18 december 2014</text:p>
      <text:h text:style-name="ifm_p_font.bold_mt.5.08mm_page.keep-with-next_ifm" text:outline-level="4">Inleiding</text:h>
      <text:p text:style-name="ifm_p_mt.4.23mm_ifm">1 december 2014</text:p>
      <text:p text:style-name="ifm_p_ifm">Dit is het onderwijsaccountantsprotocol OCW/EZ 2014, hierna te noemen accountantsprotocol</text:p>
      <text:p text:style-name="ifm_p_ifm">In het accountantsprotocol wordt aangesloten op de van toepassing zijnde wet- en regelgeving.</text:p>
      <text:p text:style-name="ifm_p_mt.3.7mm_ifm">De verschillen tussen de juliversie en de decemberversie worden grotendeels veroorzaakt door in de tweede helft van het jaar gepubliceerde wijzigingen in wet- en regelgeving.</text:p>
      <text:p text:style-name="ifm_p_ifm">Bij elk onderwerp is de datum vermeld waarop de tekst voor het laatst is gewijzigd. Deze datum wordt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04"/>
        <table:table-column table:style-name="table1.tg1.col4"/>
        <table:table-column table:style-name="table1.tg1.col5"/>
        <table:table-row>
          <table:table-cell table:style-name="table.cell.top">
            <text:p text:style-name="text.cell.7.left">1</text:p>
          </table:table-cell>
          <table:table-cell table:style-name="table.cell.top.pleft.pright" table:number-columns-spanned="4">
            <text:p text:style-name="text.cell.7.left">Algemene uitgangs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able:number-columns-spanned="2">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able:number-columns-spanned="2">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able:number-columns-spanned="2">
            <text:p text:style-name="text.cell.7.left">Accountantsproducten / Rapporter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Defini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2">
            <text:p text:style-name="text.cell.7.left">Onderwijssecto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2">
            <text:p text:style-name="text.cell.7.left">Referentiekader 1 juli 2014</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able:number-columns-spanned="2">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able:number-columns-spanned="2">
            <text:p text:style-name="text.cell.7.left">Rechtmatig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Procedur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Wijzig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3">
            <text:p text:style-name="text.cell.7.left">Dossiervorm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3">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able:number-columns-spanned="4">
            <text:p text:style-name="text.cell.7.left">Controle op de jaarstukk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Doelstelling controle op de jaarstukk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Betrouwbaarheid en nauwkeurigheid van de jaarrekeningcontrol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able:number-columns-spanned="2">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able:number-columns-spanned="2">
            <text:p text:style-name="text.cell.7.left">Omgaan met fouten (foutdefini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able:number-columns-spanned="2">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able:number-columns-spanned="2">
            <text:p text:style-name="text.cell.7.left">Afhandelingscorrespondentie voorgaande jar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able:number-columns-spanned="2">
            <text:p text:style-name="text.cell.7.left">Steunen op de werkzaamheden van een A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Getrouw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Rijksgegarandeerde len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Jaarversla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Financiële rechtmatigh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able:number-columns-spanned="2">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able:number-columns-spanned="2">
            <text:p text:style-name="text.cell.7.left">Treasurybel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able:number-columns-spanned="2">
            <text:p text:style-name="text.cell.7.left">Huisvesting PO</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able:number-columns-spanned="2">
            <text:p text:style-name="text.cell.7.left">Samenwerking universiteit en academisch ziekenhui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able:number-columns-spanned="2">
            <text:p text:style-name="text.cell.7.left">Leerlinggebonden financiering VO en MBO</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6</text:p>
          </table:table-cell>
          <table:table-cell table:style-name="table.cell.top.pleft.pright" table:number-columns-spanned="2">
            <text:p text:style-name="text.cell.7.left">Vaststelling bekostiging per leer-werkovereenkomst vmbo schooljaren 2012/2013 en 2013/2014</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7</text:p>
          </table:table-cell>
          <table:table-cell table:style-name="table.cell.top.pleft.pright" table:number-columns-spanned="2">
            <text:p text:style-name="text.cell.7.left">Geoormerkte aanvullende subsidies met een bestedingsverplich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8</text:p>
          </table:table-cell>
          <table:table-cell table:style-name="table.cell.top.pleft.pright" table:number-columns-spanned="2">
            <text:p text:style-name="text.cell.7.left">Overige ba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9</text:p>
          </table:table-cell>
          <table:table-cell table:style-name="table.cell.top.pleft.pright" table:number-columns-spanned="2">
            <text:p text:style-name="text.cell.7.left">Personele las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0</text:p>
          </table:table-cell>
          <table:table-cell table:style-name="table.cell.top.pleft.pright" table:number-columns-spanned="2">
            <text:p text:style-name="text.cell.7.left">Overige instellingslasten sector PO en VO</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1</text:p>
          </table:table-cell>
          <table:table-cell table:style-name="table.cell.top.pleft.pright" table:number-columns-spanned="2">
            <text:p text:style-name="text.cell.7.left">Declaraties sector HO</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Overige rechtmatigh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able:number-columns-spanned="2">
            <text:p text:style-name="text.cell.7.left">Treasurybel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able:number-columns-spanned="2">
            <text:p text:style-name="text.cell.7.left">Visueel gehandicapte leerlingen WVO en deelnemers WEB</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able:number-columns-spanned="2">
            <text:p text:style-name="text.cell.7.left">Verklaring omtrent het gedrag PO, VO en MBO</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able:number-columns-spanned="2">
            <text:p text:style-name="text.cell.7.left">Studenten die opleiding voor een groot gedeelte op de werkplek volgen ingeschreven bij een opleidingsschoo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able:number-columns-spanned="2">
            <text:p text:style-name="text.cell.7.left">Declaratiereglement sector HO</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able:number-columns-spanned="2">
            <text:p text:style-name="text.cell.7.left">IGBO PO</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Controleverklaring inzake de jaarrekening</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able:number-columns-spanned="4">
            <text:p text:style-name="text.cell.7.left">Onderzoeksprocedure bekostigingsgegeven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Inleid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Onderzoeksprocedure bekostigingsgegevens sector PO</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Algeme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Onderzoek bekostigingsgegeven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Assurance-rappor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Onderzoeksprocedure bekostigingsgegevens sector VO</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able:number-columns-spanned="2">
            <text:p text:style-name="text.cell.7.left">Algeme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able:number-columns-spanned="2">
            <text:p text:style-name="text.cell.7.left">Onderzoek bekostigingsgegeven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able:number-columns-spanned="2">
            <text:p text:style-name="text.cell.7.left">Assurance-rappor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Onderzoeksprocedure bekostigingsgegevens sector MBO</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able:number-columns-spanned="2">
            <text:p text:style-name="text.cell.7.left">Algeme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able:number-columns-spanned="2">
            <text:p text:style-name="text.cell.7.left">Onderzoek bekostigingsgegeven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able:number-columns-spanned="2">
            <text:p text:style-name="text.cell.7.left">Assurance-rapport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Onderzoeksprocedure bekostigingsgegevens sector HO</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able:number-columns-spanned="2">
            <text:p text:style-name="text.cell.7.left">Algeme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able:number-columns-spanned="2">
            <text:p text:style-name="text.cell.7.left">Onderzoek bekostigingsgegeven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able:number-columns-spanned="2">
            <text:p text:style-name="text.cell.7.left">Assurance-rapport</text:p>
          </table:table-cell>
          <table:table-cell table:style-name="table.cell.top.pleft.pright">
            <text:p text:style-name="text.cell.7.right">50</text:p>
          </table:table-cell>
        </table:table-row>
        <table:table-row>
          <table:table-cell table:style-name="table.cell.top">
            <text:p text:style-name="text.cell.7.left">4</text:p>
          </table:table-cell>
          <table:table-cell table:style-name="table.cell.top.pleft.pright" table:number-columns-spanned="4">
            <text:p text:style-name="text.cell.7.left">Controle FSR</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
          </table:table-cell>
          <table:table-cell table:style-name="table.cell.top.pleft.pright" table:number-columns-spanned="2">
            <text:p text:style-name="text.cell.7.left">Algeme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
          </table:table-cell>
          <table:table-cell table:style-name="table.cell.top.pleft.pright" table:number-columns-spanned="2">
            <text:p text:style-name="text.cell.7.left">Controlewerkzaamheden per regel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
          </table:table-cell>
          <table:table-cell table:style-name="table.cell.top.pleft.pright" table:number-columns-spanned="2">
            <text:p text:style-name="text.cell.7.left">Controleverklaring bij FSR</text:p>
          </table:table-cell>
          <table:table-cell table:style-name="table.cell.top.pleft.pright">
            <text:p text:style-name="text.cell.7.right">55</text:p>
          </table:table-cell>
        </table:table-row>
        <table:table-row>
          <table:table-cell table:style-name="table.cell.top">
            <text:p text:style-name="text.cell.7.left">5</text:p>
          </table:table-cell>
          <table:table-cell table:style-name="table.cell.top.pleft.pright" table:number-columns-spanned="4">
            <text:p text:style-name="text.cell.7.left">Onderwijslinks</text:p>
          </table:table-cell>
          <table:table-cell table:style-name="table.cell.top.pleft.pright">
            <text:p text:style-name="text.cell.7.right">56</text:p>
          </table:table-cell>
        </table:table-row>
        <table:table-row>
          <table:table-cell table:style-name="table.cell.top">
            <text:p text:style-name="text.cell.7.left">6</text:p>
          </table:table-cell>
          <table:table-cell table:style-name="table.cell.top.pleft.pright" table:number-columns-spanned="4">
            <text:p text:style-name="text.cell.7.left">Lijst met afkortingen</text:p>
          </table:table-cell>
          <table:table-cell table:style-name="table.cell.top.pleft.pright">
            <text:p text:style-name="text.cell.7.right">56</text:p>
          </table:table-cell>
        </table:table-row>
        <table:table-row>
          <table:table-cell table:style-name="table.cell.top" table:number-columns-spanned="5">
            <text:p text:style-name="text.cell.7.left">Bijlage 1: Kader financiële rechtmatigheid OCW/EZ wet- en regelgeving 2014</text:p>
          </table:table-cell>
          <table:table-cell table:style-name="table.cell.top.pleft.pright">
            <text:p text:style-name="text.cell.7.right">59</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p text:style-name="ifm_p_mt.4.23mm_ifm">1 jul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BA uitgegeven ‘Schrijfwijzer Accountantsprotocollen’. De daarin opgenomen uitgangspunten zijn specifiek gemaakt voor de OCW-situatie. Waar mogelijk zijn tekstpassages uit de handreiking in dit accountantsprotocol overgenomen.</text:p>
      <text:h text:style-name="ifm_p_font.italic_mt.5.08mm_page.keep-with-next_ifm" text:outline-level="6">1.1.2<text:s/>Indeling van het accountantsprotocol</text:h>
      <text:p text:style-name="ifm_p_mt.4.23mm_ifm">1 juli 2014</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5mm_ifm">–<text:tab/>de inrichting van de jaarstukken*) en de inhoudelijke controle daarop;</text:p>
      <text:p text:style-name="ifm_p_indent.-5mm_mleft.5mm_ifm">–<text:tab/>controle op de rechtmatige besteding van de rijksbijdrage;</text:p>
      <text:p text:style-name="ifm_p_indent.-5mm_mleft.5mm_ifm">–<text:tab/><text:span text:style-name="ifm_span_font.bold_ifm">onderzoek naar de bekostigingsgegevens:</text:span></text:p>
      <text:p text:style-name="ifm_p_indent.-5mm_mleft.5mm_ifm">–<text:tab/>onderzoek naar de rechtmatige verkrijging van de rijksbijdrage.</text:p>
      <text:p text:style-name="ifm_p_mt.3.7mm_ifm">Voor de goede orde wordt opgemerkt dat de gegevens zoals bedoeld in artikel 3, lid l van de Regeling jaarverslaggeving onderwijs niet vallen onder de reikwijdte van de accountantscontrole.</text:p>
      <text:p text:style-name="ifm_p_mt.3.7mm_ifm">*) De jaarstukken bestaan uit de jaarrekening, jaarverslag en overige gegevens, zoals bedoeld in artikel 1, lid c van de Regeling jaarverslaggeving onderwijs.</text:p>
      <text:h text:style-name="ifm_p_font.italic_mt.5.08mm_page.keep-with-next_ifm" text:outline-level="6">1.1.3<text:s/>Accountantsproducten / Rapportering</text:h>
      <text:p text:style-name="ifm_p_mt.4.23mm_ifm">1 december 2014</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mt.3.7mm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DUO. Het bevoegd gezag/bestuur kan daarbij aangeven hoe het heeft ge(re)ageerd op de geconstateerde bevindingen. Voor wat betreft het omgaan met geconstateerde fouten wordt verwezen naar de in de hoofdstukken jaarstukken (2) en bekostigingsonderzoek (3) daarover opgenomen toelichting.</text:p>
      <text:p text:style-name="ifm_p_mt.3.7mm_ifm"/>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table-cell table:style-name="table.cell.border-top.border-bottom.padding-top.bottom">
              <text:p text:style-name="text.cell.7.left">Soort controle</text:p>
            </table:table-cell>
            <table:table-cell table:style-name="table.cell.border-top.border-bottom.padding-top.bottom.pleft.pright">
              <text:p text:style-name="text.cell.7.left">Product</text:p>
            </table:table-cell>
            <table:table-cell table:style-name="table.cell.border-top.border-bottom.padding-top.bottom.pleft.pright">
              <text:p text:style-name="text.cell.7.left">Ontvanger</text:p>
            </table:table-cell>
          </table:table-row>
        </table:table-header-rows>
        <table:table-row>
          <table:table-cell table:style-name="table.cell.border-bottom.padding-top.top">
            <text:p text:style-name="text.cell.7.left"><text:span text:style-name="ifm_span_font.bold_ifm">Jaarrekeningcontrole</text:span></text:p>
          </table:table-cell>
          <table:table-cell table:style-name="table.cell.border-bottom.padding-top.top.pleft.pright">
            <text:p text:style-name="text.cell.7.left">Controleverklaring</text:p>
            <text:p text:style-name="text.cell.7.left">Rapport van bevindingen</text:p>
            <text:p text:style-name="text.cell.7.left">(uitzonderingsrapportage)</text:p>
          </table:table-cell>
          <table:table-cell table:style-name="table.cell.border-bottom.padding-top.top.pleft.pright">
            <text:p text:style-name="text.cell.7.left">DUO vestiging Zoetermeer</text:p>
            <text:p text:style-name="text.cell.7.left">Postbus 606</text:p>
            <text:p text:style-name="text.cell.7.left">2700 ML Zoetermeer</text:p>
          </table:table-cell>
        </table:table-row>
        <table:table-row>
          <table:table-cell table:style-name="table.cell.padding-top.top">
            <text:p text:style-name="text.cell.7.left"><text:span text:style-name="ifm_span_font.bold_ifm">Bekostigingsonderzoek</text:span></text:p>
          </table:table-cell>
          <table:table-cell table:style-name="table.cell.border-bottom.padding-top.top.pleft.pright">
            <text:p text:style-name="text.cell.7.left">Sector PO</text:p>
            <text:p text:style-name="text.cell.7.left">Assurance-rapport</text:p>
            <text:p text:style-name="text.cell.7.left">Rapport van bevindingen</text:p>
            <text:p text:style-name="text.cell.7.left">(uitzonderingsrapportage)</text:p>
          </table:table-cell>
          <table:table-cell table:style-name="table.cell.border-bottom.padding-top.top.pleft.pright">
            <text:p text:style-name="text.cell.7.left">DUO vestiging Zoetermeer</text:p>
            <text:p text:style-name="text.cell.7.left">Postbus 606</text:p>
            <text:p text:style-name="text.cell.7.left">2700 ML Zoetermeer</text:p>
          </table:table-cell>
        </table:table-row>
        <table:table-row>
          <table:table-cell table:style-name="table.cell.top">
            <text:p text:style-name="text.cell.7.left"/>
          </table:table-cell>
          <table:table-cell table:style-name="table.cell.border-bottom.padding-top.top.pleft.pright">
            <text:p text:style-name="text.cell.7.left">Sectoren VO en MBO (exclusief kbb)</text:p>
            <text:p text:style-name="text.cell.7.left">Assurance-rapport</text:p>
            <text:p text:style-name="text.cell.7.left">Rapport van bevindingen</text:p>
            <text:p text:style-name="text.cell.7.left">(uitzonderingsrapportage)</text:p>
          </table:table-cell>
          <table:table-cell table:style-name="table.cell.border-bottom.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top">
            <text:p text:style-name="text.cell.7.left"/>
          </table:table-cell>
          <table:table-cell table:style-name="table.cell.border-bottom.padding-top.top.pleft.pright">
            <text:p text:style-name="text.cell.7.left">Kenniscentrum beroepsonderwijs bedrijfsleven (kbb)</text:p>
            <text:p text:style-name="text.cell.7.left">Assurance-rapport</text:p>
            <text:p text:style-name="text.cell.7.left">Rapport van bevindingen</text:p>
            <text:p text:style-name="text.cell.7.left">(uitzonderingsrapportage)</text:p>
          </table:table-cell>
          <table:table-cell table:style-name="table.cell.border-bottom.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top">
            <text:p text:style-name="text.cell.7.left"/>
          </table:table-cell>
          <table:table-cell table:style-name="table.cell.border-bottom.padding-top.top.pleft.pright">
            <text:p text:style-name="text.cell.7.left">Sector HO</text:p>
            <text:p text:style-name="text.cell.7.left">Assurance-rapport</text:p>
            <text:p text:style-name="text.cell.7.left">Rapport van bevindingen</text:p>
            <text:p text:style-name="text.cell.7.left">(uitzonderingsrapportage)</text:p>
          </table:table-cell>
          <table:table-cell table:style-name="table.cell.border-bottom.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padding-top.top">
            <text:p text:style-name="text.cell.7.left"><text:span text:style-name="ifm_span_font.bold_ifm">FSR</text:span></text:p>
          </table:table-cell>
          <table:table-cell table:style-name="table.cell.border-bottom.padding-top.top.pleft.pright">
            <text:p text:style-name="text.cell.7.left">Sector HO</text:p>
            <text:p text:style-name="text.cell.7.left">Controleverklaring</text:p>
            <text:p text:style-name="text.cell.7.left">Rapport van bevindingen (uitzonderingsrapportage)</text:p>
          </table:table-cell>
          <table:table-cell table:style-name="table.cell.border-bottom.padding-top.top.pleft.pright">
            <text:p text:style-name="text.cell.7.left">DUO vestiging Zoetermeer</text:p>
            <text:p text:style-name="text.cell.7.left">Postbus 606</text:p>
            <text:p text:style-name="text.cell.7.left">2700 ML Zoetermeer</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italic_mt.5.08mm_page.keep-with-next_ifm" text:outline-level="6">1.2.1<text:s/>Onderwijssectoren</text:h>
      <text:p text:style-name="ifm_p_mt.4.23mm_ifm">1 juli 2014</text:p>
      <text:p text:style-name="ifm_p_ifm">Het accountantsprotocol is van toepassing op de door de ministeries van Onderwijs, Cultuur en Wetenschap (OCW) en Economische Zaken (EZ) bekostigde rechtspersonen in de onderwijssectoren Primair Onderwijs (PO), Voortgezet Onderwijs (VO), Middelbaar Beroepsonderwijs (MBO) en Hoger Onderwijs (HO).</text:p>
      <text:p text:style-name="ifm_p_mt.3.7mm_ifm">Het accountantsprotocol geldt ook voor subsidies die door EZ aan instellingen worden verstrekt vanuit het vakdepartementaal onderwijsbeleid. Deze subsidies worden eventueel ook verantwoord volgens hiervoor binnen EZ geldende en met de betreffende scholen en instellingen gecommuniceerde aanvullende voorwaarden.</text:p>
      <text:h text:style-name="ifm_p_font.bold_mt.3.7mm_page.keep-with-next_ifm" text:outline-level="6">Sector PO</text:h>
      <text:p text:style-name="ifm_p_mt.3.7mm_ifm">1 juli 2014</text:p>
      <text:p text:style-name="ifm_p_ifm">Voor rechtspersonen (waaronder samenwerkingsverbanden) bekostigd op grond van de WPO en WEC is het accountantsprotocol een leidraad/regeling als bedoeld in artikel 171, lid 4 van de WPO en in artikel 157, lid 4 van de WEC.</text:p>
      <text:h text:style-name="ifm_p_font.bold_mt.3.7mm_page.keep-with-next_ifm" text:outline-level="6">Sector VO</text:h>
      <text:p text:style-name="ifm_p_mt.3.7mm_ifm">1 december 2014</text:p>
      <text:p text:style-name="ifm_p_ifm">Voor rechtspersonen bekostigd op grond van de WVO is het accountantsprotocol een leidraad die ingevolge de artikel 14a, lid 3 en artikel 18, lid 6 van het Bekostigingsbesluit W.V.O. in een ministeriële regeling wordt vastgesteld. Voor de samenwerkingsverbanden is dit op grond van artikel 103, lid 4 van de WVO. De WVO vermeldt in de hoofdstukken I, III en IV de bekostigingsvoorwaarden van een school.</text:p>
      <text:h text:style-name="ifm_p_font.bold_mt.3.7mm_page.keep-with-next_ifm" text:outline-level="6">Sector MBO</text:h>
      <text:p text:style-name="ifm_p_mt.3.7mm_ifm">1 juli 2014</text:p>
      <text:p text:style-name="ifm_p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p text:style-name="ifm_p_mt.3.7mm_ifm">1 juli 2014</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zoals genoemd in artikel 2.9, lid 3 van de WHW.</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4</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mt.3.7mm_ifm">Voor de controle van de jaarstukken en het onderzoek naar de bekostigingsgegevens zijn verplichte teksten voor de controleverklaring(en) en assurance-rapport(en) opgenomen.</text:p>
      <text:p text:style-name="ifm_p_mt.3.7mm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p text:style-name="ifm_p_mt.3.7mm_ifm">Voor de sector PO en VO wordt de instellingsaccountant verzocht in zijn controle en bekostigingsonderzoek over 2014 rekening te houden met de Handreiking controle en onderzoek sector PO en VO 2010.</text:p>
      <text:h text:style-name="ifm_p_font.italic_mt.5.08mm_page.keep-with-next_ifm" text:outline-level="6">1.2.4<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4</text:p>
      <text:p text:style-name="ifm_p_ifm">Het accountantsprotocol wordt jaarlijks opgesteld en in juli en december beschikbaar gesteld.</text:p>
      <text:p text:style-name="ifm_p_ifm">De juliversie is uitsluitend bedoeld voor planningsdoeleinden. De decemberversie is de definitieve versie van het accountantsprotocol, die bij ministeriële regeling wordt vastgesteld. Deze publicatie geschiedt niet dan nadat het concept is besproken met vertegenwoordigers van alle betrokken partijen: accountantskantoren, NBA en koepelorganisaties. Bespreking van het concept-accountantsprotocol met sectororganisaties c.q. hun koepelorganisaties is mede bedoeld ter voorkoming van formuleringen die onbedoeld in het nadeel van de scholen en instellingen kunnen worden uitgelegd. Op de derde woensdag van de maand november vindt het jaarlijkse afstemmingsoverleg plaats met alle betrokkenen over de uiteindelijke tekst, die de op dat moment meest actuele stand van zaken weergeeft.</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en DUO.</text:p>
      <text:p text:style-name="ifm_p_ifm">De publicatie van het definitieve accountantsprotocol OCW/EZ 2014 vindt plaats in december 2014.</text:p>
      <text:h text:style-name="ifm_p_font.bold-italic_mt.5.08mm_page.keep-with-next_ifm" text:outline-level="5">1.4<text:s/>Wijzigingen</text:h>
      <text:p text:style-name="ifm_p_mt.4.23mm_ifm">1 juli 2014</text:p>
      <text:p text:style-name="ifm_p_ifm">Als het nodig blijkt en het gaat om taalkundige onvolkomenheden zal OCW gaande het jaar snel aanpassingen aanbrengen in de tekst van het accountantsprotocol. Voor overige aanpassingen van meer ingrijpende aard wordt rekening gehouden met het feit dat het accountantsprotocol een stabiel document moet zijn. Deze aanpassingen worden daarom pas verwerkt in de juli- en decemberversie van het accountantsprotocol van het betreffende jaar.</text:p>
      <text:h text:style-name="ifm_p_font.bold-italic_mt.5.08mm_page.keep-with-next_ifm" text:outline-level="5">1.5<text:s/>Dossiervorming</text:h>
      <text:p text:style-name="ifm_p_mt.4.23mm_ifm">1 juli 2014</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ifm_span_font.bold_ifm">In het controledossier van de instellingsaccountant dient per aandachtspunt van het accountantsprotocol<text:span text:style-name="ifm_span_font.bold-italic_ifm"> minimaal</text:span>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6<text:s/>Informatie/documentatie</text:h>
      <text:p text:style-name="ifm_p_mt.4.23mm_ifm">1 december 2014</text:p>
      <text:p text:style-name="ifm_p_ifm">Hier vindt u (aanvullende) informatie die bij de controle en het onderzoek door de instellingsaccountant relevant is.</text:p>
      <text:p text:style-name="ifm_p_mt.3.7mm_ifm"><text:span text:style-name="ifm_span_font.bold_ifm">Wet- en regelgeving onderwijsaccountantsprotocol OCW/EZ</text:span></text:p>
      <text:p text:style-name="ifm_p_indent.-5mm_mleft.5mm_ifm">•<text:tab/>Overzicht wet- en regelgeving 2014</text:p>
      <text:p text:style-name="ifm_p_indent.-5mm_mleft.5mm_ifm">•<text:tab/>Regeling onderwijsaccountantsprotocol OCW/EZ 2014</text:p>
      <text:p text:style-name="ifm_p_indent.-5mm_mleft.5mm_ifm">•<text:tab/>Regeling jaarverslaggeving onderwijs</text:p>
      <text:p text:style-name="ifm_p_indent.-5mm_mleft.5mm_ifm">•<text:tab/>Regeling jaarverslaggeving onderwijs; toelichtende brochure</text:p>
      <text:p text:style-name="ifm_p_mt.3.7mm_ifm"><text:span text:style-name="ifm_span_font.bold_ifm">Notities Helderheid in bekostiging</text:span></text:p>
      <text:p text:style-name="ifm_p_indent.-5mm_mleft.5mm_ifm">•<text:tab/>Notitie ’Helderheid in de bekostiging van het beroepsonderwijs en volwasseneneducatie 2004’</text:p>
      <text:p text:style-name="ifm_p_indent.-5mm_mleft.5mm_ifm">•<text:tab/>De oorspronkelijk in 2003 uitgebrachte notitie ‘Helderheid in de bekostiging van het Hoger Onderwijs’</text:p>
      <text:p text:style-name="ifm_p_indent.-5mm_mleft.5mm_ifm">•<text:tab/>De aanvulling in 2004 op de notitie ‘Helderheid in de bekostiging van het hoger onderwijs’</text:p>
      <text:p text:style-name="ifm_p_indent.-5mm_mleft.5mm_ifm">•<text:tab/>Handreiking voor de inrichting van onderwijskundige publiek-private arrangementen</text:p>
      <text:p text:style-name="ifm_p_mt.3.7mm_ifm"><text:span text:style-name="ifm_span_font.bold_ifm">Handreikingen t.b.v. de instellingsaccountant</text:span></text:p>
      <text:p text:style-name="ifm_p_indent.-5mm_mleft.5mm_ifm">•<text:tab/>Handreiking controle en onderzoek sector PO en VO 2010</text:p>
      <text:p text:style-name="ifm_p_mt.3.7mm_ifm"><text:span text:style-name="ifm_span_font.bold_ifm">Brieven</text:span></text:p>
      <text:p text:style-name="ifm_p_indent.-5mm_mleft.5mm_ifm">•<text:tab/>Brief HO/CBV/05/22162 van 20 juli 2005 over de verantwoording inzet publieke middelen</text:p>
      <text:p text:style-name="ifm_p_indent.-5mm_mleft.5mm_ifm">•<text:tab/>Brief BVE/Stelsel/104878 van 24 februari 2009 over scholing werklozen en met werkloosheid bedreigde werkenden in het licht van de economische crisis</text:p>
      <text:p text:style-name="ifm_p_indent.-5mm_mleft.5mm_ifm">•<text:tab/>Brief PO/B&amp;S/ 121802 van 12 mei 2009 over huisvestingsuitgaven en accountantsverklaringen</text:p>
      <text:p text:style-name="ifm_p_indent.-5mm_mleft.5mm_ifm">•<text:tab/>Brief AD/113787 van 15 mei 2009 over jaarverslaggeving zorginstellingen met een onderwijscomponent</text:p>
      <text:p text:style-name="ifm_p_indent.-5mm_mleft.5mm_ifm">•<text:tab/>Brief BVE/I&amp;I/171783 van 6 januari 2010 over in- en doorstroomklassen</text:p>
      <text:p text:style-name="ifm_p_indent.-5mm_mleft.5mm_ifm">•<text:tab/>Brief BVE/I&amp;I/198334 van 23 maart 2010 over specifieke informatie over in- en doorstroomklassen</text:p>
      <text:p text:style-name="ifm_p_indent.-5mm_mleft.5mm_ifm">•<text:tab/>Brief PO/B&amp;S/198180 van 1 april 2010 over onderzoek uitgaven huisvesting door scholen</text:p>
      <text:p text:style-name="ifm_p_indent.-5mm_mleft.5mm_ifm">•<text:tab/>Brief PO/B&amp;S/214997 (ongedateerd) huisvestingsuitgaven door schoolbestuur</text:p>
      <text:p text:style-name="ifm_p_indent.-5mm_mleft.5mm_ifm">•<text:tab/>Brief 255958 van 6 december 2010 over ontslagvergoedingen VO-scholen</text:p>
      <text:p text:style-name="ifm_p_indent.-5mm_mleft.5mm_ifm">•<text:tab/>Brief 257165 van 14 januari 2011 over de topinkomens van onderwijsbestuurders</text:p>
      <text:p text:style-name="ifm_p_indent.-5mm_mleft.5mm_ifm">•<text:tab/>Brief 259228 van 25 januari 2011 over de beloningen van onderwijsbestuurders</text:p>
      <text:p text:style-name="ifm_p_indent.-5mm_mleft.5mm_ifm">•<text:tab/>Brief 269642 van 25 februari 2011 over beloning onderwijsbestuurders</text:p>
      <text:p text:style-name="ifm_p_indent.-5mm_mleft.5mm_ifm">•<text:tab/>Brief 3045679 van 2 maart 2011 over het handhavingsbeleid VOG’s</text:p>
      <text:p text:style-name="ifm_p_indent.-5mm_mleft.5mm_ifm">•<text:tab/>Brief 307660 van 21 juni 2011 over de bekostiging van ontslagvergoedingen</text:p>
      <text:p text:style-name="ifm_p_indent.-5mm_mleft.5mm_ifm">•<text:tab/>Brief 337429 van 25 november 2011 over transparantie declaraties en declaratievoorschriften</text:p>
      <text:p text:style-name="ifm_p_indent.-5mm_mleft.5mm_ifm">•<text:tab/>Brief 357173 van 23 december 2011 over het gebruik van de FSR-tabel als bijlage bij de jaarrekening</text:p>
      <text:p text:style-name="ifm_p_indent.-5mm_mleft.5mm_ifm">•<text:tab/>Brief 373939 van 9 februari 2012 over beloning onderwijsbestuurders</text:p>
      <text:p text:style-name="ifm_p_indent.-5mm_mleft.5mm_ifm">•<text:tab/>Brief 387623 van 12 maart 2012 over het onderwijsaccountantsprotocol in relatie tot de ontslagvergoedingen</text:p>
      <text:p text:style-name="ifm_p_indent.-5mm_mleft.5mm_ifm">•<text:tab/>Brief 389858 van 25 april 2012 over de onderwijscomponent in de jaarverslaggeving bij instellingen voor Jeugd &amp; Opvoedhulp</text:p>
      <text:p text:style-name="ifm_p_indent.-5mm_mleft.5mm_ifm">•<text:tab/>Brief 424771 van 12 juli 2012 over oneigenlijk gebruik crebolicentie</text:p>
      <text:p text:style-name="ifm_p_indent.-5mm_mleft.5mm_ifm">•<text:tab/>Brief 476260 van 14 januari 2013 over voorlichting wet normering topinkomens</text:p>
      <text:p text:style-name="ifm_p_indent.-5mm_mleft.5mm_ifm">•<text:tab/>Brief 584386 van 19 februari 2014 over nadere afspraken gebruik FSR-tabel</text:p>
      <text:p text:style-name="ifm_p_mt.3.7mm_ifm"><text:span text:style-name="ifm_span_font.bold_ifm">Diversen</text:span></text:p>
      <text:p text:style-name="ifm_p_indent.-5mm_mleft.5mm_ifm">•<text:tab/>Procedure ontoereikende accountantscontrole</text:p>
      <text:p text:style-name="ifm_p_indent.-5mm_mleft.5mm_ifm">•<text:tab/>Informatie van Gemeenschappelijk procesmanagement over inschrijving en registratie van deelnemers</text:p>
      <text:p text:style-name="ifm_p_indent.-5mm_mleft.5mm_ifm">•<text:tab/>Convenant lastenreductie doelsubsidies instellingen (SISA FSR)</text:p>
      <text:p text:style-name="ifm_p_indent.-5mm_mleft.5mm_ifm">•<text:tab/>Rapport ‘Univers(ele) vereenvoudiging (SISA FSR)</text:p>
      <text:p text:style-name="ifm_p_indent.-5mm_mleft.5mm_ifm">•<text:tab/>Voor alle informatie over de Wet normering Topinkomens: http://www.topinkomens.nl</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juli 2014</text:p>
      <text:p text:style-name="ifm_p_ifm">In dit deel van het accountantsprotocol staan de jaarstukken 2014 centraal. Met ‘jaarstukken’ wordt in dit accountantsprotocol bedoeld: de jaarrekening, het jaarverslag en de overige gegevens (artikel 1, lid c van de Regeling jaarverslaggeving onderwij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italic_mt.5.08mm_page.keep-with-next_ifm" text:outline-level="6">2.1.2<text:s/>Betrouwbaarheid en nauwkeurigheid van de jaarrekeningcontrole</text:h>
      <text:p text:style-name="ifm_p_mt.4.23mm_ifm">1 juli 2014</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afwijkingen (fouten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december 2014</text:p>
      <text:p text:style-name="ifm_p_ifm">Een verklaring met een goedkeurende strekking impliceert, dat gegeven de bovengenoemde betrouwbaarheid, in de verantwoording geen afwijkingen (fouten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controletolerantie.</text:p>
      <text:p text:style-name="ifm_p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foutevaluatie bij de oordeelvorming de goedkeuringsmaterialiteit op jaarrekeningniveau zoals opgenomen in de materialiteitstabel.</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omgaan met fouten.</text:p>
      <text:p text:style-name="ifm_p_mt.3.7mm_ifm">Voor de volgende posten/onderwerpen geldt een specifieke controletolerantie (CT) en rapportagetolerantie (RT):</text:p>
      <text:p text:style-name="ifm_p_indent.-5mm_mleft.5mm_ifm">•<text:tab/>Treasurybeleid (0% CT, 0% RT)</text:p>
      <text:p text:style-name="ifm_p_indent.-5mm_mleft.5mm_ifm">•<text:tab/>Afhandelingscorrespondentie voorgaande jaren (0% CT, 0% RT)</text:p>
      <text:p text:style-name="ifm_p_indent.-5mm_mleft.5mm_ifm">•<text:tab/>Geoormerkte aanvullende subsidies / bekostiging met een bestedingsverplichting (3% CT, 0% RT)</text:p>
      <text:p text:style-name="ifm_p_indent.-5mm_mleft.5mm_ifm">•<text:tab/>Verklaring omtrent het gedrag (1% CT, 0% RT)</text:p>
      <text:p text:style-name="ifm_p_indent.-5mm_mleft.5mm_ifm">•<text:tab/>Wachtgelden PO (0% CT, 0% RT)</text:p>
      <text:p text:style-name="ifm_p_indent.-5mm_mleft.5mm_ifm">•<text:tab/>Visueel gehandicapte leerlingen WVO en deelnemers WEB (1% CT, 0% RT)</text:p>
      <text:p text:style-name="ifm_p_indent.-5mm_mleft.5mm_ifm">•<text:tab/>Studenten die opleiding voor een groot gedeelte op de werkplek volgen ingeschreven bij opleidingsscholen (1% CT, 0% RT)</text:p>
      <text:p text:style-name="ifm_p_indent.-5mm_mleft.5mm_ifm">•<text:tab/>Declaraties HO (5% CT, 1% RT)</text:p>
      <text:p text:style-name="ifm_p_indent.-5mm_mleft.5mm_ifm">•<text:tab/>Declaratiereglement HO (0% CT, 0% RT)</text:p>
      <text:p text:style-name="ifm_p_indent.-5mm_mleft.5mm_ifm">•<text:tab/>IGBO PO (1% CT, 0% RT)</text:p>
      <text:p text:style-name="ifm_p_mt.3.7mm_ifm">De fouten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en alle controle en rapportage toleranties in dit hoofdstuk toegepast te worden op de enkelvoudige/gesegmenteerde verslaglegging van het instandhoudingniveau (d.w.z. op het niveau van één bevoegd gezag).</text:p>
      <text:h text:style-name="ifm_p_font.italic_mt.5.08mm_page.keep-with-next_ifm" text:outline-level="6">2.1.4<text:s/>Omgaan met fouten (foutdefinities)</text:h>
      <text:p text:style-name="ifm_p_mt.4.23mm_ifm">1 december 2010</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 / Rapportering met inachtneming van de geldende rapportagetolerantie.</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december 2014</text:p>
      <text:p text:style-name="ifm_p_ifm"><text:span text:style-name="ifm_span_font.bold_ifm">De instellingsaccountant stelt vast dat de school of de instelling de aanwijzingen heeft verwerkt en/of de correcties heeft opgevolgd waarover DUO of de Inspectie van het Onderwijs eerder met de school of de instelling heeft gecorrespondeerd in een jaarlijkse brief. Indien de aanwijzingen niet zijn verwerkt en/of de correcties niet zijn opgevolgd dan neemt de instellingsaccountant dit op in een rapport van bevindingen zoals vermeld in</text:span> Accountantsproducten / rapportering.</text:p>
      <text:p text:style-name="ifm_p_ifm">Door de Inspectie van het Onderwijs wordt alleen een brief verstuurd met aanwijzingen voor de controle indien in voorgaande controlejaren (2012 en 2013) door de instelling een niet goedkeurende controleverklaring en/of een rapport van bevindingen van de instellingsaccountant bij DUO is ingediend.</text:p>
      <text:h text:style-name="ifm_p_font.italic_mt.5.08mm_page.keep-with-next_ifm" text:outline-level="6">2.1.7<text:s/>Steunen op de werkzaamheden van een AK</text:h>
      <text:p text:style-name="ifm_p_mt.4.23mm_ifm">1 juli 2014</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bold-italic_mt.5.08mm_page.keep-with-next_ifm" text:outline-level="5">2.2<text:s/>Getrouwheid</text:h>
      <text:p text:style-name="ifm_p_mt.4.23mm_indent.-5mm_mleft.5mm_ifm">•<text:tab/>Verslaggevingscriteria</text:p>
      <text:p text:style-name="ifm_p_indent.-5mm_mleft.5mm_ifm">•<text:tab/>Rijksgegarandeerde leningen</text:p>
      <text:p text:style-name="ifm_p_indent.-5mm_mleft.5mm_ifm">•<text:tab/>Jaarverslag</text:p>
      <text:h text:style-name="ifm_p_font.italic_mt.5.08mm_page.keep-with-next_ifm" text:outline-level="6">2.2.1<text:s/>Verslaggevingscriteria</text:h>
      <text:p text:style-name="ifm_p_mt.4.23mm_ifm">1 december 2014</text:p>
      <text:p text:style-name="ifm_p_ifm">De verslaggevingscriteria vloeien voornamelijk voort uit de Regeling jaarverslaggeving onderwijs, maar in een aantal gevallen kan ook andere wet- en regelgeving (zoals de WNT) bepalingen bevatten over de wijze waarop een school/instelling verslag doet. De rechtspersoon richt de jaarstukken in op basis van de Regeling jaarverslaggeving onderwijs. Voor de instellingsaccountant vormt de regeling een verslaggevingscriterium. <text:span text:style-name="ifm_span_font.bold_ifm">De instellingsaccountant stelt vast dat de jaarstukken aan de Regeling jaarverslaggeving onderwijs voldoen.</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de jaarstukken aan de WNT(en de daarmee samenhangende wet- en regelgeving) voldoen. Hierbij volgt de accountant het door BZK opgestelde controleprotocol WNT.</text:span></text:p>
      <text:h text:style-name="ifm_p_font.italic_mt.5.08mm_page.keep-with-next_ifm" text:outline-level="6">2.2.2<text:s/>Rijksgegarandeerde leningen</text:h>
      <text:p text:style-name="ifm_p_mt.4.23mm_ifm">1 juli 2014</text:p>
      <text:p text:style-name="ifm_p_ifm">Op de balanspost Vreemd Vermogen op lange termijn kunnen in de onderwijssectoren VO, MBO en HO ook Rijksgegarandeerde leningen voorkomen. De scholen/instellingen die ultimo 2014 rijksgegarandeerde leningen hadden, ontvangen begin 2015 een geactualiseerde specificatie van de rijksgegarandeerde leningen ultimo 2014.</text:p>
      <text:p text:style-name="ifm_p_ifm">Op nieuwe leningen wordt geen rijksgarantie verleend, in verband met de decentralisatie van de huisvestingsverantwoordelijkheid. <text:span text:style-name="ifm_span_font.bold_ifm">De instellingsaccountant controleert de juistheid en volledigheid van de specificatie van rijksgegarandeerde leningen ultimo 2014 (die van DUO is ontvangen) en de mutaties gedurende 2014. Eventuele correcties worden aangebracht op de specificatie van DUO. Correcties voor Wageningen Universiteit dienen op de specificatie van EZ te worden aangebracht. De specificatie wordt gewaarmerkt door de instellingsaccountant en meegezonden met het formulier ‘Aanbieding jaarstukken 2014’. </text:span>De wijzigingen die de instellingsaccountant heeft aangebracht, brengt DUO tot uitdrukking op het overzicht ultimo 2015.<text:span text:style-name="ifm_span_font.bold_ifm"> Daarnaast stelt de instellingsaccountant vast of in de jaarrekening 2014 een correcte specificatie is opgenomen van de rijksgegarandeerde geldleningen ultimo 2014.</text:span></text:p>
      <text:h text:style-name="ifm_p_font.italic_mt.5.08mm_page.keep-with-next_ifm" text:outline-level="6">2.2.3<text:s/>Jaarverslag</text:h>
      <text:p text:style-name="ifm_p_mt.4.23mm_ifm">1 juli 2013</text:p>
      <text:p text:style-name="ifm_p_ifm">Aanvullende verslaggevingscriteria:</text:p>
      <text:p text:style-name="ifm_p_ifm">Notities Helderheid, Handreiking voor de inrichting van onderwijskundige publiek-private arrangementen (d.d. 25 maart 2011, kenmerk 285339 sector bve en kenmerk 282532 sector ho); Regeling beleggen en belenen door instellingen voor onderwijs en onderzoek 2010 artikel 2; WPO artikel 17c, lid 1 onder e en artikel 171, lid 1 onder a; WEC artikel 28i, lid 1 onder e en artikel 157, lid 1 onder a; WVO artikel 24 e1, lid 1 onder e en artikel 103, lid 1 onder a; WEB artikel 2.5.4 en artikel 7.2.7 lid 3 en 4; WHW artikel 9.8, lid 1, 9.51, lid 2, 10.3d en 11.6; Regeling subsidie regionale expertisecentra in verband met de pakketmaatregel AWBZ 2009 artikel 8, lid 2 en Regeling kennisverspreiding en innovatie groen onderwijs artikel 26.</text:p>
      <text:p text:style-name="ifm_p_indent.-5mm_mleft.5mm_ifm">•<text:tab/>Algemeen</text:p>
      <text:p text:style-name="ifm_p_indent.-5mm_mleft.5mm_ifm">•<text:tab/>Specifieke elementen</text:p>
      <text:p text:style-name="ifm_p_indent.-5mm_mleft.5mm_ifm">•<text:tab/>Rapportering</text:p>
      <text:h text:style-name="ifm_p_font.bold_mt.3.7mm_page.keep-with-next_ifm" text:outline-level="6">Algemeen</text:h>
      <text:p text:style-name="ifm_p_mt.3.7mm_ifm">1 juli 2014</text:p>
      <text:p text:style-name="ifm_p_ifm"><text:span text:style-name="ifm_span_font.bold_ifm">Met betrekking tot het jaarverslag stelt de instellingsaccountant vast dat:</text:span></text:p>
      <text:p text:style-name="ifm_p_indent.-5mm_mleft.5mm_ifm">•<text:tab/><text:span text:style-name="ifm_span_font.bold_ifm">het jaarverslag aan de wettelijke bepalingen voldoet, waaronder de RJO (bevat alle relevante informatie);</text:span></text:p>
      <text:p text:style-name="ifm_p_indent.-5mm_mleft.5mm_ifm">•<text:tab/><text:span text:style-name="ifm_span_font.bold_ifm">het jaarverslag bevat geen materiële tegenstrijdigheden met de jaarrekening (consistentie met de jaarrekening) en</text:span></text:p>
      <text:p text:style-name="ifm_p_indent.-5mm_mleft.5mm_ifm">•<text:tab/><text:span text:style-name="ifm_span_font.bold_ifm">het jaarverslag bevat geen materiële tegenstrijdigheden met de uitkomsten van de jaarrekeningcontrole, waaronder de bevindingen over de interne beheersing (consistentie met de controlebevindingen).</text:span></text:p>
      <text:p text:style-name="ifm_p_ifm">Ten aanzien van rapportering is hetgeen aan het einde van deze paragraaf is opgenomen ook op voorgaande bepalingen van toepassing.</text:p>
      <text:p text:style-name="ifm_p_mt.3.7mm_ifm"><text:span text:style-name="ifm_span_font.italic_ifm">WPO artikel 17c, lid 1 onder a, WEC artikel 28i, lid 1 onder a, WVO artikel 24<text:span text:style-name="ifm_span_font.superscript_ifm">e</text:span>1, lid 1 onder a, WEB artikel 9.1.4, lid 3 onder c en WHW artikel 9.8 lid 1 onder c, artikel 10.3d lid 2 onder c of artikel 11.6 lid 1 onder c.</text:span></text:p>
      <text:p text:style-name="ifm_p_ifm">In bijlage 3 van de RJO is de set van gegevens ten behoeve van de continuïteitsparagraaf als onderdeel van het jaarverslag opgenomen. <text:span text:style-name="ifm_span_font.bold_ifm">Voor dit onderdeel van het jaar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text:span></text:p>
      <text:p text:style-name="ifm_p_ifm">Met de Raad van Toezicht wordt in de sectoren primair en voortgezet onderwijs bedoeld de intern toezichthouder of het intern toezichthoudende orgaan, zoals beschreven in de WPO artikel 17c, WEC artikel 28i en WVO artikel 24e1</text:p>
      <text:p text:style-name="ifm_p_ifm"><text:span text:style-name="ifm_span_font.bold_ifm">Indien de accountant vaststelt dat de meerjarenbegroting hieraan niet voldoet, dan neemt de instellingsaccountant dit op in een rapport van bevindingen zoals vermeld in</text:span> Accountantsproducten / rapportering.</text:p>
      <text:h text:style-name="ifm_p_font.bold_mt.3.7mm_page.keep-with-next_ifm" text:outline-level="6">Specifieke elementen</text:h>
      <text:p text:style-name="ifm_p_mt.3.7mm_ifm">1 juli 2014</text:p>
      <text:p text:style-name="ifm_p_indent.-5mm_mleft.5mm_ifm">•<text:tab/><text:span text:style-name="ifm_span_font.italic_ifm">Helderheid MBO en HO</text:span></text:p>
      <text:p text:style-name="ifm_p_indent.0mm_mleft.5mm_ifm"><text:span text:style-name="ifm_span_font.bold_ifm">De instellingsaccountant stelt vast dat aan de in de helderheidsnotitie opgenomen verslaggevingseisen is voldaan.</text:span></text:p>
      <text:p text:style-name="ifm_p_indent.-5mm_mleft.5mm_ifm">•<text:tab/><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accountant vaststelt dat de instelling in het jaar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text:span text:style-name="ifm_span_font.italic_ifm">Artikel 2 van de regeling beleggen en belenen door instellingen voor onderwijs en onderzoek 2010 (Treasurybeleid)</text:span></text:p>
      <text:p text:style-name="ifm_p_indent.0mm_mleft.5mm_ifm"><text:span text:style-name="ifm_span_font.bold_ifm">De instellingsaccountant stelt vast dat de instelling in de jaarverslaggeving ten aanzien van de publieke middelen ten minste verslag doet van:</text:span></text:p>
      <text:p text:style-name="ifm_p_indent.-5mm_mleft.10mm_ifm">o<text:tab/><text:span text:style-name="ifm_span_font.bold_ifm">het beleid en de uitvoering ten aanzien van het beleggen</text:span></text:p>
      <text:p text:style-name="ifm_p_indent.-5mm_mleft.10mm_ifm">o<text:tab/><text:span text:style-name="ifm_span_font.bold_ifm">en belenen;</text:span></text:p>
      <text:p text:style-name="ifm_p_indent.-5mm_mleft.10mm_ifm">o<text:tab/><text:span text:style-name="ifm_span_font.bold_ifm">de soorten en omvang van de beleggingen en beleningen;</text:span></text:p>
      <text:p text:style-name="ifm_p_indent.-5mm_mleft.10mm_ifm">o<text:tab/><text:span text:style-name="ifm_span_font.bold_ifm">de looptijden van de beleggingen en beleningen.</text:span></text:p>
      <text:p text:style-name="ifm_p_indent.-5mm_mleft.5mm_ifm">•<text:tab/>Sector PO en VO (WPO artikel 17c, lid 1 onder e en artikel 171, lid 1 onder a; WEC artikel 28i, lid 1 onder e en artikel 157, lid 1 onder a; WVO artikel 24 e1, lid 1 onder e en artikel 103, lid 1 onder a)</text:p>
      <text:p text:style-name="ifm_p_indent.0mm_mleft.5mm_ifm"><text:span text:style-name="ifm_span_font.bold_ifm">De instellingsaccountant stelt vast dat het bevoegd gezag van de school of het samenwerkingsverband in het jaarverslag:</text:span></text:p>
      <text:p text:style-name="ifm_p_indent.-5mm_mleft.10mm_ifm">o<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o<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mbo sector (artikel 2.5.4. WEB)</text:span></text:p>
      <text:p text:style-name="ifm_p_indent.0mm_mleft.5mm_ifm"><text:span text:style-name="ifm_span_font.bold_ifm">De instellingsaccountant stelt vast dat de instelling in het jaarverslag:</text:span></text:p>
      <text:p text:style-name="ifm_p_indent.-5mm_mleft.10mm_ifm">o<text:tab/><text:span text:style-name="ifm_span_font.bold_ifm">verantwoording aflegt over het omgaan met de branche code;</text:span></text:p>
      <text:p text:style-name="ifm_p_indent.-5mm_mleft.10mm_ifm">o<text:tab/><text:span text:style-name="ifm_span_font.bold_ifm">als de instelling afwijkt van het hoofdmodel RvT/CvB dan zijn de redenen daarvoor verantwoord in het jaarverslag.</text:span></text:p>
      <text:p text:style-name="ifm_p_indent.-5mm_mleft.5mm_ifm">•<text:tab/><text:span text:style-name="ifm_span_font.italic_ifm">Sector MBO Verantwoording onderwijsprogramma met minder uren (WEB artikel 7.2.7 lid 3 en 4)</text:span></text:p>
      <text:p text:style-name="ifm_p_indent.0mm_mleft.5mm_ifm"><text:span text:style-name="ifm_span_font.bold_ifm">De instellingsaccountant stelt vast dat voldaan is aan de verslaggevingseisen WEB artikel 7.2.7. lid 3 en 4.</text:span></text:p>
      <text:p text:style-name="ifm_p_indent.-5mm_mleft.5mm_ifm">•<text:tab/><text:span text:style-name="ifm_span_font.italic_ifm">Sector HO (WHW artikel 9.8, lid 1, artikel 9.51, lid 2 en artikel 10.3d en artikel 11.6)</text:span></text:p>
      <text:p text:style-name="ifm_p_indent.0mm_mleft.5mm_ifm"><text:span text:style-name="ifm_span_font.bold_ifm">De instellingsaccountant stelt vast dat de instelling in het jaarverslag:</text:span></text:p>
      <text:p text:style-name="ifm_p_indent.-5mm_mleft.10mm_ifm">o<text:tab/><text:span text:style-name="ifm_span_font.bold_ifm">een verslag van de Raad van Toezicht heeft opgenomen, waarin deze verantwoording aflegt over de uitvoering van haar taken en bevoegdheden;</text:span></text:p>
      <text:p text:style-name="ifm_p_indent.-5mm_mleft.10mm_ifm">o<text:tab/><text:span text:style-name="ifm_span_font.bold_ifm">als de instelling afwijkt van het hoofdmodel RvT/CvB dan zijn de redenen daarvoor verantwoord in het jaarverslag.</text:span></text:p>
      <text:p text:style-name="ifm_p_indent.-5mm_mleft.5mm_ifm">•<text:tab/><text:span text:style-name="ifm_span_font.italic_ifm">Regeling subsidie regionale expertisecentra in verband met de pakketmaatregel AWBZ 2009 (artikel 8, lid 2 sector PO/VO)</text:span></text:p>
      <text:p text:style-name="ifm_p_indent.0mm_mleft.5mm_ifm"><text:span text:style-name="ifm_span_font.bold_ifm">De instellingsaccountant stelt vast dat het REC de gevraagde informatie in het jaarverslag heeft opgenomen.</text:span></text:p>
      <text:h text:style-name="ifm_p_font.bold_mt.3.7mm_page.keep-with-next_ifm" text:outline-level="6">Rapportering</text:h>
      <text:p text:style-name="ifm_p_mt.3.7mm_ifm">1 juli 2014</text:p>
      <text:p text:style-name="ifm_p_ifm"><text:span text:style-name="ifm_span_font.bold_ifm">De instellingsaccountant neemt, indien niet voldaan is aan de wettelijke bepalingen een tekstpassage hieromtrent op in de controleverklaring onder de ‘Verklaring betreffende het jaarverslag en de overige gegevens’.</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Huisvesting PO</text:p>
      <text:p text:style-name="ifm_p_indent.-5mm_mleft.5mm_ifm">•<text:tab/>Samenwerking universiteit en academisch ziekenhuis</text:p>
      <text:p text:style-name="ifm_p_indent.-5mm_mleft.5mm_ifm">•<text:tab/>Leerlinggebonden financiering VO en MBO</text:p>
      <text:p text:style-name="ifm_p_indent.-5mm_mleft.5mm_ifm">•<text:tab/>Vaststelling bekostiging per leer-werkovereenkomst vmbo schooljaren 2012/2013 en 2013/2014</text:p>
      <text:p text:style-name="ifm_p_indent.-5mm_mleft.5mm_ifm">•<text:tab/>Geoormerkte aanvullende subsidies met een bestedingsverplichting</text:p>
      <text:p text:style-name="ifm_p_indent.-5mm_mleft.5mm_ifm">•<text:tab/>Overige baten</text:p>
      <text:p text:style-name="ifm_p_indent.-5mm_mleft.5mm_ifm">•<text:tab/>Personele lasten</text:p>
      <text:p text:style-name="ifm_p_indent.-5mm_mleft.5mm_ifm">•<text:tab/>Overige instellingslasten sector PO en VO</text:p>
      <text:p text:style-name="ifm_p_indent.-5mm_mleft.5mm_ifm">•<text:tab/>Declaraties sector HO</text:p>
      <text:h text:style-name="ifm_p_font.italic_mt.5.08mm_page.keep-with-next_ifm" text:outline-level="6">2.3.1<text:s/>Referentiekader</text:h>
      <text:p text:style-name="ifm_p_mt.4.23mm_ifm">1 december 2014</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1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Aanbestedingswet 2012, Aanbestedingsbesluit en Gids Proportionaliteit) en</text:p>
      <text:p text:style-name="ifm_p_indent.-5mm_mleft.5mm_ifm">•<text:tab/>individuele subsidiebeschikkingen waaruit blijkt dat deze verantwoord moeten worden in model G onder 2 (zie ook paragraaf 2.3.7).</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mt.3.7mm_ifm">Voor aanbestedingen die boven de Europese drempelbedragen vallen gelden de gebruikelijke controle- en rapportage toleranties.</text:p>
      <text:p text:style-name="ifm_p_ifm">Voor de definiëring van de fout moet in het eerste jaar worden uitgegaan van de volledige contractwaarde. Deze fout komt bij overschrijding van de gebruikelijke controle- en rapportage toleranties dan tot uitdrukking in de controleverklaring en/of de uitzonderingsrapportage.</text:p>
      <text:p text:style-name="ifm_p_ifm">Voor de aanbestedingen onder de Europese drempelbedragen geldt een groeimodel. Voor 2014 geldt een kwalitatieve tolerantie voor aanbestedingen onder de Europese drempelbedragen. <text:span text:style-name="ifm_span_font.bold_ifm">Hiermee wordt bedoeld dat de instellingsaccountant de AO/IB rondom deze aanbestedingen beoordeelt en daarover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bold_mt.3.7mm_page.keep-with-next_ifm" text:outline-level="6">Toelichting Kader Financiële Rechtmatigheid OCW/EZ wet- en regelgeving</text:h>
      <text:p text:style-name="ifm_p_mt.3.7mm_ifm">Het kader, als opgenomen in bijlage 1 van dit protocol, bevat bepalingen (gehele regelingen of individuele (delen van) artikelen) uit de wet- en regelgeving van OCW en EZ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Treasurybeleid</text:h>
      <text:p text:style-name="ifm_p_mt.4.23mm_ifm">1 juli 2010</text:p>
      <text:p text:style-name="ifm_p_ifm">Aanvullend controlecriterium: Regeling beleggen en belenen door instellingen voor onderwijs en onderzoek 2010.</text:p>
      <text:p text:style-name="ifm_p_ifm"><text:span text:style-name="ifm_span_font.bold_ifm">De instellingsaccountant stelt vast dat aan artikel 3, lid 2, 3 en 4 van de Regeling</text:span></text:p>
      <text:p text:style-name="ifm_p_ifm"><text:span text:style-name="ifm_span_font.bold_ifm">beleggen en belenen door instellingen voor onderwijs en onderzoek 2010 is voldaan.</text:span></text:p>
      <text:h text:style-name="ifm_p_font.italic_mt.5.08mm_page.keep-with-next_ifm" text:outline-level="6">2.3.3<text:s/>Huisvesting PO</text:h>
      <text:p text:style-name="ifm_p_mt.4.23mm_ifm">1 december 2014</text:p>
      <text:p text:style-name="ifm_p_ifm"><text:span text:style-name="ifm_span_font.bold_ifm">De instellingsaccountant stelt vast dat er geen rijksmiddelen zijn gebruikt voor huisvestingsvoorzieningen waar de gemeente verantwoordelijk voor is, tenzij de uitgave aan een huisvestingsvoorziening aanvullend is en bekostigd is uit de reserve die vóór invoering van lumpsum (1 augustus 2006) is opgebouwd.</text:span></text:p>
      <text:p text:style-name="ifm_p_ifm">Met ingang van 1 januari 2015 wordt het groot (buiten) onderhoud overgeheveld van de gemeente(n) naar de instellingen. Het Ministerie van OCW heeft aangegeven dat dotaties aan een eventuele voorziening in 2014 rechtmatig zijn, uitgaven zijn in 2014 wel onrechtmatig. Zie hiervoor de Nieuwsbrief Jaarverslaggeving Onderwijs, jaargang 2014, nummer 14 d.d. 2 december 2014 (http://nieuwsbrief.rijksoverheid.nl/847/Actions/Newsletter.aspx?messageid=2872&amp;customerid=201533&amp;password=enc_4542424237443342_enc)</text:p>
      <text:p text:style-name="ifm_p_ifm">Zie ook de brieven PO/B&amp;S/121802, PO/B&amp;S/198180 en PO/B&amp;S/214997.</text:p>
      <text:h text:style-name="ifm_p_font.italic_mt.5.08mm_page.keep-with-next_ifm" text:outline-level="6">2.3.4<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5<text:s/>Leerlinggebonden financiering VO en MBO</text:h>
      <text:p text:style-name="ifm_p_mt.4.23mm_ifm">1 december 2014</text:p>
      <text:p text:style-name="ifm_p_ifm">Aanvullend controlecriterium: artikel 2.7.1 tot en met artikel 2.7.3 van het Uitvoeringsbesluit WEB.</text:p>
      <text:p text:style-name="ifm_p_mt.3.7mm_ifm">In verband de invoering van de wet passend onderwijs per 1 augustus 2014 hebben onderstaande werkzaamheden alleen betrekking op de periode tot en met 31 juli 2014.</text:p>
      <text:p text:style-name="ifm_p_ifm"><text:span text:style-name="ifm_span_font.bold_ifm">De instellingsaccountant stelt vast dat er overeenstemming bestaat tussen:</text:span></text:p>
      <text:p text:style-name="ifm_p_indent.-5mm_mleft.5mm_ifm">•<text:tab/><text:span text:style-name="ifm_span_font.bold_ifm">de door de Commissie voor de Indicatiestelling(CvI) afgegeven</text:span></text:p>
      <text:p text:style-name="ifm_p_indent.-5mm_mleft.5mm_ifm">•<text:tab/><text:span text:style-name="ifm_span_font.bold_ifm">beschikking;</text:span></text:p>
      <text:p text:style-name="ifm_p_indent.-5mm_mleft.5mm_ifm">•<text:tab/><text:span text:style-name="ifm_span_font.bold_ifm">het door DUO vestiging Zoetermeer verstrekte</text:span></text:p>
      <text:p text:style-name="ifm_p_indent.-5mm_mleft.5mm_ifm">•<text:tab/><text:span text:style-name="ifm_span_font.bold_ifm">terugmeldingsformulier enerzijds;</text:span></text:p>
      <text:p text:style-name="ifm_p_indent.-5mm_mleft.5mm_ifm">•<text:tab/><text:span text:style-name="ifm_span_font.bold_ifm">de door DUO vestiging Zoetermeer afgegeven LGF-beschikkingen</text:span></text:p>
      <text:p text:style-name="ifm_p_indent.-5mm_mleft.5mm_ifm">•<text:tab/><text:span text:style-name="ifm_span_font.bold_ifm">anderzijds;</text:span></text:p>
      <text:p text:style-name="ifm_p_indent.-5mm_mleft.5mm_ifm">•<text:tab/><text:span text:style-name="ifm_span_font.bold_ifm">voor het mbo: de onderwijsovereenkomst bij de inschrijving van de</text:span></text:p>
      <text:p text:style-name="ifm_p_indent.-5mm_mleft.5mm_ifm">•<text:tab/><text:span text:style-name="ifm_span_font.bold_ifm">deelnemer voor het volgen van de beroepsopleiding;</text:span></text:p>
      <text:p text:style-name="ifm_p_mt.3.7mm_ifm"><text:span text:style-name="ifm_span_font.bold_ifm">De instellingsaccountant stelt vast dat de leerlingen/deelnemers waarvoor LGF-subsidie wordt verkregen, ook daadwerkelijk zijn ingeschreven op de school/ instelling en daar het onderwijs daadwerkelijk volgen.</text:span></text:p>
      <text:p text:style-name="ifm_p_mt.3.7mm_ifm">In de praktijk blijkt dat scholen in het administratieve proces niet consequent de toegevoegde letters van de CvI-beschikking verwijderen, waardoor er geen overeenstemming is met de subsidiebeschikking. Dit kan tot gevolg hebben dat de instellingsaccountant ten onrechte leerlingen/deelnemers als niet-LGF leerling aanmerkt. Instellingsaccountants mogen ervan uitgaan dat wanneer de cijfers van de CvI-nummers op genoemde documenten overeenkomen, er sprake is van dezelfde leerling/deelnemer.</text:p>
      <text:h text:style-name="ifm_p_font.italic_mt.5.08mm_page.keep-with-next_ifm" text:outline-level="6">2.3.6<text:s/>Vaststelling bekostiging per leer-werkovereenkomst vmbo schooljaren 2012/2013 en 2013/2014</text:h>
      <text:p text:style-name="ifm_p_mt.4.23mm_ifm">1 juli 2011</text:p>
      <text:p text:style-name="ifm_p_ifm">Aanvullend controlecriterium: Verantwoording van de kenniscentra inzake de verkrijging en de besteding van de bekostiging voor leer- werktrajecten in het vmbo voor de schooljaren 2012/2013 en 2013/2014.</text:p>
      <text:p text:style-name="ifm_p_ifm">Dit controlepunt geldt alleen voor de kenniscentra die subsidie hebben ontvangen in het kader van de regeling houdende de vaststelling van de bekostiging van kenniscentra voor leer-werktrajecten in het vmbo.</text:p>
      <text:p text:style-name="ifm_p_ifm"><text:span text:style-name="ifm_span_font.bold_ifm">De instellingsaccountant stelt vast dat:</text:span></text:p>
      <text:p text:style-name="ifm_p_indent.-5mm_mleft.5mm_ifm">•<text:tab/><text:span text:style-name="ifm_span_font.bold_ifm">de in de jaarverslaggeving 2014 van het kenniscentrum opgenomen aantallen van de gesloten leer- werktrajecten in de schooljaren 2012/2013 en 2013/2014 sluiten aan met de aantallen volgens de opgaven van het kenniscentra aan DUO Zoetermeer in 2014;</text:span></text:p>
      <text:p text:style-name="ifm_p_indent.-5mm_mleft.5mm_ifm">•<text:tab/><text:span text:style-name="ifm_span_font.bold_ifm">het aantal opgeven leer- werktrajecten per schooljaar sluiten aan met het aantal, volgens de administratie van het kenniscentrum, daadwerkelijk gesloten leerwerktrajecten voor dat schooljaar;</text:span></text:p>
      <text:p text:style-name="ifm_p_indent.-5mm_mleft.5mm_ifm">•<text:tab/><text:span text:style-name="ifm_span_font.bold_ifm">het afgesloten leerwerktraject terecht in de opgave is opgenomen, dat wil zeggen dat er een door de juiste partijen getekende leerwerkovereenkomst aanwezig is, die is afgesloten in de juiste periode.</text:span></text:p>
      <text:h text:style-name="ifm_p_font.italic_mt.5.08mm_page.keep-with-next_ifm" text:outline-level="6">2.3.7<text:s/>Geoormerkte aanvullende subsidies met een bestedingsverplichting</text:h>
      <text:p text:style-name="ifm_p_mt.4.23mm_indent.-5mm_mleft.5mm_ifm">•<text:tab/>Algemeen</text:p>
      <text:p text:style-name="ifm_p_indent.-5mm_mleft.5mm_ifm">•<text:tab/>NWO-subsidies</text:p>
      <text:h text:style-name="ifm_p_font.bold_mt.3.7mm_page.keep-with-next_ifm" text:outline-level="6">Algemeen</text:h>
      <text:p text:style-name="ifm_p_mt.3.7mm_ifm">1 juli 2014</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 </text:span>Voor nog te besteden (geoormerkte) aanvullende bekostiging/subsidies uit voorgaande jaren blijven de aanwijzingen uit voorgaande accountantsprotocol len van kracht (overzicht wet- en regelgeving). In alle gevallen zijn de aanwijzingen in de individuele subsidiebeschikkingen ten aanzien van verantwoorden leidend.</text:p>
      <text:p text:style-name="ifm_p_mt.3.7mm_ifm">Voor deze post geldt een specifieke controle- en rapportagetolerantie (zie Algemeen voor een toelichting en zie Tolerantietabel voor de betreffende specifieke controle- en rapportagetolerantie).</text:p>
      <text:p text:style-name="ifm_p_ifm">Het totaalbedrag van de bestedingen van de geoormerkte aanvullende bekostiging/subsidies vormt een afzonderlijke massa waarop de toleranties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in het betreffende controlejaar.</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subsidieverplichting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Omgaan met fouten.</text:p>
      <text:p text:style-name="ifm_p_mt.3.7mm_ifm">Ten aanzien van onderstaande geoormerkte subsidies schrijft het accountantsprotocol specifieke minimale controlewerkzaamheden voor.</text:p>
      <text:h text:style-name="ifm_p_font.bold_mt.3.7mm_page.keep-with-next_ifm" text:outline-level="6">NWO-subsidies</text:h>
      <text:p text:style-name="ifm_p_mt.3.7mm_ifm">1 juli 2010</text:p>
      <text:p text:style-name="ifm_p_ifm">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 Bij de controle van deze subsidies gelden dezelfde bepalingen en controletoleranties, zoals vermeld in deze paragraaf voor de besteding van geoormerkte aanvullende subsidies.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text:span>Accountantsproducten / rapportering<text:span text:style-name="ifm_span_font.bold_ifm">, stuurt de instelling, indien van toepassing, een rapport van bevindingen naar de NWO.</text:span></text:p>
      <text:h text:style-name="ifm_p_font.italic_mt.5.08mm_page.keep-with-next_ifm" text:outline-level="6">2.3.8<text:s/>Overige baten</text:h>
      <text:p text:style-name="ifm_p_mt.4.23mm_indent.-5mm_mleft.5mm_ifm">•<text:tab/>Uitbesteding en contractactiviteiten voor derden</text:p>
      <text:p text:style-name="ifm_p_indent.-5mm_mleft.5mm_ifm">•<text:tab/>Notitie Helderheid MBO</text:p>
      <text:p text:style-name="ifm_p_indent.-5mm_mleft.5mm_ifm">•<text:tab/>Notitie Helderheid HO</text:p>
      <text:h text:style-name="ifm_p_font.bold_mt.3.7mm_page.keep-with-next_ifm" text:outline-level="6">Uitbesteding en contractactiviteiten voor derden</text:h>
      <text:p text:style-name="ifm_p_mt.3.7mm_ifm">1 juli 2010</text:p>
      <text:p text:style-name="ifm_p_ifm">Aanvullend controlecriterium: EU verdrag oneerlijke concurrentie.</text:p>
      <text:h text:style-name="ifm_p_font.italic_mt.3.7mm_page.keep-with-next_ifm" text:outline-level="6">Uitbesteding</text:h>
      <text:p text:style-name="ifm_p_mt.3.7mm_ifm"><text:span text:style-name="ifm_span_font.bold_ifm">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text:p>
      <text:h text:style-name="ifm_p_font.italic_mt.3.7mm_page.keep-with-next_ifm" text:outline-level="6">Contractactiviteiten voor derden</text:h>
      <text:p text:style-name="ifm_p_mt.3.7mm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bold_mt.3.7mm_page.keep-with-next_ifm" text:outline-level="6">                  
                     Notitie Helderheid MBO<text:span text:style-name="ifm_span_font.roman_ifm"> (Publieke middelen in private activiteiten)</text:span></text:h>
      <text:p text:style-name="ifm_p_mt.3.7mm_ifm">1 juli 2014</text:p>
      <text:p text:style-name="ifm_p_ifm">Voor het aanwenden van publieke middelen voor private activiteiten gelden de voorwaarden, zoals die zijn opgenomen in de notitie Helderheid BVE, gepubliceerd in het gele katern 18/19 2004.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span text:style-name="ifm_span_font.bold_ifm"> De instellingsaccountant stelt vast dat de instelling heeft voldaan aan de in Notitie Helderheid en de brief aan de Tweede Kamer van 20 juli 2005 opgenomen voorwaarden ten aanzien van de aanwending van publieke middelen in private activiteiten.</text:span></text:p>
      <text:h text:style-name="ifm_p_font.bold_mt.3.7mm_page.keep-with-next_ifm" text:outline-level="6">                  
                     Notitie Helderheid HO <text:span text:style-name="ifm_span_font.roman_ifm">(Publieke middelen in private activiteiten)</text:span></text:h>
      <text:p text:style-name="ifm_p_mt.3.7mm_ifm">1 juli 2010</text:p>
      <text:p text:style-name="ifm_p_ifm">Voor het aanwenden van publieke middelen voor private activiteiten gelden de voorwaarden, zoals opgenomen in de notitie Helderheid in de bekostiging van het hoger onderwijs d.d. 29 augustus 2003 en in de notitie ‘Helderheid in de bekostiging van het hoger onderwijs’ d.d. 27 augustus 2004.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e staatssecretaris van Onderwijs, Cultuur en Wetenschap aan de tweede kamer omschreven wijze (Tweede Kamer, vergaderjaar 2004 -2005, 28 248, nr. 84). <text:span text:style-name="ifm_span_font.bold_ifm">De instellingsaccountant stelt vast dat de instelling heeft voldaan aan de in Notitie Helderheid en de brief aan de Tweede Kamer van 20 juli 2005 opgenomen voorwaarden ten aanzien van de aanwending van publieke middelen in private activiteiten.</text:span></text:p>
      <text:h text:style-name="ifm_p_font.italic_mt.5.08mm_page.keep-with-next_ifm" text:outline-level="6">2.3.9<text:s/>Personele lasten</text:h>
      <text:p text:style-name="ifm_p_mt.4.23mm_indent.-5mm_mleft.5mm_ifm">•<text:tab/>Omvang werkzaamheden in de sector PO en VO</text:p>
      <text:p text:style-name="ifm_p_indent.-5mm_mleft.5mm_ifm">•<text:tab/>Wachtgelden PO</text:p>
      <text:h text:style-name="ifm_p_font.bold_mt.3.7mm_page.keep-with-next_ifm" text:outline-level="6">Omvang werkzaamheden in de sector PO en VO</text:h>
      <text:p text:style-name="ifm_p_mt.3.7mm_ifm">1 december 2011</text:p>
      <text:p text:style-name="ifm_p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text:p>
      <text:p text:style-name="ifm_p_ifm">De instellingsaccountant betrekt in deze risicoanalyse onder andere de Standaard 240. In de hierna beschreven controleaanpak wordt uitgegaan van een voor een school of REC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kunnen niet de door de instellingsaccountant te verrichten werkzaamheden vervangen. De werkzaamheden van het administratiekantoor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5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text:span></text:p>
      <text:p text:style-name="ifm_p_ifm"><text:span text:style-name="ifm_span_font.bold_ifm">Bovenstaande werkzaamheden sluiten niet uit hetgeen in Standaard 330 (De wijze van inspelen door de accountant op ingeschatte risico’s) is opgenomen ten aanzien van gebruikmaken van controle-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p text:style-name="ifm_p_mt.3.7mm_ifm">Indien de instellingsaccountant tot de conclusie komt dat hij kan steunen op de goed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s in bovenstaande werkzaamheden betrekken.</text:span></text:p>
      <text:h text:style-name="ifm_p_font.bold_mt.3.7mm_page.keep-with-next_ifm" text:outline-level="6">Wachtgelden PO</text:h>
      <text:p text:style-name="ifm_p_mt.3.7mm_ifm">1 december 2010</text:p>
      <text:p text:style-name="ifm_p_ifm">Specifieke controlecriteria: artikel 137, 138 en 139 van de WPO en artikel 131, 132 en 133 van de WEC, Regeling achterwege laten vermindering van de bekostiging bij niet-herbenoeming ontslaguitkeringsgerechtigde ex-werknemers primair onderwijs regeling, Regeling betreffende aftrekposten WBO, ISOVSO en WVO.</text:p>
      <text:p text:style-name="ifm_p_ifm">Voor deze post geldt een specifieke controle- en rapportagetolerantie (zie Algemeen voor een toelichting en zie Tolerantietabel voor de betreffende specifieke controle- en rapportagetolerantie).</text:p>
      <text:p text:style-name="ifm_p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ifm"><text:span text:style-name="ifm_span_font.bold_ifm">De instellingsaccountant controleert of het bevoegd gezag de salarissen, toelagen, uitkeringen of andere bijdragen waarop aanspraak wordt gemaakt door personeel dat langer dan 1 jaar anders dan wegens vervanging onafgebroken, met een onderbreking van een week of minder, dan wel met een of meer onderbrekingen gedurende een schoolvakantie, in een gelijksoortige functie in tijdelijke dienst verbonden is geweest aan een school van het bevoegd gezag op de bekostiging in mindering heeft gebracht.</text:span></text:p>
      <text:p text:style-name="ifm_p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 Accountantsproducten / rapportering. <text:span text:style-name="ifm_span_font.bold_ifm">De instellingsaccountant vermeldt de financiële gevolgen van het niet-naleven van de wachtgeldbepalingen</text:span>.</text:p>
      <text:p text:style-name="ifm_p_mt.3.7mm_ifm">Documenten:</text:p>
      <text:p text:style-name="ifm_p_indent.-5mm_mleft.5mm_ifm">•<text:tab/>de publicatie ‘Toepassing bepaling eigen wachtgelders’ van 1 november 1995 met kenmerk CFI/FPV-95/1680 (Uitleg/Gele Katern 1995, nummer 26 van 8 november 1995);</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regeling betreffende aftrekposten WBO, ISOVSO en WVO.</text:p>
      <text:p text:style-name="ifm_p_ifm">De Uitvoeringsorganisatie Participatiefonds (email helpdesk@vfpf.nl of telefoon: 045 579 3953) kan op verzoek een overzicht verstrekken van voormalig personeel dat een ontslaguitkering geniet. Dit overzicht kan als hulpmiddel dienen de uitkeringsgenietenden te traceren die langer dan een jaar direct voorafgaand aan hun uitkering onafgebroken in dienst waren bij het bestuur.</text:p>
      <text:h text:style-name="ifm_p_font.italic_mt.5.08mm_page.keep-with-next_ifm" text:outline-level="6">2.3.10<text:s/>Overige instellingslasten sector PO en VO</text:h>
      <text:p text:style-name="ifm_p_mt.4.23mm_ifm">1 december 2010</text:p>
      <text:p text:style-name="ifm_p_ifm"><text:span text:style-name="ifm_span_font.bold_ifm">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Bij bovenstaande werkzaamheden moet de instellingsaccountant hetgeen in Standaard 520 Cijferanalyses is opgenomen betrekken.</text:span></text:p>
      <text:h text:style-name="ifm_p_font.italic_mt.5.08mm_page.keep-with-next_ifm" text:outline-level="6">2.3.11<text:s/>Declaraties sector HO</text:h>
      <text:p text:style-name="ifm_p_mt.4.23mm_ifm">1 juli 2012</text:p>
      <text:p text:style-name="ifm_p_ifm">Aanvullend controlecriterium: Brief Transparantie declaraties en declaratievoorschriften van 25 november 2011 met kenmerk 337429.</text:p>
      <text:p text:style-name="ifm_p_ifm">Voor deze post geldt een specifieke controle- en rapportagetolerantie (zie Algemeen voor een toelichting en zie Tolerantietabel voor de betreffende specifieke controle- en rapportagetolerantie).</text:p>
      <text:p text:style-name="ifm_p_ifm">Het totaalbedrag van de declaraties (voor de gehele organisatie) vormt een afzonderlijke massa waarop de toleranties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5% van de totale omvang van de declaraties(vergoedingen), die niet in overeenstemming zijn met de voor de gehele organisatie geldende declaratievoorschriften.</text:span></text:p>
      <text:p text:style-name="ifm_p_mt.3.7mm_ifm">Als deze tolerantie wordt overschreden, maar de tolerantiegrens voor de jaarrekeningcontrole niet, dan heeft dit geen invloed op de controleverklaring bij de jaarrekening. Zie voor een nadere toelichting Algemeen.</text:p>
      <text:h text:style-name="ifm_p_font.bold-italic_mt.5.08mm_page.keep-with-next_ifm" text:outline-level="5">2.4<text:s/>Overige rechtmatigheid</text:h>
      <text:p text:style-name="ifm_p_mt.4.23mm_indent.-5mm_mleft.5mm_ifm">•<text:tab/>Treasurybeleid</text:p>
      <text:p text:style-name="ifm_p_indent.-5mm_mleft.5mm_ifm">•<text:tab/>Visueel gehandicapte leerlingen WVO en deelnemers WEB</text:p>
      <text:p text:style-name="ifm_p_indent.-5mm_mleft.5mm_ifm">•<text:tab/>Verklaring omtrent het gedrag PO, VO en MBO</text:p>
      <text:p text:style-name="ifm_p_indent.-5mm_mleft.5mm_ifm">•<text:tab/>Studenten die opleiding voor een groot gedeelte op de werkplek volgen ingeschreven bij opleidingsscholen</text:p>
      <text:p text:style-name="ifm_p_indent.-5mm_mleft.5mm_ifm">•<text:tab/>Declaratiereglement sector HO</text:p>
      <text:p text:style-name="ifm_p_indent.-5mm_mleft.5mm_ifm">•<text:tab/>IGBO PO</text:p>
      <text:h text:style-name="ifm_p_font.italic_mt.5.08mm_page.keep-with-next_ifm" text:outline-level="6">2.4.1<text:s/>Treasurybeleid</text:h>
      <text:p text:style-name="ifm_p_mt.4.23mm_ifm">1 juli 2010</text:p>
      <text:p text:style-name="ifm_p_ifm">Aanvullend controlecriterium: Regeling beleggen en belenen door instellingen voor onderwijs en onderzoek 2010.</text:p>
      <text:p text:style-name="ifm_p_ifm">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Accountantsproducten / rapportering.</text:p>
      <text:p text:style-name="ifm_p_ifm"><text:span text:style-name="ifm_span_font.bold_ifm">De instellingsaccountant stelt vast dat aan artikel 3, lid 1 van de Regeling beleggen en belenen door instellingen voor onderwijs en onderzoek 2010 is voldaan.</text:span></text:p>
      <text:h text:style-name="ifm_p_font.italic_mt.5.08mm_page.keep-with-next_ifm" text:outline-level="6">2.4.2<text:s/>Visueel gehandicapte leerlingen WVO en deelnemers WEB</text:h>
      <text:p text:style-name="ifm_p_mt.4.23mm_ifm">1 juli 2010</text:p>
      <text:p text:style-name="ifm_p_ifm">Aanvullend controlecriterium: Regeling visueel gehandicapte leerlingen WVO en deelnemers WEB 2010-2012.</text:p>
      <text:p text:style-name="ifm_p_ifm">Voor dit onderwerp geldt een specifieke rapportagetolerantie (zie Algemeen voor een toelichting en zie Tolerantietabel voor de betreffende specifieke controle- en rapportagetolerantie). <text:span text:style-name="ifm_span_font.bold_ifm">De instellingsaccountant controleert of in de administratie van de school/instelling de verklaring van de medisch specialist voor de desbetreffende leerling(en)/deelnemer(s) aanwezig is en dat de leerling/deelnemer op 1 oktober 2013 is ingeschreven en daadwerkelijk onderwijs volgt op de school/instelling.</text:span></text:p>
      <text:p text:style-name="ifm_p_ifm"><text:span text:style-name="ifm_span_font.bold_ifm">Indien dit niet het geval is dan neemt de instellingsaccountant dit op in een rapport van bevindingen zoals vermeld in</text:span> Accountantsproducten/rapportering.</text:p>
      <text:h text:style-name="ifm_p_font.italic_mt.5.08mm_page.keep-with-next_ifm" text:outline-level="6">2.4.3<text:s/>Verklaring omtrent het gedrag PO, VO en MBO</text:h>
      <text:p text:style-name="ifm_p_mt.4.23mm_ifm">1 juli 2014</text:p>
      <text:p text:style-name="ifm_p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rapportagetolerantie (zie Algemeen voor een toelichting en zie Tolerantietabel voor de betreffende specifieke controle- en rapportagetolerantie)<text:span text:style-name="ifm_span_font.bold_ifm">. De instellingsaccountant stelt vast dat de verklaring omtrent het gedrag – met inachtneming van de controletolerantie – is opgenomen in het personeelsdossier voor alle personeelsleden </text:span>in loondienst bij het bevoegd gezag of de instelling<text:span text:style-name="ifm_span_font.bold_ifm">, waarvoor dit wettelijk vereist is. Indien dit niet het geval is dan neemt de instellingsaccountant dit op in een rapport van bevindingen zoals vermeld in</text:span> Accountantsproducten/rapportering.<text:span text:style-name="ifm_span_font.bold_ifm"> Hierin vermeldt de instellingsaccountant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4<text:s/>Studenten die opleiding voor een groot gedeelte op de werkplek volgen ingeschreven bij een opleidingsschool</text:h>
      <text:p text:style-name="ifm_p_mt.4.23mm_ifm">1 juli 2011</text:p>
      <text:p text:style-name="ifm_p_ifm">Aanvullend controlecriterium: Regeling tegemoetkoming kosten opleidingsscholen</text:p>
      <text:p text:style-name="ifm_p_ifm">Voor dit onderwerp geldt een specifieke rapportagetolerantie (zie Algemeen voor een toelichting en zie Tolerantietabel voor de betreffende specifieke controle- en rapportagetolerantie).</text:p>
      <text:p text:style-name="ifm_p_ifm"><text:span text:style-name="ifm_span_font.bold_ifm">De instellingsaccountant stelt, aan de hand van de op 1 oktober 2014 verstrekte opgave vast dat de hierin opgenomen gegevens ten aanzien van het aantal studenten zoals bedoeld in artikel 2, lid 2 juist zijn. Indien dit niet het geval is dan neemt de instellingsaccountant dit op in een rapport van bevindingen zoals vermeld in </text:span>Accountantsproducten/rapportering.</text:p>
      <text:h text:style-name="ifm_p_font.italic_mt.5.08mm_page.keep-with-next_ifm" text:outline-level="6">2.4.5<text:s/>Declaratiereglement sector HO</text:h>
      <text:p text:style-name="ifm_p_mt.4.23mm_ifm">1 juli 2012</text:p>
      <text:p text:style-name="ifm_p_ifm">Aanvullend controlecriterium: Brief Transparantie declaraties en declaratievoorschriften van 25 november 2011 met kenmerk 337429.</text:p>
      <text:p text:style-name="ifm_p_ifm">Voor dit onderwerp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Accountantsproducten / rapportering.</text:p>
      <text:p text:style-name="ifm_p_ifm"><text:span text:style-name="ifm_span_font.bold_ifm">De instellingsaccountant stelt vast dat de instelling voor de gehele organisatie geldende voorschriften heeft met betrekking tot te declareren vergoedingen.</text:span></text:p>
      <text:h text:style-name="ifm_p_font.italic_mt.5.08mm_page.keep-with-next_ifm" text:outline-level="6">2.4.6<text:s/>IGBO PO</text:h>
      <text:p text:style-name="ifm_p_mt.4.23mm_ifm">1 december 2014</text:p>
      <text:p text:style-name="ifm_p_ifm">Aanvullend controlecriterium: Regeling bekostiging personeel PO 2015-2016, Besluit bekostiging WPO (besluit 10185)</text:p>
      <text:p text:style-name="ifm_p_ifm">Voor dit onderwerp geldt een specifieke rapportagetolerantie (zie Algemeen voor een toelichting en zie Tolerantietabel voor de betreffende specifieke controle- en rapportagetolerantie).</text:p>
      <text:p text:style-name="ifm_p_ifm"><text:span text:style-name="ifm_span_font.bold_ifm">De instellingsaccountant stelt vast dat het aantal leerlingen in de aanvraag Internationaal Georiënteerd Basis Onderwijs (IGBO) PO met teldatum 1 oktober 2014 overeenkomt met het aantal leerlingen dat op 1 oktober 2014 staat ingeschreven als leerling van de afdeling IGBO van de school. Indien dit niet het geval is dan neemt de instellingsaccountant dit op in een rapport van bevindingen zoals vermeld in </text:span>Accountantsproducten/rapportering.</text:p>
      <text:h text:style-name="ifm_p_font.bold-italic_mt.5.08mm_page.keep-with-next_ifm" text:outline-level="5">2.5<text:s/>Controleverklaring inzake de jaarrekening</text:h>
      <text:p text:style-name="ifm_p_mt.4.23mm_indent.-5mm_mleft.5mm_ifm">•<text:tab/>Algemeen</text:p>
      <text:p text:style-name="ifm_p_indent.-5mm_mleft.5mm_ifm">•<text:tab/>Voorbeeld 1 goedkeurende uitgebreide controleverklaring</text:p>
      <text:p text:style-name="ifm_p_indent.-5mm_mleft.5mm_ifm">•<text:tab/>Voorbeeld 2 goedkeurende controleverklaring</text:p>
      <text:h text:style-name="ifm_p_font.bold_mt.3.7mm_page.keep-with-next_ifm" text:outline-level="5">Algemeen</text:h>
      <text:p text:style-name="ifm_p_mt.3.7mm_ifm">1 december 2014</text:p>
      <text:p text:style-name="ifm_p_ifm">Als de instellingsaccountant op grond van zijn bevindingen een andere dan een goedkeurende verklaring afgeeft, moet hij een afwijkende tekst hanteren. Het feit dat hij een andere dan een goedkeurende verklaring heeft afgegeven of gebruik maakt van een paragraaf ter benadrukking van aangelegenheden of paragraaf inzake overige aangelegenheden moet hij vermelden op het zogenoemde Aanbiedingsformulier, dat bij de indiening van de jaarrekening bij DUO moet worden gebruikt.</text:p>
      <text:p text:style-name="ifm_p_ifm">Ook geeft de instellingsaccountant op het Aanbiedingsformulier aan of er een afzonderlijk rapport van bevindingen (zie paragraaf 1.1.3) is opgesteld.</text:p>
      <text:p text:style-name="ifm_p_mt.3.7mm_ifm">Als de instellingsaccountant een andere dan een goedkeurende verklaring afgeeft, dan sluit hij voor wat betreft de oordeelsparagraaf aan bij de teksten van deel 3 van de HRA (deel Voorbeeldteksten), uitgegeven door de NBA. Daarnaast is de NBA nog bezig met het opstellen van diverse varianten voor de uitgebreide controleverklaring, inclusief de andere dan goedkeurende verklaringen, zie hiervoor te zijner tijd de publicatie en website van de NBA.</text:p>
      <text:p text:style-name="ifm_p_mt.3.7mm_ifm">Indien het bevoegd gezag rijksbekostiging ontvangt voor meerdere sectoren op grond van meerdere onderwijswetten, dan wordt in de controleverklaring verwezen naar de wetten (zie ook ***), op grond waarvan dan een jaarrekening aan het Ministerie wordt verstrekt.</text:p>
      <text:p text:style-name="ifm_p_mt.3.7mm_ifm"><text:span text:style-name="ifm_span_font.bold_ifm">Om de signalerende functie van de accountant richting het maatschappelijk verkeer te vergroten wordt van de instellingsaccountant gevraagd gebruik te maken van een uitgebreide controleverklaring waarin meer informatie over de controleaanpak is opgenomen, indien het om een instelling gaat die over 2014 meer dan 100 miljoen rijksbijdrage OCW/EZ heeft ontvangen</text:span>. De accountant doet dit in afstemming met de instelling en de verantwoording. De omvang van de ontvangen rijksbijdrage OCW voor 2014 blijkt uit de (toelichting op de) gecontroleerde staat van baten en lasten van de instelling. Dit is een pilot over 2014 waarvan de ervaringen met de betrokkenen worden geëvalueerd voor het vervolg.</text:p>
      <text:p text:style-name="ifm_p_mt.3.7mm_ifm">Accountants van instellingen met een rijksbijdrage OCW/EZ beneden de 100 miljoen kunnen vrijwillig gebruik maken van deze uitgebreide controleverklaring in overleg met de betreffende instelling.</text:p>
      <text:p text:style-name="ifm_p_mt.3.7mm_ifm"><text:span text:style-name="ifm_span_font.bold_ifm">De uitgebreide controleverklaring is als voorbeeld 1 opgenomen. </text:span>De opgenomen voorbeeld tekst is ontleend aan Standaard 702N ‘Aanvullingen met betrekking tot het rapporteren bij een volledige set van financiële overzichten voor algemene doeleinden bij een organisatie van openbaar belang’ en aangepast voor de onderwijssector. Dit is mogelijk op basis van paragraaf 4 van de Standaard. Voor de onderwijssector worden de vrijstellingen in de paragrafen 16, 17, 18 t/m 24 en 29 op grond van de Standaard buitenwerking gesteld. Deze Standaard is nu voorgelegd aan de minister van Financiën voor goedkeuring. Daarna wordt de Standaard als onderdeel van de NV COS in de Staatscourant gepubliceerd.</text:p>
      <text:p text:style-name="ifm_p_mt.3.7mm_ifm">Meer informatie over de uitgebreide controleverklaring is te vinden op de website van het NBA: https://www.nba.nl/Wet-en-regelgeving/Adviescollege-Beroepsreglementering1/Naar-een-uitgebreidere-controleverklaring/</text:p>
      <text:p text:style-name="ifm_p_mt.3.7mm_ifm"><text:span text:style-name="ifm_span_font.bold_ifm">Voor de overige instellingen dient de accountant de voorbeeld tekst onder voorbeeld 2 te hanteren, tenzij vrijwillig de uitgebreide verklaring wordt gebruikt.</text:span></text:p>
      <text:h text:style-name="ifm_p_font.bold_mt.3.7mm_page.keep-with-next_ifm" text:outline-level="5">Voorbeeld 1 goedkeurende uitgebreide controleverklaring</text:h>
      <text:p text:style-name="ifm_p_mt.3.7mm_ifm">In deze verklaring zijn elementen (zoals onderdeel materialiteit, groepscontrole en kernpunten) opgenomen, die specifiek gemaakt moeten worden voor de betreffende entiteit conform Standaard 702N paragraaf 6c.</text:p>
      <text:p text:style-name="ifm_p_mt.3.7mm_ifm">1 december 2014</text:p>
      <text:h text:style-name="ifm_p_font.bold_mt.3.7mm_page.keep-with-next_ifm" text:outline-level="5">Controleverklaring van de onafhankelijke accountant</text:h>
      <text:p text:style-name="ifm_p_mt.3.7mm_ifm">Aan: Opdrachtgever (indien van toepassing raad van toezicht noemen)</text:p>
      <text:h text:style-name="ifm_p_font.bold_mt.3.7mm_page.keep-with-next_ifm" text:outline-level="5">Verklaring over de jaarrekening 2014</text:h>
      <text:p text:style-name="ifm_p_mt.3.7mm_ifm"><text:span text:style-name="ifm_span_font.bold_ifm">Ons oordeel</text:span></text:p>
      <text:p text:style-name="ifm_p_ifm">Wij hebben de jaarrekening 2014 van ... (<text:span text:style-name="ifm_span_font.italic_ifm">naam entiteit)</text:span>**) te ... (<text:span text:style-name="ifm_span_font.italic_ifm">statutaire vestigingsplaats</text:span>) gecontroleerd.</text:p>
      <text:p text:style-name="ifm_p_mt.3.7mm_ifm">Naar ons oordeel*):</text:p>
      <text:p text:style-name="ifm_p_indent.-5mm_mleft.5mm_ifm">•<text:tab/>geeft de jaarrekening een getrouw beeld van de grootte en samenstelling van het vermogen van ... (<text:span text:style-name="ifm_span_font.italic_ifm">naam entiteit</text:span>)**) op 31 december 2014 en van het resultaat en de kasstromen over 2014 in overeenstemming met de Regeling jaarverslaggeving onderwijs en de Beleidsregels toepassing Wet normering bezoldiging topfunctionarissen publieke en semipublieke sector (WNT) 2014******);</text:p>
      <text:p text:style-name="ifm_p_indent.-5mm_mleft.5mm_ifm">•<text:tab/>voldoen de in de jaarrekening verantwoorde baten, lasten en balansmutaties over 2014 in alle van materieel belang zijnde aspecten aan de eisen van financiële rechtmatigheid. Dit houdt in dat de bedragen in overeenstemming zijn met de in de relevante wet- en regelgeving opgenomen bepalingen, zoals vermeld in paragraaf 2.3.1. Referentiekader van het onderwijsaccountantsprotocol OCW/EZ 2014.</text:p>
      <text:p text:style-name="ifm_p_mt.3.7mm_ifm">De jaarrekening bestaat uit:</text:p>
      <text:p text:style-name="ifm_p_indent.-9mm_mleft.9mm_ifm">(1)<text:tab/>de geconsolideerde en enkelvoudige balans per 31 december 2014;</text:p>
      <text:p text:style-name="ifm_p_indent.-9mm_mleft.9mm_ifm">(2)<text:tab/>de geconsolideerde en enkelvoudige staat van baten en lasten over 2014; en</text:p>
      <text:p text:style-name="ifm_p_indent.-9mm_mleft.9mm_ifm">(3)<text:tab/>de toelichting met een overzicht van de gehanteerde grondslagen voor financiële verslaggeving en overig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EZ 2014 vallen. Onze verantwoordelijkheden op grond hiervan zijn beschreven in de sectie ‘Onze verantwoordelijkheden voor de controle van de jaarrekening’.</text:p>
      <text:p text:style-name="ifm_p_mt.3.7mm_ifm">Wij zijn onafhankelijk van ... (<text:span text:style-name="ifm_span_font.italic_ifm">naam entiteit</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italic_mt.3.7mm_page.keep-with-next_ifm" text:outline-level="5">Materialiteit</text:h>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Op basis van onze professionele oordeelsvorming hebben wij de materialiteit voor de getrouwheid van de jaarrekening als geheel bepaald op € .... De materialiteit is gebaseerd op ...(<text:span text:style-name="ifm_span_font.italic_ifm">nader in te vullen % van de relevante benchmark b.v. winst, omzet of andere criteria</text:span>). De materialiteit voor de financiële rechtmatigheid is bepaald op €, deze materialiteit is gebaseerd op 3% van de totale publieke middelen, zoals voorgeschreven in paragraaf 2.1.3. van het Onderwijsaccountantsprotocol OCW/EZ 2014. In deze paragraaf van het accountantsprotocol zijn tevens een aantal specifieke controle- en rapportagetoleranties opgenomen, die wij hebben toegepast. Wij houden ook rekening met afwijkingen en/of mogelijke afwijkingen die naar onze mening voor de gebruikers van de jaarrekening om kwalitatieve redenen materieel zijn. Wij zijn met de raad van toezicht overeengekomen dat wij aan de raad tijdens onze controle geconstateerde afwijkingen boven de € ... rapporteren alsmede kleinere afwijkingen, die naar onze mening om kwalitatieve redenen relevant zijn.</text:p>
      <text:h text:style-name="ifm_p_font.italic_mt.3.7mm_page.keep-with-next_ifm" text:outline-level="5">Reikwijdte van de groepscontrole</text:h>
      <text:p text:style-name="ifm_p_mt.3.7mm_ifm">... (<text:span text:style-name="ifm_span_font.italic_ifm">naam entiteit</text:span>) staat aan het hoofd van een groep van entiteiten. De financiële informatie van deze groep is opgenomen in de geconsolideerde jaarrekening van ... (<text:span text:style-name="ifm_span_font.italic_ifm">naam entiteit</text:spa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onderdelen ... (<text:span text:style-name="ifm_span_font.italic_ifm">benoemen</text:span>) hebben wij zelf controlewerkzaamheden uitgevoerd. Wij hebben gebruik gemaakt van andere accountants bij de controle van ... (<text:span text:style-name="ifm_span_font.italic_ifm">benoemen</text:span>).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geconsolideerde jaarrekening.</text:p>
      <text:h text:style-name="ifm_p_font.bold_mt.3.7mm_page.keep-with-next_ifm" text:outline-level="5">De kernpunten van onze controle</text:h>
      <text:p text:style-name="ifm_p_mt.3.7mm_ifm">In de kernpunten van onze controle beschrijven wij zaken die naar ons professionele oordeel het meest belangrijk waren tijdens onze controle van de jaarrekening. De kernpunten van onze controle hebben wij met de raad van toezicht*****)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ndent.-5mm_mleft.5mm_ifm">•<text:tab/><text:span text:style-name="ifm_span_font.italic_ifm">een beschrijving van het kernpunt;</text:span></text:p>
      <text:p text:style-name="ifm_p_indent.-5mm_mleft.5mm_ifm">•<text:tab/><text:span text:style-name="ifm_span_font.italic_ifm">een samenvatting van de uitgevoerde controlewerkzaamheden;</text:span></text:p>
      <text:p text:style-name="ifm_p_indent.-5mm_mleft.5mm_ifm">•<text:tab/><text:span text:style-name="ifm_span_font.italic_ifm">indien relevant, belangrijke opmerkingen met betrekking tot de kernpunten; en</text:span></text:p>
      <text:p text:style-name="ifm_p_indent.-5mm_mleft.5mm_ifm">•<text:tab/><text:span text:style-name="ifm_span_font.italic_ifm">indien relevant, een verwijzing naar de toelichting of vermelding in de jaarstukken.</text:span></text:p>
      <text:h text:style-name="ifm_p_font.bold_mt.3.7mm_page.keep-with-next_ifm" text:outline-level="5">Verantwoordelijkheden van het bestuur****) en de raad van toezicht*****) voor de jaarrekening</text:h>
      <text:p text:style-name="ifm_p_mt.3.7mm_ifm">Het bestuur****) is verantwoordelijk voor het opmaken en het getrouw weergeven van de jaarrekening, in overeenstemming met de Regeling jaarverslaggeving onderwijs en de Beleidsregels toepassing WNT 2014******), alsmede het opstellen van het jaarverslag, in overeenstemming met de Regeling jaarverslaggeving onderwijs.</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text:p>
      <text:p text:style-name="ifm_p_ifm">In dit kader is het bestuur****) verantwoordelijk voor een zodanige interne beheersing die het bestuur****) noodzakelijk acht om het opmaken van de jaarrekening en de naleving van die relevante wet- en regelgeving mogelijk te maken zonder afwijkingen van materieel belang als gevolg van fraude of fouten.</text:p>
      <text:p text:style-name="ifm_p_mt.3.7mm_ifm">Bij het opmaken van de jaarrekening moet het bestuur****) afwegen of de onderwijsinstelling in staat is om haar activiteiten in continuïteit voort te zetten. Op grond van de regeling jaarverslaggeving onderwijs moet het bestuur****) de jaarrekening opmaken op basis van de continuïteitsveronderstelling, tenzij het bestuur****) het voornemen heeft om de onderwijsinstelling**) te liquideren of de activiteiten te beëindigen of als beëindiging het enige realistische alternatief is. Het bestuur****) moet gebeurtenissen en omstandigheden waardoor gerede twijfel zou kunnen bestaan of de onderwijsinstelling haar activiteiten in continuïteit kan voortzetten toelichten in de jaarrekening.</text:p>
      <text:p text:style-name="ifm_p_mt.3.7mm_ifm">De raad van toezicht*****) is verantwoordelijk voor het uitoefenen van toezicht op het proces van financiële verslaggeving van ... (naam entiteit)**)</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 als bedoeld in ... ***).</text:p>
      <text:p text:style-name="ifm_p_mt.3.7mm_ifm">Onze controle is uitgevoerd met een hoge mate maar geen absolute mate van zekerheid waardoor het mogelijk is dat wij tijdens onze controle niet alle fouten en fraude ontdekken.</text:p>
      <text:h text:style-name="ifm_p_font.bold_mt.3.7mm_page.keep-with-next_ifm" text:outline-level="5">Verklaring betreffende overige door wet- of regelgeving gestelde vereisten</text:h>
      <text:h text:style-name="ifm_p_font.italic_mt.3.7mm_page.keep-with-next_ifm" text:outline-level="5">Verklaring betreffende het jaarverslag en de overige gegevens</text:h>
      <text:p text:style-name="ifm_p_mt.3.7mm_ifm">Wij vermelden op basis van de wettelijke verplichtingen onder de Regeling jaarverslaggeving onderwijs (betreffende onze verantwoordelijkheid om te rapporteren over het jaarverslag en de overige gegevens):</text:p>
      <text:p text:style-name="ifm_p_indent.-5mm_mleft.5mm_ifm">•<text:tab/>dat wij geen tekortkomingen hebben geconstateerd naar aanleiding van het onderzoek of het jaarverslag, voor zover wij dat kunnen beoordelen, overeenkomstig de Regeling jaarverslaggeving onderwijs en paragraaf 2.2.3. Jaarverslag van het onderwijsaccountantsprotocol OCW/EZ 2014 is opgesteld en of de door de Regeling jaarverslaggeving onderwijs vereiste overige gegevens zijn toegevoegd.</text:p>
      <text:p text:style-name="ifm_p_indent.-5mm_mleft.5mm_ifm">•<text:tab/>dat het jaarverslag voor zover wij dat kunnen beoordelen, verenigbaar is met de jaarrekening.</text:p>
      <text:h text:style-name="ifm_p_font.italic_mt.3.7mm_page.keep-with-next_ifm" text:outline-level="5">Benoeming</text:h>
      <text:p text:style-name="ifm_p_mt.3.7mm_ifm">Wij zijn door de raad van toezicht*****)op dd-mm-jjjj benoemd als accountant van ... (naam entiteit) **) vanaf de controle van het boekjaar XXXX en zijn sinds die datum tot op heden de externe accountant.</text:p>
      <text:p text:style-name="ifm_p_mt.3.7mm_ifm">Plaats, datum</text:p>
      <text:p text:style-name="ifm_p_mt.3.7mm_ifm">.... (naam accountantspraktijk)</text:p>
      <text:p text:style-name="ifm_p_mt.3.7mm_ifm">.... (naam accountant)</text:p>
      <text:h text:style-name="ifm_p_font.bold_mt.3.7mm_page.keep-with-next_ifm" text:outline-level="5">Bijlage bij de controleverklaring</text:h>
      <text:p text:style-name="ifm_p_mt.3.7mm_ifm">Wij hebben deze accountantscontrole professioneel kritisch uitgevoerd en hebben waar relevant professionele oordeelsvorming toegepast in overeenstemming met de Nederlandse controlestandaarden, het Onderwijsaccountantsprotocol OCW/EZ 2014, ethische voorschriften en de onafhankelijkheidseisen. Onze controle bestond onder andere uit:</text:p>
      <text:p text:style-name="ifm_p_indent.-5mm_mleft.5mm_ifm">•<text:tab/>het identificeren en inschatten van de risico’s dat de jaarrekening afwijkingen van materieel belang bevat als gevolg van fraude of foute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van de jaarrekening en de financiële rechtmatigheid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vaststellen dat de door het bestuur****)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dat de in de jaarrekening verantwoorde baten, lasten en balansmutaties voldoen aan de eisen van financiële rechtmatigheid.</text:p>
      <text:p text:style-name="ifm_p_mt.3.7mm_ifm">Wij communiceren met de raad van toezicht*****) onder andere over de geplande reikwijdte en timing van de controle en over de significante bevindingen die uit onze controle naar voren zijn gekomen, waaronder eventuele significante tekortkomingen in de interne beheersing.</text:p>
      <text:p text:style-name="ifm_p_mt.3.7mm_ifm">Wij bevestigen aan de raad van toezicht*****) dat wij de relevante ethische voorschriften over onafhankelijkheid hebben nageleefd. Wij communiceren ook met de raad over alle relaties en andere zaken die redelijkerwijs onze afhankelijkheid kunnen beïnvloeden en over de daarmee verband houdende maatregelen om onze onafhankelijkheid te waarborgen.</text:p>
      <text:p text:style-name="ifm_p_mt.3.7mm_ifm">Wij bepalen de kernpunten van onze controle van de jaarrekening op basis van alle zaken die wij met de raad van toezicht*****) hebben besproken. Wij beschrijven deze kernpunten in onze controleverklaring, tenzij dit is verboden door wet- of regelgeving of in buitengewoon zeldzame omstandigheden wanneer het niet vermelden in het belang van het maatschappelijk verkeer is.</text:p>
      <text:p text:style-name="ifm_p_mt.3.7mm_ifm"><text:span text:style-name="ifm_span_font.italic_ifm">*) Indien niet wordt voldaan aan de WNT/RJ660.406 vervalt de optie van een goedkeurend getrouwheidsoordeel.</text:span></text:p>
      <text:p text:style-name="ifm_p_ifm"><text:span text:style-name="ifm_span_font.italic_ifm">**) Ingeval van een school zonder zelfstandige rechtspersoonlijkheid in de sector PO of een gemeentelijke school in de sector VO vervangen door ‘de gemeentelijke scho(o)l(en) voor (primair)(voortgezet) onderwijs zonder zelfstandige rechtspersoonlijkheid van de gemeente ... (naam gemeente)’</text:span></text:p>
      <text:p text:style-name="ifm_p_ifm"><text:span text:style-name="ifm_span_font.italic_ifm">***) Opnemen het geen van toepassing is:</text:span></text:p>
      <text:p text:style-name="ifm_p_indent.-5mm_mleft.5mm_ifm">–<text:tab/>artikel 171, lid 4 van de Wet op het primair onderwijs</text:p>
      <text:p text:style-name="ifm_p_indent.-5mm_mleft.5mm_ifm">–<text:tab/>artikel 157, lid 4 van de Wet op de expertisecentra</text:p>
      <text:p text:style-name="ifm_p_indent.-5mm_mleft.5mm_ifm">–<text:tab/>artikel 18, lid 3 van het Bekostigingsbesluit W.V.O.</text:p>
      <text:p text:style-name="ifm_p_indent.-5mm_mleft.5mm_ifm">–<text:tab/>artikel 103, lid 4 van de Wet op het voortgezet onderwijs</text:p>
      <text:p text:style-name="ifm_p_indent.-5mm_mleft.5mm_ifm">–<text:tab/>artikel 2.5.3, lid 4 van de Wet educatie en beroepsonderwijs</text:p>
      <text:p text:style-name="ifm_p_indent.-5mm_mleft.5mm_ifm">–<text:tab/>artikel 2.9, lid 3 van de Wet op het hoger onderwijs en wetenschappelijk onderzoek.</text:p>
      <text:p text:style-name="ifm_p_ifm"><text:span text:style-name="ifm_span_font.italic_ifm">****) Ingeval van een school zonder zelfstandige rechtspersoonlijkheid in de sector PO ’bestuur’ vervangen door ‘College van Burgemeester en Wethouders’ (eenmaal met de toevoeging ‘van gemeente ... (naam gemeente)’)</text:span></text:p>
      <text:p text:style-name="ifm_p_ifm"><text:span text:style-name="ifm_span_font.italic_ifm">Ingeval van een zelfstandige of gemeentelijke school in de sector VO ‘bestuur’ vervangen door ‘bevoegd gezag’.</text:span></text:p>
      <text:p text:style-name="ifm_p_ifm"><text:span text:style-name="ifm_span_font.italic_ifm">*****) Voor een instelling op grond van WPO, WEC of WVO raad van toezicht vervangen door intern toezichthouder of intern toezichthoudend orgaan (zoals bedoeld in WPO artikel 17a, 17b en 17c, WEC artikel 28g, 28h en 28i en WVO artikel 24d, 24e en 24e1)</text:span></text:p>
      <text:p text:style-name="ifm_p_ifm"><text:span text:style-name="ifm_span_font.italic_ifm">******) Indien de WNT alsnog in de RJO is opgenomen over 2014 kan dit weggelaten worden.</text:span></text:p>
      <text:h text:style-name="ifm_p_font.bold_mt.3.7mm_page.keep-with-next_ifm" text:outline-level="5">Voorbeeld 2 goedkeurende controleverklaring</text:h>
      <text:p text:style-name="ifm_p_mt.3.7mm_ifm">1 december 2014</text:p>
      <text:h text:style-name="ifm_p_font.bold_mt.3.7mm_page.keep-with-next_ifm" text:outline-level="5">Controleverklaring van de onafhankelijke accountant</text:h>
      <text:p text:style-name="ifm_p_mt.3.7mm_ifm">Aan: Opdrachtgever (indien van toepassing raad van toezicht noemen)</text:p>
      <text:h text:style-name="ifm_p_font.bold_mt.3.7mm_page.keep-with-next_ifm" text:outline-level="5">Verklaring betreffende de jaarrekening</text:h>
      <text:p text:style-name="ifm_p_mt.3.7mm_ifm">Wij hebben de (in dit verslag/rapport opgenomen) jaarrekening ******) 2014 van ... (<text:span text:style-name="ifm_span_font.italic_ifm">naam entiteit</text:span>) **) te ... (<text:span text:style-name="ifm_span_font.italic_ifm">statutaire vestigingsplaats</text:span>) gecontroleerd. Deze jaarrekening bestaat uit de balans per 31 december 2014 en de staat van baten en lasten over 2014 met de toelichting, waarin zijn opgenomen een overzicht van de gehanteerde grondslagen voor financiële verslaggeving en andere toelichtingen.</text:p>
      <text:h text:style-name="ifm_p_font.bold_mt.3.7mm_page.keep-with-next_ifm" text:outline-level="5">Verantwoordelijkheid van het bestuur****)</text:h>
      <text:p text:style-name="ifm_p_mt.3.7mm_ifm">Het bestuur****) van de entiteit**) is verantwoordelijk voor het opmaken van de jaarrekening die het vermogen en resultaat getrouw dient weer te geven in overeenstemming met de Regeling jaarverslaggeving onderwijs en de Beleidsregels toepassing Wet normering bezoldiging topfunctionarissen publieke en semipublieke sector (WNT) 2014*******), alsmede voor het opstellen van het jaarverslag, in overeenstemming met de Regeling jaarverslaggeving onderwijs.</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text:p>
      <text:p text:style-name="ifm_p_ifm">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jaarrekening op basis van onze controle, als bedoeld in ... ***). Wij hebben onze controle verricht in overeenstemming met Nederlands recht, waaronder de Nederlandse controlestandaarden en het onderwijsaccountantsprotocol OCW/EZ 2014.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text:p>
      <text:p text:style-name="ifm_p_ifm">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bold_mt.3.7mm_page.keep-with-next_ifm" text:outline-level="5">Oordeel betreffende de jaarrekening</text:h>
      <text:p text:style-name="ifm_p_mt.3.7mm_ifm">Naar ons oordeel*) geeft de jaarrekening een getrouw beeld van de grootte en de samenstelling van het vermogen van ... (<text:span text:style-name="ifm_span_font.italic_ifm">naam entiteit</text:span>) **) per 31 december 2014 en van het resultaat over 2014 in overeenstemming met de Regeling jaarverslaggeving onderwijs en de Beleidsregels toepassing WNT 2014*******).</text:p>
      <text:p text:style-name="ifm_p_mt.3.7mm_ifm">Voorts zijn wij van oordeel dat de in deze jaarrekening verantwoorde baten, lasten en balansmutaties over 2014 in alle van materieel belang zijnde aspecten voldoen aan de eisen van financiële rechtmatigheid. Dit houdt in dat de bedragen in overeenstemming zijn met de in de relevante wet- en regelgeving opgenomen bepalingen, zoals vermeld in paragraaf 2.3.1. Referentiekader van het onderwijsaccountantsprotocol OCW/EZ 2014.</text:p>
      <text:h text:style-name="ifm_p_font.bold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de Regeling jaarverslaggeving onderwijs en paragraaf 2.2.3 Jaarverslag van het onderwijsaccountantsprotocol OCW/EZ 2014 is opgesteld, en of de in artikel 2:392, lid 1 onder b tot en met h van het BW vereiste gegevens zijn toegevoegd. Tevens vermelden wij dat het jaarverslag, voor zover wij dat kunnen beoordelen, verenigbaar is met de jaarrekening zoals vereist in artikel 2:391, lid 4 van het BW.</text:p>
      <text:p text:style-name="ifm_p_mt.3.7mm_ifm">Plaats, datum</text:p>
      <text:p text:style-name="ifm_p_mt.3.7mm_ifm">.... (naam accountantspraktijk)</text:p>
      <text:p text:style-name="ifm_p_mt.3.7mm_ifm">.... (naam accountant)</text:p>
      <text:p text:style-name="ifm_p_mt.3.7mm_ifm"><text:span text:style-name="ifm_span_font.italic_ifm">*) Indien niet wordt voldaan aan de WNT/RJ660.406 vervalt de optie van een goedkeurend getrouwheidsoordeel.</text:span></text:p>
      <text:p text:style-name="ifm_p_ifm"><text:span text:style-name="ifm_span_font.italic_ifm">**) Ingeval van een school zonder zelfstandige rechtspersoonlijkheid in de sector PO of een gemeentelijke school in de sector VO vervangen door ‘de gemeentelijke scho(o)l(en) voor (primair)(voortgezet) onderwijs zonder zelfstandige rechtspersoonlijkheid van de gemeente. (naam gemeente)’</text:span></text:p>
      <text:p text:style-name="ifm_p_ifm"><text:span text:style-name="ifm_span_font.italic_ifm">***) Opnemen het geen van toepassing is:</text:span></text:p>
      <text:p text:style-name="ifm_p_indent.-5mm_mleft.5mm_ifm">–<text:tab/>artikel 171, lid 4 van de Wet op het primair onderwijs</text:p>
      <text:p text:style-name="ifm_p_indent.-5mm_mleft.5mm_ifm">–<text:tab/>artikel 157, lid 4 van de Wet op de expertisecentra</text:p>
      <text:p text:style-name="ifm_p_indent.-5mm_mleft.5mm_ifm">–<text:tab/>artikel 18, lid 3 van het Bekostigingsbesluit W.V.O.</text:p>
      <text:p text:style-name="ifm_p_indent.-5mm_mleft.5mm_ifm">–<text:tab/>artikel 103, lid 4 van de Wet op het voorgezet onderwijs</text:p>
      <text:p text:style-name="ifm_p_indent.-5mm_mleft.5mm_ifm">–<text:tab/>artikel 2.5.3, lid 4 van de Wet educatie en beroepsonderwijs</text:p>
      <text:p text:style-name="ifm_p_indent.-5mm_mleft.5mm_ifm">–<text:tab/>artikel 2.9, lid 3 van de Wet op het hoger onderwijs en wetenschappelijk onderzoek.</text:p>
      <text:p text:style-name="ifm_p_ifm"><text:span text:style-name="ifm_span_font.italic_ifm">****) Ingeval van een school zonder zelfstandige rechtspersoonlijkheid in de sector PO ’bestuur’ vervangen door ‘College van Burgemeester en Wethouders’ (eenmaal met de toevoeging ‘van gemeente ... (naam gemeente)’)</text:span></text:p>
      <text:p text:style-name="ifm_p_ifm"><text:span text:style-name="ifm_span_font.italic_ifm">Ingeval van een zelfstandige of gemeentelijke school in de sector VO ‘bestuur’ vervangen door ‘bevoegd gezag’.</text:span></text:p>
      <text:p text:style-name="ifm_p_ifm"><text:span text:style-name="ifm_span_font.italic_ifm">*****) Voor een instelling op grond van WPO, WEC of WVO raad van toezicht vervangen door intern toezichthouder of intern toezichthoudend orgaan (zoals bedoeld in WPO artikel 17a, 17b en 17c, WEC artikel 28g, 28h en 28i en WVO artikel 24d, 24e en 24e1)</text:span></text:p>
      <text:p text:style-name="ifm_p_ifm">******)<text:span text:style-name="ifm_span_font.italic_ifm">Indien van toepassing aanpassen naar geconsolideerd en enkelvoudig conform de beroepsvoorschriften</text:span></text:p>
      <text:p text:style-name="ifm_p_ifm"><text:span text:style-name="ifm_span_font.italic_ifm">*******) Indien de WNT alsnog in de RJO is opgenomen over 2014 kan dit weggelaten worden.</text:span></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december 2014</text:p>
      <text:p text:style-name="ifm_p_ifm">De bekostigingsgegevens bepalen in belangrijke mate de hoogte van de bekostiging/rijksbijdrage en zijn in de sectoren MBO en HO ook van belang bij het verstrekken van studiefinanciering.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EZ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Accountantsproducten / rapportering. Omdat OCW het uitgangspunt hanteert dat fouten door de school/instelling worden gecorrigeerd is dit rapport een uitzonderingsrapportage. Voor de sectoren VO, MBO(exclusief de kenniscentra beroepsonderwijs bedrijfsleven) en HO wordt het rapport van bevindingen door de DUO vestiging Groningen doorgezonden aan de DUO vestiging Zoetermeer. Laatstgenoemde vestiging van DUO ontvangt van de besturen van de PO-scholen en de kenniscentra beroepsonderwijs bedrijfsleven de rapporten rechtstreeks. DUO zal indien nodig op basis van het rapport overgaan tot bijstelling van de rijksbijdrage van de school/instelling.</text:p>
      <text:p text:style-name="ifm_p_mt.3.7mm_ifm">Het is de verantwoordelijkheid van de school/instelling in de sectoren VO, MBO (exclusief de kenniscentra beroepsonderwijs bedrijfsleven) en HO om de bekostigingsgegevens voorzien van een goedkeurend assurance-rapport bij DUO vestiging Groningen in te dienen. DUO vestiging Groningen accepteert alleen goedkeurende assurance-rapporten. Hierop wordt een uitzondering gemaakt voor het MBO in een specifiek geval, zie hiervoor verder paragraaf 3.4. DUO vestiging Groningen kan en zal geen interpretatie doen van de gestuurde gegevens. Niet-goedkeurende assurance-rapporten en/of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en de kenniscentra beroepsonderwijs bedrijfsleven sturen het assurance-rapport naar DUO vestiging Zoetermeer.</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dan wel EZ verstrekte en/of te verstrekken bijdragen. Indien van toepassing, dan dient per bevinding het burgerservicenummer (of onderwijsnummer), correspondentienummer, de opleidingscode (element-, CREBO- of CROHO code) en een toelichting te worden opgenomen.</text:p>
      <text:p text:style-name="ifm_p_mt.3.7mm_ifm">Tot slot wordt opgemerkt dat bij het ontbreken van een tijdig ingediend goedkeurend assurance-rapport voor de betreffende scholen/instellingen het sanctiebeleid van toepassing is.</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juli 2014</text:p>
      <text:p text:style-name="ifm_p_ifm">Het accountantsprotocol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mt.3.7mm_ifm">De voor het onderzoek van de bekostigingsgegevens relevante wet- en regelgeving bestaat uit:</text:p>
      <text:p text:style-name="ifm_p_indent.-5mm_mleft.5mm_ifm">→<text:tab/>de WPO;</text:p>
      <text:p text:style-name="ifm_p_indent.-5mm_mleft.5mm_ifm">→<text:tab/>de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indent.-5mm_mleft.5mm_ifm">→<text:tab/>de brieven die jaarlijks in februari door DUO aan de instellingen worden verzonden over de controle op de bekostigingsgegevens over het afgelopen jaar.</text:p>
      <text:p text:style-name="ifm_p_mt.3.7mm_ifm">De wet- en regelgeving is terug te vinden op www.overheid.nl</text:p>
      <text:p text:style-name="ifm_p_mt.3.7mm_ifm">In februari 2015 ontvangt het bevoegd gezag van een school een brief van DUO over de informatie-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p text:style-name="ifm_p_mt.4.23mm_ifm">1 juli 2014</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14.</text:p>
      <text:p text:style-name="ifm_p_mt.3.7mm_ifm">Voor zijn onderzoek maakt de instellingsaccountant gebruik van de volgende informatie:</text:p>
      <text:p text:style-name="ifm_p_indent.-5mm_mleft.5mm_ifm">•<text:tab/>het formulier ‘Gewogen Gemiddelde Leeftijd per 1 oktober 2014’.</text:p>
      <text:h text:style-name="ifm_p_font.bold_mt.5.08mm_page.keep-with-next_ifm" text:outline-level="7">3.2.2.2<text:s/>Minimale werkzaamheden</text:h>
      <text:p text:style-name="ifm_p_mt.4.23mm_ifm">1 december 2014</text:p>
      <text:p text:style-name="ifm_p_ifm"><text:span text:style-name="ifm_span_font.bold_ifm">Gewogen Gemiddelde Leeftijd leraren 1-10-2014</text:span></text:p>
      <text:p text:style-name="ifm_p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GGL</text:p>
          </table:table-cell>
          <table:table-cell table:style-name="table.cell.border-bottom.border-right.padding-top.top.pleft.pright">
            <text:p text:style-name="text.cell.7.left"><text:span text:style-name="ifm_span_font.bold_ifm">→ de personeelsleden die zijn uitgezonderd op het begrip leraar buiten de gegevens voor de berekening zijn gelaten;</text:span></text:p>
            <text:p text:style-name="text.cell.7.left"><text:span text:style-name="ifm_span_font.bold_ifm">→ alle personeelsleden die bij de berekening betrokken moeten worden ook daadwerkelijk in de berekeningen zijn opgenomen;</text:span></text:p>
            <text:p text:style-name="text.cell.7.left"><text:span text:style-name="ifm_span_font.bold_ifm">→ de leraar op de teldatum ook daadwerkelijk les geeft op de school (BRIN) waar hij voor de berekening van de GGL is opgenomen.</text:span> De werkelijke inzet van de leraar op een BRIN is vast te stellen aan de hand van een op de teldatum geldend lesrooster. Indien de accountant gebruik maakt van een ander controlemiddel moet in elk geval het vaststellen van de werkelijke combinatie leraar- BRIN op de teldatum zijn inbegrepen;</text:p>
            <text:p text:style-name="text.cell.7.left"><text:span text:style-name="ifm_span_font.bold_ifm">→ 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text:p>
            <text:p text:style-name="text.cell.7.left"><text:span text:style-name="ifm_span_font.bold_ifm">→ de leeftijd (rekening houdend met minimum en maximum leeftijd) juist is opgenomen;</text:span></text:p>
            <text:p text:style-name="text.cell.7.left"><text:span text:style-name="ifm_span_font.bold_ifm">→ de berekeningen rekenkundig juist zijn;</text:span></text:p>
            <text:p text:style-name="text.cell.7.left"><text:span text:style-name="ifm_span_font.bold_ifm">→ 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text:span text:style-name="ifm_span_font.bold_ifm">→ 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bezag op het formulier ‘Overzicht gewogen gemiddelde leeftijd’ voor de peildatum 1 oktober 2014 correcties aan. De gegevens over de gewogen gemiddelde leeftijd worden begin 2015 op de site van DUO vestiging Zoetermeer onder instellingsinformatie bij bekostigingsinformatie beschikbaar gesteld. De instellingsaccountant waarmerkt enkel het formulier waarin alle overzichten GGL van alle scholen ressorterend onder het bevoegd gezag zijn weergegeven. Het bevoegd gezag zendt enkel de aanbiedingsbrief (inclusief het formulier ‘Overzicht gewogen gemiddelde leeftijd’) en het assurance-rapport uiterlijk 1 juli 2015 in.</text:p>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bold_mt.3.7mm_page.keep-with-next_ifm" text:outline-level="6">Algemeen</text:h>
      <text:p text:style-name="ifm_p_mt.3.7mm_ifm">1 juli 2014</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bold_mt.3.7mm_page.keep-with-next_ifm" text:outline-level="6">Goedkeurend assurance-rapport PO</text:h>
      <text:p text:style-name="ifm_p_mt.3.7mm_ifm">1 december 2014</text:p>
      <text:p text:style-name="ifm_p_ifm">Voorgeschreven tekst voor het goedkeurende assurance-rapport over de juistheid van de bekostigingsgegevens voor scholen voor Primair Onderwijs (1c)</text:p>
      <text:h text:style-name="ifm_p_font.bold_mt.3.7mm_page.keep-with-next_ifm" text:outline-level="6">Assurance-rapport bij de bekostigingsgegevens ten behoeve van de rijksbijdrage 2015, afgegeven ten behoeve van Dienst Uitvoering Onderwijs en de Minister van Onderwijs, Cultuur en Wetenschap.</text:h>
      <text:p text:style-name="ifm_p_mt.3.7mm_ifm">Aan: Opdrachtgever</text:p>
      <text:h text:style-name="ifm_p_font.bold_mt.3.7mm_page.keep-with-next_ifm" text:outline-level="6">Opdracht en verantwoordelijkheden</text:h>
      <text:p text:style-name="ifm_p_mt.3.7mm_ifm">Wij hebben onderzocht of de opgave (waarvan bijgevoegd en gewaarmerkt) van de bekostigingsgegevens van ... (naam bevoegd gezag) te ... (zetel bevoegd gezag) de bekostigingsgegevens ten behoeve van de berekening van de rijksbijdrage 2015, als bedoeld in artikel 69, lid 1 van de wet op het primair onderwijs respectievelijk artikel 70, lid 1 van de Wet op de expertisecentra *) juist weergeeft (weergeven). Deze bekostigingsgegevens betreffen de gegevens van leraren vermeld op het formulier ‘Overzicht Gewogen Gemiddelde Leeftijd’ per 1 oktober 2014. De opgave is opgesteld onder verantwoordelijkheid van het bevoegd gezag van de scho(o)l(en). Het is onze verantwoordelijkheid een assurance-rapport inzake de juistheid van de opgave te verstrekken.</text:p>
      <text:h text:style-name="ifm_p_font.bold_mt.3.7mm_page.keep-with-next_ifm" text:outline-level="6">Werkzaamheden</text:h>
      <text:p text:style-name="ifm_p_mt.3.7mm_ifm">Wij hebben ons onderzoek verricht in overeenstemming met Nederlands recht, waaronder het onderwijsaccountantsprotocol OCW/EZ 2014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text:p>
      <text:p text:style-name="ifm_p_mt.3.7mm_ifm">Wij zijn van mening dat de door ons verkregen assurance-informatie voldoende en geschikt is als basis voor ons oordeel.</text:p>
      <text:h text:style-name="ifm_p_font.bold_mt.3.7mm_page.keep-with-next_ifm" text:outline-level="6">Oordeel</text:h>
      <text:p text:style-name="ifm_p_mt.3.7mm_ifm">Naar ons oordeel geeft de opgave van de bekostigingsgegevens, de bekostigingsgegevens ten behoeve van de berekening van de rijksbijdrage 2015 in alle van materieel belang zijnde aspecten juist weer in overeenstemming met het onderwijsaccountantsprotocol OCW/EZ 2014.</text:p>
      <text:h text:style-name="ifm_p_font.bold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Opnemen in de verklaring hetgeen van toepassing is op het betreffende bestuur.</text:p>
      <text:h text:style-name="ifm_p_font.bold-italic_mt.5.08mm_page.keep-with-next_ifm" text:outline-level="5">3.3<text:s/>Onderzoeksprocedure bekostigingsgegevens sector VO</text:h>
      <text:h text:style-name="ifm_p_font.italic_mt.5.08mm_page.keep-with-next_ifm" text:outline-level="6">3.3.1<text:s/>Algemeen</text:h>
      <text:p text:style-name="ifm_p_mt.4.23mm_ifm">1 juli 2014</text:p>
      <text:p text:style-name="ifm_p_ifm">Het accountantsprotocol VO wordt conform artikel 14a, lid 3 en artikel 18, lid 6 van het Bekostigingsbesluit WVO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VO; deze gegevens kunnen ook voor andere beleidsdoeleinden worden gebruikt.</text:p>
      <text:p text:style-name="ifm_p_mt.3.7mm_ifm">Het onderdeel onderzoek bekostigingsgegevens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indent.-5mm_mleft.5mm_ifm">→<text:tab/>een cursus ingevolge artikel 73 van de WVO.</text:p>
      <text:p text:style-name="ifm_p_mt.3.7mm_ifm">De voor het onderzoek van de bekostigingsgegeven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nieuwkomers VO, eerste opvang Vreemdelingen  2009;</text:p>
      <text:p text:style-name="ifm_p_indent.-5mm_mleft.5mm_ifm">→<text:tab/>het Besluit gebruik persoonsgebonden nummers WVO;</text:p>
      <text:p text:style-name="ifm_p_indent.-5mm_mleft.5mm_ifm">→<text:tab/>het Besluit RVC’s en Regionaal Zorgbudget;</text:p>
      <text:p text:style-name="ifm_p_indent.-5mm_mleft.5mm_ifm">→<text:tab/>het Besluit vbo-groen in een AOC;</text:p>
      <text:p text:style-name="ifm_p_indent.-5mm_mleft.5mm_ifm">→<text:tab/>het Besluit samenwerking VO-BVE;</text:p>
      <text:p text:style-name="ifm_p_indent.-5mm_mleft.5mm_ifm">→<text:tab/>de Regeling gegevenslevering onderwijsnummer VO;</text:p>
      <text:p text:style-name="ifm_p_indent.-5mm_mleft.5mm_ifm">→<text:tab/>de Regeling assistentopleiding in het VMBO;</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mt.3.7mm_ifm">De wet en regelgeving is terug te vinden op www.overheid.nl</text:p>
      <text:p text:style-name="ifm_p_ifm">De procedure ten aanzien van de bekostigingsgegevens en de uitwisseling van informatie met DUO is beschreven in de ‘Handleiding BRON Voortgezet Onderwijs’ en in het ‘stappenplan assurance-rapport’, deze zijn te vinden op de website van DUO.</text:p>
      <text:p text:style-name="ifm_p_ifm">In februari 2015 ontvangt het bevoegd gezag van een school een brief van DUO over de informatie-uitwisseling met DUO. Het is noodzakelijk dat de instellingsaccountant op de hoogte is van de inhoud van deze brief.</text:p>
      <text:p text:style-name="ifm_p_ifm"><text:span text:style-name="ifm_span_font.underline_ifm">Bij onderzoeken bekostigingsgegevens van AOC’s</text:span></text:p>
      <text:p text:style-name="ifm_p_ifm">Het voorbereidend beroepsonderwijs (vbo) in een AOC wordt geheel bekostigd op grond van de WEB, overeenkomstig artikel 2.3.2 van het Uitvoeringsbesluit WEB. In tegenstelling tot het MBO wordt voor het vbo in een AOC uitgegaan van de teldatum t-1.</text:p>
      <text:p text:style-name="ifm_p_ifm">Voor het onderzoek van de gegevens van een vbo en mavo binnen een AOC gelden de onderzoeksitems van de sector VO.</text:p>
      <text:h text:style-name="ifm_p_font.italic_mt.5.08mm_page.keep-with-next_ifm" text:outline-level="6">3.3.2<text:s/>Onderzoek bekostigingsgegevens</text:h>
      <text:h text:style-name="ifm_p_font.bold_mt.5.08mm_page.keep-with-next_ifm" text:outline-level="7">3.3.2.1<text:s/>Object van onderzoek</text:h>
      <text:p text:style-name="ifm_p_mt.4.23mm_ifm">1 juli 2010</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text:p>
      <text:p text:style-name="ifm_p_indent.-5mm_mleft.5mm_ifm">→<text:tab/>ingeschreven aantal leerlingen per 1 oktober 2014.</text:p>
      <text:p text:style-name="ifm_p_mt.3.7mm_ifm">Voor zijn onderzoek maakt de instellingsaccountant gebruik van de volgende informatie:</text:p>
      <text:h text:style-name="ifm_p_font.bold_mt.3.7mm_page.keep-with-next_ifm" text:outline-level="7">Bij de scholen</text:h>
      <text:p text:style-name="ifm_p_indent.-5mm_mleft.5mm_ifm">•<text:tab/>(leerlingen)administratie van de te onderzoeken school;</text:p>
      <text:p text:style-name="ifm_p_indent.-5mm_mleft.5mm_ifm">•<text:tab/>de actuele BRON-foto van DUO vestiging Groningen: dit is een afslag van BRON voor de betreffende school inclusief de mutaties die de school heeft aangebracht tot de mutatiestop.</text:p>
      <text:p text:style-name="ifm_p_indent.-5mm_mleft.5mm_ifm">•<text:tab/>Voor de betekenis van de door DUO vestiging Groningen uitgevoerde controles en eventuele signalen wordt verwezen naar de handleiding BRON die op de school aanwezig is (of beschikbaar via de site van DUO);</text:p>
      <text:p text:style-name="ifm_p_indent.-5mm_mleft.5mm_ifm">•<text:tab/>het overzicht geregistreerde leerlingen per 1 oktober 2014 afkomstig van DUO vestiging Zoetermeer;</text:p>
      <text:p text:style-name="ifm_p_indent.-5mm_mleft.5mm_ifm">•<text:tab/>een lijst van accountantsmutaties;</text:p>
      <text:p text:style-name="ifm_p_indent.-5mm_mleft.5mm_ifm">•<text:tab/>de goedkeuringsbrief van OCW voor het gebruik van een nevenvestiging en het onderwijsaanbod op die vestiging.</text:p>
      <text:h text:style-name="ifm_p_font.bold_mt.5.08mm_page.keep-with-next_ifm" text:outline-level="7">3.3.2.2<text:s/> Omvang werkzaamheden van de instellingsaccountant</text:h>
      <text:p text:style-name="ifm_p_mt.4.23mm_ifm">1 december 2010</text:p>
      <text:p text:style-name="ifm_p_ifm"><text:span text:style-name="ifm_span_font.bold_ifm">De instellingsaccountant voert een risicoanalyse uit en legt zijn bevindingen en conclusie vast in zijn dossier.</text:span></text:p>
      <text:p text:style-name="ifm_p_mt.3.7mm_ifm">De instellingsaccountant betrekt in deze risicoanalyse onder andere d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 of een interne controle-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bold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3.2.3<text:s/>Minimale werkzaamheden</text:h>
      <text:p text:style-name="ifm_p_mt.4.23mm_ifm">1 juli 2014</text:p>
      <text:h text:style-name="ifm_p_font.bold_mt.3.7mm_page.keep-with-next_ifm" text:outline-level="7">Algemene werkzaamheden scholen</text:h>
      <text:p text:style-name="ifm_p_mt.3.7mm_ifm">De instellingsaccountant stelt vast dat:</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Aansluiting actuele foto op leerlingenadministratie</text:p>
          </table:table-cell>
          <table:table-cell table:style-name="table.cell.border-bottom.border-right.padding-top.top.pleft.pright">
            <text:p text:style-name="text.cell.7.left"><text:span text:style-name="ifm_span_font.bold_ifm">→ het controlegetal en het aantal leerlingen per 1 oktober 2014 volgens de actuele BRON-foto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ext:p text:style-name="text.cell.7.left">De instelling gebruikt voor deze meldingen het registratieformulier verzuim of ontbrekende (tijdige)indicatiestelling.</text:p>
          </table:table-cell>
        </table:table-row>
        <table:table-row>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text:span text:style-name="ifm_span_font.bold_ifm">→ 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 De instelling gebruikt voor deze meldingen het formulier melding afwezigheid scholier/student.</text:p>
          </table:table-cell>
        </table:table-row>
        <table:table-row>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 </text:span></text:p>
          </table:table-cell>
        </table:table-row>
        <table:table-row>
          <table:table-cell table:style-name="table.cell.border-bottom.border-left.border-right.padding-top.top.pleft.pright">
            <text:p text:style-name="text.cell.7.left">Leerplusarrangement VO en Nieuwkomers VO</text:p>
            <text:p text:style-name="text.cell.7.left">Artikel 4, lid 5</text:p>
          </table:table-cell>
          <table:table-cell table:style-name="table.cell.border-bottom.border-right.padding-top.top.pleft.pright">
            <text:p text:style-name="text.cell.7.left"><text:span text:style-name="ifm_span_font.bold_ifm">→ de Nieuwkomersgegevens waarvan de opgave van de school afwijkt van de BRP en de school daarvoor een signaal heeft gekregen van DUO vestiging Groningen juist zijn opgegeven. Daar waar de opgave van de school afwijkt van de BRP moet een document in de administratie aanwezig zijn waaruit de juistheid blijkt. Het gaat om de gegevens ‘nationaliteit’ en ‘datum van vestiging in Nederland’;</text:span></text:p>
            <text:p text:style-name="text.cell.7.left"><text:span text:style-name="ifm_span_font.bold_ifm">→ de postcode juist is indien sprake is van opgave door de school, omdat de betreffende leerling nog niet in de BRP geregistreerd staat. Dit doet de instellingsaccountant aan de hand van documenten in de administratie van de school. </text:span></text:p>
          </table:table-cell>
        </table:table-row>
      </table:table>
      <text:h text:style-name="ifm_p_font.bold_mt.3.7mm_page.keep-with-next_ifm" text:outline-level="7">Leerlingen per 1-10-2014</text:h>
      <text:p text:style-name="ifm_p_mt.3.7mm_ifm">Van de ingeschreven leerlingen per 1 oktober 2014, stelt de instellingsaccountant vast dat:</text:p>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Daadwerkelijk schoolgaand (artikel 7, lid 1 van het Bekostigingsbesluit W.V.O en de regeling bekostiging leerlingen die tijdelijk buiten de school worden geplaatst)</text:p>
          </table:table-cell>
          <table:table-cell table:style-name="table.cell.border-bottom.border-right.padding-top.top.pleft.pright">
            <text:p text:style-name="text.cell.7.left"><text:span text:style-name="ifm_span_font.bold_ifm">→ leerlingen alleen meetellen als ze daadwerkelijk schoolgaand zijn op de school (brinnummer/vestiging) of met toepassing van de regelgeving tijdelijk buiten de school waar ze zijn ingeschreven, zijn geplaatst. </text:span></text:p>
          </table:table-cell>
        </table:table-row>
        <table:table-row>
          <table:table-cell table:style-name="table.cell.border-bottom.border-left.border-right.padding-top.top.pleft.pright">
            <text:p text:style-name="text.cell.7.left">Licenties (artikel 65 t/m 68 en artikel 72 van de WVO)</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text:span text:style-name="ifm_span_font.bold_ifm">→ VO-leerlingen die onderwijs volgen aan een andere school of instelling op basis van een samenwerkingsovereenkomst daadwerkelijk schoolgaand zijn. </text:span></text:p>
          </table:table-cell>
        </table:table-row>
        <table:table-row>
          <table:table-cell table:style-name="table.cell.border-bottom.border-left.border-right.padding-top.top.pleft.pright">
            <text:p text:style-name="text.cell.7.left">Datum geboorte (artikel 7 van het Inrichtingsbesluit WVO en artikel 27, lid 3 van de W.V.O).</text:p>
          </table:table-cell>
          <table:table-cell table:style-name="table.cell.border-bottom.border-right.padding-top.top.pleft.pright">
            <text:p text:style-name="text.cell.7.left"><text:span text:style-name="ifm_span_font.bold_ifm">→ Indien de leerling ouder is dan 18 jaar en nog praktijkonderwijs volgt, hiervoor dispensatie is verleend door de inspectie. </text:span></text:p>
          </table:table-cell>
        </table:table-row>
        <table:table-row>
          <table:table-cell table:style-name="table.cell.border-bottom.border-left.border-right.padding-top.top.pleft.pright">
            <text:p text:style-name="text.cell.7.left">Datum in- en uitschrijving (artikel 14a, lid 2 van het Bekostigingsbesluit W.V.O)</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row>
          <table:table-cell table:style-name="table.cell.border-bottom.border-left.border-right.padding-top.top.pleft.pright">
            <text:p text:style-name="text.cell.7.left">Leerjaar (artikel 14a, lid 2 van het Bekostigingsbesluit W.V.O).</text:p>
          </table:table-cell>
          <table:table-cell table:style-name="table.cell.border-bottom.border-right.padding-top.top.pleft.pright">
            <text:p text:style-name="text.cell.7.left"><text:span text:style-name="ifm_span_font.bold_ifm">→ de leerling in het juiste leerjaar (bij praktijkonderwijs inschrijvingsjaar genoemd) is ingeschreven.</text:span></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text:span text:style-name="ifm_span_font.bold_ifm">→ de regionale verwijzingscommissie voor leerlingen praktijkonderwijs (pro) en leerwegondersteunend onderwijs (lwoo) die per 1 oktober 2014 voor het eerst als leerling pro of lwoo staan ingeschreven, voor 15 november 2014 een beschikking heeft afgegeven waaruit blijkt dat betrokkene toelaatbaar is;</text:span></text:p>
            <text:p text:style-name="text.cell.7.left"><text:span text:style-name="ifm_span_font.bold_ifm">→ de leerling rechtmatig is ingeschreven op het praktijkonderwijs. </text:span></text:p>
          </table:table-cell>
        </table:table-row>
      </table:table>
      <text:h text:style-name="ifm_p_font.bold_mt.3.7mm_page.keep-with-next_ifm" text:outline-level="7">Afronding van het onderzoek en bepaling van het controlegetal</text:h>
      <text:p text:style-name="ifm_p_mt.3.7mm_ifm">Indien de school elektronische accountantsmutaties heeft aangeleverd moet het assurance-rapport zijn voorzien van het ‘aanbiedingsformulier accountantsmutaties VO’, zie de website van DUO. Indien van toepassing waarmerkt de instellingsaccountant ook het ‘registratieformulier ‘verzuim en/of ontbrekende (tijdige) indicatiestelling’.</text:p>
      <text:p text:style-name="ifm_p_mt.3.7mm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mt.3.7mm_ifm">Het controlegetal is op te vatten als een soort waarmerk van het bestand met inschrijvingsgegevens. Het wordt berekend door het totaliseren van de inhoud van de bekostigingsrelevante gegevens van <text:span text:style-name="ifm_span_font.italic_ifm">alle</text:span> inschrijvingen voortgezet onderwijs in het schooljaar 2014/2015 (van 1 augustus 2014 tot en met 31 juli 2015) die in de BRON-foto aanwezig zijn.</text:p>
      <text:p text:style-name="ifm_p_mt.3.7mm_ifm">De berekening van het controlegetal is beschreven in het programma van eisen (PVE), dat u kunt vinden op de website van DUO.</text:p>
      <text:h text:style-name="ifm_p_font.italic_mt.5.08mm_page.keep-with-next_ifm" text:outline-level="6">3.3.3<text:s/>Assurance-rapport</text:h>
      <text:p text:style-name="ifm_p_mt.4.23mm_indent.-5mm_mleft.5mm_ifm">•<text:tab/>Algemeen</text:p>
      <text:p text:style-name="ifm_p_indent.-5mm_mleft.5mm_ifm">•<text:tab/>Goedkeurend assurance-rapport VO</text:p>
      <text:h text:style-name="ifm_p_font.bold_mt.3.7mm_page.keep-with-next_ifm" text:outline-level="6">Algemeen</text:h>
      <text:p text:style-name="ifm_p_mt.3.7mm_ifm">1 december 2010</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bold_mt.3.7mm_page.keep-with-next_ifm" text:outline-level="6">Goedkeurend assurance-rapport VO</text:h>
      <text:p text:style-name="ifm_p_mt.3.7mm_ifm">1 december 2014</text:p>
      <text:p text:style-name="ifm_p_ifm">Voorgeschreven tekst voor het goedkeurende assurance-rapport over de juistheid van de bekostigingsgegevens (2c)</text:p>
      <text:h text:style-name="ifm_p_font.bold_mt.3.7mm_page.keep-with-next_ifm" text:outline-level="6">Assurance-rapport bij de bekostigingsgegevens ten behoeve van de rijksbijdrage 2015 afgegeven ten behoeve van Dienst Uitvoering Onderwijs en de Minister van Onderwijs, Cultuur en Wetenschap.</text:h>
      <text:p text:style-name="ifm_p_mt.3.7mm_ifm">Aan: Opdrachtgever</text:p>
      <text:h text:style-name="ifm_p_font.bold_mt.3.7mm_page.keep-with-next_ifm" text:outline-level="6">Opdracht en verantwoordelijkheden</text:h>
      <text:p text:style-name="ifm_p_mt.3.7mm_ifm">Wij hebben onderzocht of de opgave van de controletotalen van ... (naam vo-school met brinnummer) ... te ... (zetel) de bekostigingsgegevens ten behoeve van de berekening van de rijksbijdrage 2015, als bedoeld in artikel 96d van de WVO juist weergeeft. Deze bekostigingsgegevens zijn op de datum van het assurance-rapport opgenomen in BRON en betreffen de stand op 1 oktober 2014. De opgave is opgesteld onder verantwoordelijkheid van het bevoegd gezag van de school. De opgave sluit met een controlegetal van ......... betreffende de actuele BRON-foto (nummer ...) van DUO. Het is onze verantwoordelijkheid een assurance-rapport inzake de juistheid van de opgave te verstrekken.</text:p>
      <text:h text:style-name="ifm_p_font.bold_mt.3.7mm_page.keep-with-next_ifm" text:outline-level="6">Werkzaamheden</text:h>
      <text:p text:style-name="ifm_p_mt.3.7mm_ifm">Wij hebben ons onderzoek verricht in overeenstemming met Nederlands recht, waaronder het onderwijsaccountantsprotocol OCW/EZ 2014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text:p>
      <text:p text:style-name="ifm_p_mt.3.7mm_ifm">Wij zijn van mening dat de door ons verkregen assurance-informatie voldoende en geschikt is als basis voor ons oordeel.</text:p>
      <text:h text:style-name="ifm_p_font.bold_mt.3.7mm_page.keep-with-next_ifm" text:outline-level="6">Oordeel</text:h>
      <text:p text:style-name="ifm_p_mt.3.7mm_ifm">Naar ons oordeel geeft de opgave van de controletotalen de bekostigingsgegevens ten behoeve van de berekening van de rijksbijdrage 2015 in alle van materieel belang zijnde aspecten juist weer in overeenstemming met het onderwijsaccountantsprotocol OCW/EZ 2014.</text:p>
      <text:h text:style-name="ifm_p_font.bold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h text:style-name="ifm_p_font.bold-italic_mt.5.08mm_page.keep-with-next_ifm" text:outline-level="5">3.4<text:s/>Onderzoeksprocedure bekostigingsgegevens sector MBO</text:h>
      <text:h text:style-name="ifm_p_font.italic_mt.5.08mm_page.keep-with-next_ifm" text:outline-level="6">3.4.1<text:s/>Algemeen</text:h>
      <text:p text:style-name="ifm_p_mt.4.23mm_ifm">1 december 2014</text:p>
      <text:p text:style-name="ifm_p_ifm">Het accountantsprotocol mbo wordt conform artikel 2.5.7a van de Wet Educatie en Beroepsonderwijs (WEB) 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2.2.4, lid 5 van de WEB.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ndent.-5mm_mleft.5mm_ifm">→<text:tab/>de kenniscentra beroepsonderwijs bedrijfsleven (KBB’s).</text:p>
      <text:p text:style-name="ifm_p_mt.3.7mm_ifm">Hierna worden de eerste vier categorieën ‘de onderwijsinstellingen’ genoemd en de laatste categorie ‘de KBB’s’.</text:p>
      <text:p text:style-name="ifm_p_mt.3.7mm_ifm">Bij de Tweede Kamer is een wetsvoorstel ingediend, waarin de opheffing van de kenniscentra per 1 augustus 2015 is voorzien. De behandeling van dit wetsvoorstel in de Eerste Kamer wordt op zijn vroegst voorzien in januari 2015. Indien dit wetsvoorstel inderdaad op dit punt ongewijzigd wordt aangenomen, kan het bekostigingsonderzoek van de kennsicentra, zoals opgenomen in dit hoofdstuk komen te vervallen.</text:p>
      <text:p text:style-name="ifm_p_mt.3.7mm_ifm">De voor het onderzoek van de bekostigingsgegevens relevante wet- en regelgeving bestaat uit:</text:p>
      <text:p text:style-name="ifm_p_indent.-5mm_mleft.5mm_ifm">→<text:tab/>de WEB;</text:p>
      <text:p text:style-name="ifm_p_indent.-5mm_mleft.5mm_ifm">→<text:tab/>het Uitvoeringsbesluit WEB;</text:p>
      <text:p text:style-name="ifm_p_indent.-5mm_mleft.5mm_ifm">→<text:tab/>de Uitvoeringsregeling WEB 2007;</text:p>
      <text:p text:style-name="ifm_p_indent.-5mm_mleft.5mm_ifm">→<text:tab/>de Les- en Cursusgeld Wet (LCW) 2000;</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2;</text:p>
      <text:p text:style-name="ifm_p_indent.-5mm_mleft.5mm_ifm">→<text:tab/>de Regeling elementcodetabel VO, VSO 2014-2015, opleidingentabel volwasseneneducatie 2014-2015 en vakcodetabel VO,VSO en volwasseneneducatie schooljaar 2014-20145;</text:p>
      <text:p text:style-name="ifm_p_indent.-5mm_mleft.5mm_ifm">→<text:tab/>de brief 669204 van 5 september 2014 betreffende onderwijsovereenkomsten.</text:p>
      <text:p text:style-name="ifm_p_mt.3.7mm_ifm">De wet- en regelgeving is terug te vinden op www.overheid.nl</text:p>
      <text:p text:style-name="ifm_p_mt.3.7mm_ifm">De procedure ten aanzien van de bekostigingsgegevens en de uitwisseling van informatie is beschreven in de ‘Handleiding BRON Beroepsonderwijs en Volwasseneneducatie’, deze is te vinden op de website van DUO.</text:p>
      <text:p text:style-name="ifm_p_mt.3.7mm_ifm"><text:span text:style-name="ifm_span_font.underline_ifm">Bij onderzoeken bekostigingsgegevens van AOC’s</text:span></text:p>
      <text:p text:style-name="ifm_p_mt.3.7mm_ifm">De hier beschreven werkwijze en onderzoeksitems gelden onverkort voor het MBO deel van de AOC’s.</text:p>
      <text:p text:style-name="ifm_p_mt.3.7mm_ifm">Het voorbereidend beroepsonderwijs in een AOC wordt geheel bekostigd op grond van de WEB, overeenkomstig artikel 2.3.2 van het Uitvoeringsbesluit WEB. In tegenstelling tot het MBO wordt hier uitgegaan van de teldatum t-1.</text:p>
      <text:p text:style-name="ifm_p_mt.3.7mm_ifm">Voor het onderzoek van de gegevens van een VMBO en MAVO binnen een scholengemeenschap AOC – VO, zoals bedoeld in artikel 2.6 van de WEB, gelden de onderzoeksitems van de sector VO.</text:p>
      <text:h text:style-name="ifm_p_font.italic_mt.5.08mm_page.keep-with-next_ifm" text:outline-level="6">3.4.2<text:s/>Onderzoek bekostigingsgegevens</text:h>
      <text:h text:style-name="ifm_p_font.bold_mt.5.08mm_page.keep-with-next_ifm" text:outline-level="7">3.4.2.1<text:s/>Object van onderzoek</text:h>
      <text:p text:style-name="ifm_p_mt.4.23mm_ifm">1 juli 2014</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de bekostiging relevante soorten gegevens van de onderwijsinstellingen betreffen:</text:p>
      <text:p text:style-name="ifm_p_indent.-5mm_mleft.5mm_ifm">→<text:tab/>aantal deelnemers per 1 oktober 2014 voor het beroepsonderwijs;</text:p>
      <text:p text:style-name="ifm_p_indent.-5mm_mleft.5mm_ifm">→<text:tab/>aantal deelnemers per 1 februari 2015 voor het beroepsonderwijs;</text:p>
      <text:p text:style-name="ifm_p_indent.-5mm_mleft.5mm_ifm">→<text:tab/>aantal afgegeven diploma’s in kalenderjaar 2014 voor het beroepsonderwijs;</text:p>
      <text:p text:style-name="ifm_p_indent.-5mm_mleft.5mm_ifm">→<text:tab/>aantal deelnemers per 1 oktober 2014 voor het voortgezet algemeen volwassenenonderwijs(vavo);</text:p>
      <text:p text:style-name="ifm_p_indent.-5mm_mleft.5mm_ifm">→<text:tab/>aantal afgegeven diploma’s in het kalenderjaar 2014 voor het vavo;</text:p>
      <text:p text:style-name="ifm_p_indent.-5mm_mleft.5mm_ifm">→<text:tab/>aantal afgesloten (deel) eindexamenvakken ín het kalenderjaar 2014 met eindcijfer 6 of hoger, dan wel ‘voldoende’ of ‘goed voor het vavo.</text:p>
      <text:p text:style-name="ifm_p_mt.3.7mm_ifm">De voor de bekostiging relevante gegevens van de kenniscentra beroepsonderwijs bedrijfsleven (KBB’s) betreffen:</text:p>
      <text:p text:style-name="ifm_p_indent.-5mm_mleft.5mm_ifm">→<text:tab/>telling register leerbedrijven per 1 oktober 2014.</text:p>
      <text:p text:style-name="ifm_p_mt.3.7mm_ifm">Voor zijn onderzoek maakt de instellingsaccountant gebruik van de volgende informatie:</text:p>
      <text:h text:style-name="ifm_p_font.bold_mt.3.7mm_page.keep-with-next_ifm" text:outline-level="7">Bij de onderwijsinstellingen</text:h>
      <text:p text:style-name="ifm_p_indent.-5mm_mleft.5mm_ifm">•<text:tab/>(deelnemers)administratie van de te onderzoeken instelling;</text:p>
      <text:p text:style-name="ifm_p_indent.-5mm_mleft.5mm_ifm">•<text:tab/>de actuele BRON-foto van DUO: dit is een afslag van BRON voor de betreffende instelling inclusief de mutaties die de instelling heeft aangebracht tot de (flexibele) mutatiestop. Dit heeft ook betrekking op de mutaties van de beroepspraktijkvorming (BPV). Voor de betekenis van de door DUO uitgevoerde controles en eventuele signalen wordt verwezen naar de handleiding BRON die op de instelling aanwezig is (of beschikbaar via de site van DUO);</text:p>
      <text:p text:style-name="ifm_p_indent.-5mm_mleft.5mm_ifm">•<text:tab/>het voorlopige overzicht aantallen te bekostigen inschrijvingen en diploma’s,</text:p>
      <text:p text:style-name="ifm_p_indent.-5mm_mleft.5mm_ifm">•<text:tab/>afkomstig van DUO;</text:p>
      <text:p text:style-name="ifm_p_indent.-5mm_mleft.5mm_ifm">•<text:tab/>een lijst van accountantsmutaties;</text:p>
      <text:p text:style-name="ifm_p_indent.-5mm_mleft.5mm_ifm">•<text:tab/>de afgegeven signalen inzake <text:span text:style-name="ifm_span_font.bold_ifm">niet</text:span> bekostigde inschrijvingen en diploma’s op</text:p>
      <text:p text:style-name="ifm_p_indent.-5mm_mleft.5mm_ifm">•<text:tab/>geaggregeerd en individueel niveau (als onderdeel van het voorlopige overzicht van DUO).</text:p>
      <text:h text:style-name="ifm_p_font.bold_mt.3.7mm_page.keep-with-next_ifm" text:outline-level="7">Bij de kenniscentra beroepsonderwijs bedrijfsleven</text:h>
      <text:p text:style-name="ifm_p_indent.-5mm_mleft.5mm_ifm">•<text:tab/>telling register leerbedrijven per 1 oktober 2014 en onderliggende administratie.</text:p>
      <text:p text:style-name="ifm_p_mt.3.7mm_ifm">De telling leerbedrijven en de controle hierop door de instellingsaccountant is niet van toepassing op het kenniscentrum voor beroepsonderwijs en bedrijfsleven van EZ, omdat EZ maar één kenniscentrum heeft, t.w. Aequor. Aequor ontvangt van EZ een budget dat niet is gebaseerd op het aantal erkende leerbedrijven.</text:p>
      <text:h text:style-name="ifm_p_font.bold_mt.5.08mm_page.keep-with-next_ifm" text:outline-level="7">3.4.2.2<text:s/>Omvang werkzaamheden van de instellingsaccountant</text:h>
      <text:p text:style-name="ifm_p_mt.4.23mm_ifm">1 december 2012</text:p>
      <text:p text:style-name="ifm_p_ifm"><text:span text:style-name="ifm_span_font.bold_ifm">De instellingsaccountant voert een risicoanalyse uit en legt zijn bevindingen en conclusie vast in zijn dossier.</text:span></text:p>
      <text:p text:style-name="ifm_p_mt.3.7mm_ifm">De instellingsaccountant betrekt in deze risicoanalyse onder andere de Standaard 240 en de notitie ‘Helderheid in de bekostiging Beroepsonderwijs en Volwasseneneducatie 2004’. In de hierna beschreven onderzoeksaanpak wordt uitgegaan van een voor een onderwijsinstelling of een kenniscentrum beroepsonderwijs bedrijfsleven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hier specifiek aandacht aan te besteden.</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bold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3.4.2.3<text:s/>Minimale werkzaamheden</text:h>
      <text:p text:style-name="ifm_p_mt.4.23mm_ifm">1 december 2014</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eelnemers beroepsonderwijs per 1 oktober 2014 volgens de actuele BRON-foto aansluit op de gegevens volgens de te onderzoeken deelnemersadministratie.</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eelnemers beroepsonderwijs per 1 februari 2015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iploma’s 2014 beroepsonderwijs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vo deelnemers per 1 oktober 2014 volgens de</text:span></text:p>
            <text:p text:style-name="text.cell.7.left"><text:span text:style-name="ifm_span_font.bold_ifm">→ actuele BRON-foto aansluit op de gegevens volgens de te onderzoeken deelnemersadministratie.</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iploma’s 2014 vavo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kken 2014 vavo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de deelnemers(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BBL- en vavo deelnemer;</text:span></text:p>
            <text:p text:style-name="text.cell.7.left"><text:span text:style-name="ifm_span_font.bold_ifm">→ de instelling voor deelnemers beroepsonderwijs die vallen onder de Wet studiefinanciering 2000 of de Wet tegemoetkoming onderwijsbijdrage en schoolkosten, een procedure ten behoeve van de naleving van artikel 8.1.7 van de WEB heeft beschreven en hanteert. </text:span></text:p>
          </table:table-cell>
        </table:table-row>
        <table:table-row>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instelling verantwoording heeft afgelegd in het jaarverslag over de naleving van de thema’s van de Notitie Helderheid die de bekostigingsgegevens betreffen;</text:span></text:p>
            <text:p text:style-name="text.cell.7.left"><text:span text:style-name="ifm_span_font.bold_ifm">→ de door instelling verantwoorde informatie juist en volledig is.  </text:span></text:p>
          </table:table-cell>
        </table:table-row>
        <table:table-row>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het ‘Servicedocument onderwijsovereenkomst’ aangegeven procedure voor wijziging van het opleidingstraject – niet meer alle wijzigingen in de onderwijsovereenkomst door de deelnemer laat ondertekenen:</text:p>
            <text:p text:style-name="text.cell.7.left"><text:span text:style-name="ifm_span_font.bold_ifm">→ de door de instelling ingerichte procedure voor wijzigingen tijdens de opleiding aan de minimale eisen voldoet zoals die in paragraaf 1.4. van het ‘</text:span>
                                       <text:span text:style-name="ifm_span_font.bold_ifm">Servicedocument onderwijsovereenkomst’ met kenmerk HBE/227841/2013</text:span>
                                    <text:span text:style-name="ifm_span_font.bold_ifm"> zijn opgenomen.</text:span></text:p>
          </table:table-cell>
        </table:table-row>
      </table:table>
      <text:h text:style-name="ifm_p_font.bold_mt.3.7mm_page.keep-with-next_ifm" text:outline-level="6">Deelnemers beroepsonderwijs per 1-10-2014</text:h>
      <text:p text:style-name="ifm_p_mt.3.7mm_ifm">Van de ingeschreven deelnemers per 1 oktober 2014, stelt de instellingsaccountant vast dat:</text:p>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BOL- en BBL-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het opleidingsdomein of kwalificatiedossier (bij een inschrijving voor een opleidingsdomein of kwalificatiedossier);</text:p>
            <text:p text:style-name="text.cell.7.left">→ de crebocode (van het opleidingsdomein, kwalificatiedossier of de kwalificatie, waarvoor een deelnemer staat ingeschreven);</text:p>
            <text:p text:style-name="text.cell.7.left">→ het niveau (bij een inschrijving voor een opleidingsdomein of kwalificatiedossier);</text:p>
            <text:p text:style-name="text.cell.7.left">→ de leerweg;</text:p>
            <text:p text:style-name="text.cell.7.left">→ de startdatum van de opleiding;</text:p>
            <text:p text:style-name="text.cell.7.left">→ geplande datum uitschrijving, of werkelijke datum uitschrijving;</text:p>
            <text:p text:style-name="text.cell.7.left">→ de ondertekening door of namens het bevoegd gezag en de deelnemer of de wettelijke vertegenwoordiger (bij een minderjarige deelnemer).</text:p>
            <text:p text:style-name="text.cell.7.left">→<text:span text:style-name="ifm_span_font.bold_ifm"> Bij een wijziging van het opleidingstraject en in het geval dat de instelling geen nieuwe onderwijsovereenkomst heeft opgesteld, maar gebruik heeft gemaakt van een nieuw opleidingsblad conform de procedure voor wijzigingen van het opleidingstraject zoals aangegeven in het ‘</text:span><text:span text:style-name="ifm_span_font.bold_ifm">Servicedocument onderwijsovereenkomst’ met kenmerk HBE/227841/2013</text:span>:</text:p>
            <text:p text:style-name="text.cell.7.left"><text:span text:style-name="ifm_span_font.bold_ifm">→ In de onderwijsovereenkomst is een procedure overeenkomen voor wijzigingen van het opleidingstraject, die voldoet aan de gestelde eisen in het ‘Servicedocument onderwijsovereenkomst’ en </text:span></text:p>
            <text:p text:style-name="text.cell.7.left">→ <text:span text:style-name="ifm_span_font.bold_ifm">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text:span></text:p>
            <text:p text:style-name="text.cell.7.left"><text:span text:style-name="ifm_span_font.bold_ifm">→ worden beschouwd ex artikel 8.1.1, lid 1 van de</text:span></text:p>
            <text:p text:style-name="text.cell.7.left"><text:span text:style-name="ifm_span_font.bold_ifm">→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 of uit een verificatie door DUO;</text:span></text:p>
            <text:p text:style-name="text.cell.7.left"><text:span text:style-name="ifm_span_font.bold_ifm">→ bij nieuwe inschrijvingen van vreemdelingen</text:span><text:span text:style-name="ifm_span_font.bold_ifm">18 jaar en ouder een van de volgende gegevens</text:span> <text:span text:style-name="ifm_span_font.bold_ifm">beschikbaar is (voor zover geen verificatie door</text:span> <text:span text:style-name="ifm_span_font.bold_ifm">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geen verificatie door DUO heeft kunnen plaatsvinden op de verblijfstatus van de deelnemer, 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 <text:span text:style-name="ifm_span_font.bold_ifm">de geselecteerde deelnemer op 1 oktober 2014 daadwerkelijk de opleiding volgt waarvoor hij is ingeschreven.</text:span></text:p>
          </table:table-cell>
        </table:table-row>
        <table:table-row>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regeling is vastgelegd. Bij betaling door derden een machtiging aanwezig is.   </text:span></text:p>
          </table:table-cell>
        </table:table-row>
        <table:table-row>
          <table:table-cell table:style-name="table.cell.border-bottom.border-left.border-right.padding-top.top.pleft.pright">
            <text:p text:style-name="text.cell.7.left">BPV bij BBL en entree deelnemers (artikel 7.2.8 en 7.2.9 van de WEB en artikel 2.2.2 en 2.2.3 van het UWEB)</text:p>
          </table:table-cell>
          <table:table-cell table:style-name="table.cell.border-bottom.border-right.padding-top.top.pleft.pright">
            <text:p text:style-name="text.cell.7.left">→ <text:span text:style-name="ifm_span_font.bold_ifm">voor elke geselecteerde BBL of entree deelnemer uiterlijk op 31 december 2014 een praktijkovereenkomst voor de opleiding waarvoor de deelnemer in dat schooljaar is bekostigd, die uiterlijk op 31 december 2014 is ingegaan, is afgesloten.</text:span></text:p>
            <text:p text:style-name="text.cell.7.left"><text:span text:style-name="ifm_span_font.italic_ifm">Uitzondering geldt voor de opleidingen verpleging en verzorging, waarbij de praktijkovereenkomst moet zijn afgesloten uiterlijk op 31 december 2014 en moet zijn ingegaan uiterlijk op 1 juni 2015.Deze uitzondering is alleen van toepassing voor BBL deelnemers.</text:span></text:p>
          </table:table-cell>
        </table:table-row>
      </table:table>
      <text:h text:style-name="ifm_p_font.bold_mt.3.7mm_page.keep-with-next_ifm" text:outline-level="6">Deelnemers beroepsonderwijs per 1-2-2015</text:h>
      <text:p text:style-name="ifm_p_mt.3.7mm_ifm">Van de ingeschreven deelnemers per 1 februari 2015, stelt de instellingsaccountant vast dat:</text:p>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BOL- en BBL-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het opleidingsdomein of kwalificatiedossier (bij een inschrijving voor een opleidingsdomein of kwalificatiedossier);</text:p>
            <text:p text:style-name="text.cell.7.left">→ de crebocode (van het opleidingsdomein, kwalificatiedossier of de kwalificatie, waarvoor een deelnemer staat ingeschreven)</text:p>
            <text:p text:style-name="text.cell.7.left">→ het niveau (bij een inschrijving voor een opleidingsdomein of kwalificatiedossier);</text:p>
            <text:p text:style-name="text.cell.7.left">→ de leerweg;</text:p>
            <text:p text:style-name="text.cell.7.left">→ de startdatum van de opleiding;</text:p>
            <text:p text:style-name="text.cell.7.left">→ geplande datum uitschrijving, of werkelijke datum uitschrijving;</text:p>
            <text:p text:style-name="text.cell.7.left">→ de ondertekening door of namens het bevoegd gezag en de deelnemer of de wettelijke vertegenwoordiger (bij een minderjarige deelnemer).</text:p>
            <text:p text:style-name="text.cell.7.left">→ <text:span text:style-name="ifm_span_font.bold_ifm">Bij een wijziging van het opleidingstraject en in het geval dat de instelling geen nieuwe onderwijsovereenkomst heeft opgesteld, maar gebruik heeft gemaakt van een nieuw opleidingsblad conform de procedure voor wijzigingen van het opleidingstraject zoals aangegeven in het ‘</text:span><text:span text:style-name="ifm_span_font.bold_ifm">Servicedocument onderwijsovereenkomst’ met kenmerk HBE/227841/2013</text:span><text:span text:style-name="ifm_span_font.bold_ifm">:</text:span></text:p>
            <text:p text:style-name="text.cell.7.left">→ <text:span text:style-name="ifm_span_font.bold_ifm">In de onderwijsovereenkomst is een</text:span> <text:span text:style-name="ifm_span_font.bold_ifm">procedure overeenkomen voor wijzigingen van het opleidingstraject, die voldoet aan de gestelde eisen in het ‘Servicedocument onderwijsovereenkomst’ en </text:span> </text:p>
            <text:p text:style-name="text.cell.7.left">→ <text:span text:style-name="ifm_span_font.bold_ifm">De gegevens op het laatste opleidingsblad komen overeen met de inschrijving in BRON. </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 <text:span text:style-name="ifm_span_font.bold_ifm">de geselecteerde deelnemer op 1 februari 2015 daadwerkelijk de opleiding volgt waarvoor hij is ingeschreven.</text:span></text:p>
          </table:table-cell>
        </table:table-row>
      </table:table>
      <text:p text:style-name="ifm_p_mt.3.7mm_ifm">Indien de geselecteerde deelnemer pas ná 1 oktober 2014 is ingeschreven of bij de telling 1 oktober 2014 niet mocht worden bekostigd, stelt de instellingsaccountant alsnog vast dat:</text:p>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text:span><text:span text:style-name="ifm_span_font.bold_ifm">worden beschouwd ex artikel 8.1.1, lid 1 van de</text:span> <text:span text:style-name="ifm_span_font.bold_ifm">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 of uit een verificatie door DUO;</text:span></text:p>
            <text:p text:style-name="text.cell.7.left"><text:span text:style-name="ifm_span_font.bold_ifm">→ bij nieuwe inschrijvingen van vreemdelingen 18 jaar en oude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geen verificatie door DUO heeft kunnen plaatsvinden op de verblijfstatus van de deelnemer, 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regeling is vastgelegd. Bij betaling door derden, een machtiging aanwezig is.   </text:span></text:p>
          </table:table-cell>
        </table:table-row>
      </table:table>
      <text:h text:style-name="ifm_p_font.bold_mt.3.7mm_page.keep-with-next_ifm" text:outline-level="6">Afgegeven diploma’s beroepsonderwijs in 2014</text:h>
      <text:p text:style-name="ifm_p_mt.3.7mm_ifm">Van de afgegeven diploma’s in 2014, stelt de instellingsaccountant vast dat:</text:p>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Inschrijvingseis (artikel 8.1.1, lid 1 van de WEB)</text:p>
          </table:table-cell>
          <table:table-cell table:style-name="table.cell.border-bottom.border-right.padding-top.top.pleft.pright">
            <text:p text:style-name="text.cell.7.left"><text:span text:style-name="ifm_span_font.bold_ifm">→ de geselecteerde gediplomeerde deelnemer tijdens het examen is ingeschreven bij de instelling op basis van een onderwijs- of examenovereenkomst.</text:span></text:p>
          </table:table-cell>
        </table:table-row>
        <table:table-row>
          <table:table-cell table:style-name="table.cell.border-bottom.border-left.border-right.padding-top.top.pleft.pright">
            <text:p text:style-name="text.cell.7.left">Tijdvak en examencommissie (artikel 7.4.6 van de WEB)</text:p>
          </table:table-cell>
          <table:table-cell table:style-name="table.cell.border-bottom.border-right.padding-top.top.pleft.pright">
            <text:p text:style-name="text.cell.7.left"><text:span text:style-name="ifm_span_font.bold_ifm">→ het diploma in 2014 is afgegeven;</text:span></text:p>
            <text:p text:style-name="text.cell.7.left"><text:span text:style-name="ifm_span_font.bold_ifm">→ het diploma door een examencommissie is afgegeven.</text:span></text:p>
          </table:table-cell>
        </table:table-row>
      </table:table>
      <text:h text:style-name="ifm_p_font.bold_mt.3.7mm_page.keep-with-next_ifm" text:outline-level="6">Deelnemers vavo per 1-10-2014</text:h>
      <text:p text:style-name="ifm_p_mt.3.7mm_ifm">Van de ingeschreven vavo deelnemers per 1 oktober 2014, stelt de instellingsaccountant vast dat:</text:p>
      <table:table table:style-name="ifm_table_pgwide.1_mt.3.7mm_ifm">
        <table:table-column table:style-name="table14.tg1.col1"/>
        <table:table-column table:style-name="table14.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vavo 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de opleiding uit de opleidingentabel volwasseneneducatie;</text:p>
            <text:p text:style-name="text.cell.7.left">→ de code van de opleiding;</text:p>
            <text:p text:style-name="text.cell.7.left">→ de startdatum van de opleiding;</text:p>
            <text:p text:style-name="text.cell.7.left">→ geplande datum uitschrijving, of werkelijke datum uitschrijving;</text:p>
            <text:p text:style-name="text.cell.7.left">→ de ondertekening door of namens het bevoegd gezag en de deelnemer.</text:p>
            <text:p text:style-name="text.cell.7.left">→ <text:span text:style-name="ifm_span_font.bold_ifm">Bij een wijziging van het opleidingstraject en in het geval dat de instelling geen nieuwe onderwijsovereenkomst heeft opgesteld, maar gebruik heeft gemaakt van een nieuw opleidingsblad conform de procedure voor wijzigingen van het opleidingstraject zoals aangegeven in het ‘</text:span><text:span text:style-name="ifm_span_font.bold_ifm">Servicedocument onderwijsovereenkomst’ met kenmerk HBE/227841/2013</text:span><text:span text:style-name="ifm_span_font.bold_ifm">:</text:span></text:p>
            <text:p text:style-name="text.cell.7.left"><text:span text:style-name="ifm_span_font.bold_ifm">→ In de onderwijsovereenkomst is een procedure overeenkomen voor wijzigingen van het opleidingstraject, die voldoet aan de gestelde eisen in het ‘Servicedocument onderwijsovereenkomst’ en </text:span></text:p>
            <text:p text:style-name="text.cell.7.left">→ <text:span text:style-name="ifm_span_font.bold_ifm">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bij nieuwe inschrijvingen van vreemdelingen 18 jaar en oude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geen verificatie door DUO heeft kunnen plaatsvinden op de verblijfstatus van de vavo deelnemer dat aan de hand van bewijsstukken die bij de instelling aanwezig zijn duidelijk is dat de vavo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Presentie van deelnemers (artikel 2a.2.1 van het UWEB)</text:p>
          </table:table-cell>
          <table:table-cell table:style-name="table.cell.border-bottom.border-right.padding-top.top.pleft.pright">
            <text:p text:style-name="text.cell.7.left"><text:span text:style-name="ifm_span_font.bold_ifm">→ de geselecteerde vavo deelnemer op 1 oktober 2014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 deelnemer van 18 jaar of ouder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vavo in 2014</text:h>
      <text:p text:style-name="ifm_p_mt.3.7mm_ifm">Van de afgegeven diploma’s in 2014, stelt de instellingsaccountant vast dat:</text:p>
      <table:table table:style-name="ifm_table_pgwide.1_mt.3.7mm_ifm">
        <table:table-column table:style-name="table15.tg1.col1"/>
        <table:table-column table:style-name="table15.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gediplom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text:p>
          </table:table-cell>
          <table:table-cell table:style-name="table.cell.border-bottom.border-right.padding-top.top.pleft.pright">
            <text:p text:style-name="text.cell.7.left"><text:span text:style-name="ifm_span_font.bold_ifm">→ het diploma in 2014 is afgegeven;</text:span></text:p>
            <text:p text:style-name="text.cell.7.left"><text:span text:style-name="ifm_span_font.bold_ifm">→ het diploma door een examencommissie is afgegeven.</text:span></text:p>
          </table:table-cell>
        </table:table-row>
      </table:table>
      <text:p text:style-name="ifm_p_mt.3.7mm_ifm"><text:span text:style-name="ifm_span_font.bold_ifm">Afgesloten (deel) eindexamenvakken met eindcijfer 6 of hoger, dan wel ‘voldoende’of ‘goed’ vavo in 2014</text:span></text:p>
      <text:p text:style-name="ifm_p_ifm">Van de vakken, waarin de deelnemer met goed gevolg examen heeft afgelegd in 2014, stelt de instellingsaccountant vast dat:</text:p>
      <table:table table:style-name="ifm_table_pgwide.1_mt.3.7mm_ifm">
        <table:table-column table:style-name="table16.tg1.col1"/>
        <table:table-column table:style-name="table16.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text:span text:style-name="ifm_span_font.bold_ifm">→ het certificaat of de cijferlijst in 2014 zijn afgegeven;</text:span></text:p>
            <text:p text:style-name="text.cell.7.left"><text:span text:style-name="ifm_span_font.bold_ifm">→ het certificaat of de cijferlijst door een examencommissie zijn afgegeven;</text:span></text:p>
            <text:p text:style-name="text.cell.7.left"><text:span text:style-name="ifm_span_font.bold_ifm">→ het vak is afgesloten met een eindcijfer 6 of hoger, dan wel ‘voldoende’of ‘goed.</text:span></text:p>
          </table:table-cell>
        </table:table-row>
      </table:table>
      <text:h text:style-name="ifm_p_font.bold_mt.3.7mm_page.keep-with-next_ifm" text:outline-level="6">Aanvullende werkzaamheden onderwijsovereenkomsten</text:h>
      <text:p text:style-name="ifm_p_mt.3.7mm_ifm">Als uit bovenstaande werkzaamheden is gebleken dat de accountant niet met zekerheid kan vaststellen dat de onderwijsovereenkomst van een op 1 oktober en/of 1 februari voor bekostiging in aanmerking gebrachte deelnemer op de betreffende datum is gesloten<text:span text:style-name="ifm_span_font.bold_ifm">, dan voert de instellingsaccountant aanvullende werkzaamheden uit op grond waarvan de accountant alsnog een uitspraak kan doen over de juistheid van de gegevens voor de bekostiging. De instellingsaccountant moet vaststellen dat de betreffende bekostigde deelnemer in ieder geval aan alle andere eisen voor bekostigde inschrijving (zoals hierboven opgenomen), waaronder het daadwerkelijk volgen van onderwijs op de betreffende datum voldoet.</text:span></text:p>
      <text:p text:style-name="ifm_p_ifm">Indien dit het geval is mogen deze deelnemers wel voor bekostiging in aanmerking worden gebracht (geen correctie in BRON), <text:span text:style-name="ifm_span_font.bold_ifm">wel moeten deze deelnemers (op individueel niveau) worden opgenomen in een rapport van bevindingen dat hoort bij het door de accountant afgegeven assurance rapport bij de bekostigingsgegevens.</text:span> Afhankelijk van de administratie van de onderwijsinstelling zal de instellingsaccountant meer of minder werkzaamheden moeten verrichten om deze rapportage volledig en juist op te kunnen stellen.</text:p>
      <text:p text:style-name="ifm_p_ifm">Per deelnemer dienen minimaal de volgende gegevens opgenomen te worden: NAW, identificatie opleiding (crebocode of code van de opleiding) en de reden voor de opname in de rapportage. Indien de in het rapport van bevindingen op te nemen uitzondering op alle bekostigde deelnemers op gelijke wijze van toepassing is, kan de specificatie op deelnemersniveau achterwege blijven.</text:p>
      <text:p text:style-name="ifm_p_ifm"><text:span text:style-name="ifm_span_font.bold_ifm">Daarnaast treedt de instellingsaccountant in overleg met de onderwijsinstelling over de benodigde aanpassingen in de administratieve organisatie met het doel de onvolkomenheden daarin op te heffen.</text:span></text:p>
      <text:p text:style-name="ifm_p_ifm">Deze paragraaf geldt vergelijkbaar voor bekostigde diploma’s en (deel)eindexamenvakken met een 6 of hoger.</text:p>
      <text:p text:style-name="ifm_p_ifm">Indien de instellingsaccountant dit noodzakelijk acht past hij het oordeel in het assurance rapport aan naar aanleiding van zijn bevindingen.</text:p>
      <text:h text:style-name="ifm_p_font.bold_mt.3.7mm_page.keep-with-next_ifm" text:outline-level="6">Afronding van het onderzoek en bepaling van het controlegetal beroepsonderwijs</text:h>
      <text:p text:style-name="ifm_p_mt.3.7mm_ifm">Indien de instelling elektronische accountantsmutaties heeft aangeleverd moet het assurance-rapport zijn voorzien van het ‘aanbiedingsformulier accountantsmutaties MBO’, zie de website van DUO.</text:p>
      <text:p text:style-name="ifm_p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steekproefsgewijs.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ifm">Het controlegetal beroepsonderwijs is op te vatten als een soort waarmerk van het bestand met inschrijvingsgegevens. Het wordt berekend door het totaliseren van de inhoud van de bekostigingsrelevante gegevens van <text:span text:style-name="ifm_span_font.italic_ifm">alle</text:span> inschrijvingen beroepsonderwijs in het studiejaar 2014/2015 (van 1 augustus 2014 tot en met 31 juli 2015) die in de BRON-foto aanwezig zijn.</text:p>
      <text:p text:style-name="ifm_p_mt.3.7mm_ifm">De berekening van het controlegetal is beschreven in het programma van eisen (PVE), deze is te vinden op de website van DUO.</text:p>
      <text:h text:style-name="ifm_p_font.bold_mt.3.7mm_page.keep-with-next_ifm" text:outline-level="6">Afronding van het onderzoek vavo</text:h>
      <text:p text:style-name="ifm_p_mt.3.7mm_ifm">Het vavo beschikt niet over elektronische accountantsmutaties en een controlegetal. De instellingsaccountant verricht voor het vavo de werkzaamheden zoals opgenomen in dit hoofdstuk van het accountantsprotocol.</text:p>
      <text:p text:style-name="ifm_p_ifm">In plaats van het controlegetal neemt de instellingsaccountant het nummer van de actuele BRON-foto, waarop het bekostigingsonderzoek is uitgevoerd op in het assurance-rapport, op de wijze zoals in de voorbeeld tekst is opgenomen.</text:p>
      <text:p text:style-name="ifm_p_ifm"><text:span text:style-name="ifm_span_font.bold_ifm">Algemene werkzaamheden kenniscentra beroepsonderwijs bedrijfsleven</text:span></text:p>
      <text:p text:style-name="ifm_p_ifm">De instellingsaccountant stelt vast dat:</text:p>
      <table:table table:style-name="ifm_table_pgwide.1_mt.3.7mm_ifm">
        <table:table-column table:style-name="table17.tg1.col1"/>
        <table:table-column table:style-name="table17.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Aansluiting opgave leerbedrijven op deelnemersadministratie (artikel 4.2.5 van het UWEB)</text:p>
          </table:table-cell>
          <table:table-cell table:style-name="table.cell.border-bottom.border-right.padding-top.top.pleft.pright">
            <text:p text:style-name="text.cell.7.left"><text:span text:style-name="ifm_span_font.bold_ifm">→ het aantal erkende leerbedrijven volgens de opgave aan DUO aansluit op de te onderzoeken administratie (het register leerbedrijven) van het kenniscentrum;</text:span></text:p>
            <text:p text:style-name="text.cell.7.left"><text:span text:style-name="ifm_span_font.bold_ifm">→ de leerbedrijven zijn aangeduid met de code leerbedrijf.</text:span></text:p>
          </table:table-cell>
        </table:table-row>
        <table:table-row>
          <table:table-cell table:style-name="table.cell.border-bottom.border-left.border-right.padding-top.top.pleft.pright">
            <text:p text:style-name="text.cell.7.left">Erkenningsreglement</text:p>
            <text:p text:style-name="text.cell.7.left">(het reglement bevat ondermeer criteria waaraan een leerbedrijf moet voldoen; artikel 7.2.10 van de WEB)</text:p>
          </table:table-cell>
          <table:table-cell table:style-name="table.cell.border-bottom.border-right.padding-top.top.pleft.pright">
            <text:p text:style-name="text.cell.7.left"><text:span text:style-name="ifm_span_font.bold_ifm">→ het kenniscentrum beschikt over een erkenningsreglement dat in overeenstemming is met artikel 7.2.10, lid 1 van de WEB;</text:span></text:p>
            <text:p text:style-name="text.cell.7.left"><text:span text:style-name="ifm_span_font.bold_ifm">→ het reglement is goedgekeurd door het bestuur;</text:span></text:p>
            <text:p text:style-name="text.cell.7.left"><text:span text:style-name="ifm_span_font.bold_ifm">→ het goedgekeurde reglement in de Staatscourant is gepubliceerd.</text:span></text:p>
          </table:table-cell>
        </table:table-row>
      </table:table>
      <text:h text:style-name="ifm_p_font.bold_mt.3.7mm_page.keep-with-next_ifm" text:outline-level="6">Telling register leerbedrijven per 1 oktober 2014</text:h>
      <text:p text:style-name="ifm_p_mt.3.7mm_ifm">Ten behoeve van de vaststelling van de juistheid van de opgaven van het aantal erkende leerbedrijven per 1 oktober 2014 stelt de instellingsaccountant vast dat:</text:p>
      <table:table table:style-name="ifm_table_pgwide.1_mt.3.7mm_ifm">
        <table:table-column table:style-name="table18.tg1.col1"/>
        <table:table-column table:style-name="table18.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Erkenning van leerbedrijven (artikel 7.2.10 van de WEB)</text:p>
          </table:table-cell>
          <table:table-cell table:style-name="table.cell.border-bottom.border-right.padding-top.top.pleft.pright">
            <text:p text:style-name="text.cell.7.left"><text:span text:style-name="ifm_span_font.bold_ifm">→ bij erkenning, herbeoordeling en intrekking van de erkenning van de leerbedrijven het door het bestuur goedgekeurde reglement is nageleefd.</text:span></text:p>
          </table:table-cell>
        </table:table-row>
        <table:table-row>
          <table:table-cell table:style-name="table.cell.border-bottom.border-left.border-right.padding-top.top.pleft.pright">
            <text:p text:style-name="text.cell.7.left">Herbeoordeling van leerbedrijven (artikel 7.2.10 van de WEB)</text:p>
          </table:table-cell>
          <table:table-cell table:style-name="table.cell.border-bottom.border-right.padding-top.top.pleft.pright">
            <text:p text:style-name="text.cell.7.left"><text:span text:style-name="ifm_span_font.bold_ifm">→ indien het bedrijf al langer dan 4 jaar is erkend, een herbeoordeling binnen 4 jaar heeft plaatsgevonden. </text:span></text:p>
          </table:table-cell>
        </table:table-row>
      </table:table>
      <text:h text:style-name="ifm_p_font.italic_mt.5.08mm_page.keep-with-next_ifm" text:outline-level="6">3.4.3<text:s/>Assurance-rapporten</text:h>
      <text:p text:style-name="ifm_p_mt.4.23mm_indent.-5mm_mleft.5mm_ifm">•<text:tab/><text:span text:style-name="ifm_span_font.bold_mt.4.23mm_ifm">Algemeen</text:span></text:p>
      <text:p text:style-name="ifm_p_indent.-5mm_mleft.5mm_ifm">•<text:tab/><text:span text:style-name="ifm_span_font.bold_ifm">Goedkeurend assurance-rapport MBO</text:span></text:p>
      <text:p text:style-name="ifm_p_indent.-5mm_mleft.5mm_ifm">•<text:tab/><text:span text:style-name="ifm_span_font.bold_ifm">Goedkeurend assurance-rapport kenniscentrum beroepsonderwijs bedrijfsleven</text:span></text:p>
      <text:h text:style-name="ifm_p_font.bold_mt.3.7mm_page.keep-with-next_ifm" text:outline-level="6">Algemeen</text:h>
      <text:p text:style-name="ifm_p_mt.3.7mm_ifm">1 december 2010</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bold_mt.3.7mm_page.keep-with-next_ifm" text:outline-level="6">Goedkeurend assurance-rapport MBO</text:h>
      <text:p text:style-name="ifm_p_mt.3.7mm_ifm">1 juli 2014</text:p>
      <text:p text:style-name="ifm_p_ifm">Voorgeschreven tekst voor het goedkeurende assurance-rapport over de juistheid van de bekostigingsgegevens van ROC’s, AOC’s, Vakinstellingen, de instituten voor doven en de Hogescholen, die deeltijd BOL in het mbo verzorgen (3b).</text:p>
      <text:p text:style-name="ifm_p_mt.3.7mm_ifm"><text:span text:style-name="ifm_span_font.bold_ifm">Assurance-rapport bij de bekostigingsgegevens ten behoeve van de rijksbijdrage beroepsonderwijs 2016(bij AOC’s toevoegen: voor het MBO en de rijksbijdrage 2015 voor het VO) (indien van toepassing toevoegen: en de rijksbijdrage vavo 2016) afgegeven ten behoeve van Dienst Uitvoering Onderwijs en de Minister van Onderwijs, Cultuur en Wetenschap (bij AOC’s: het ministerie van Economische Zaken).</text:span></text:p>
      <text:p text:style-name="ifm_p_ifm">Aan: Opdrachtgever</text:p>
      <text:h text:style-name="ifm_p_font.bold_mt.3.7mm_page.keep-with-next_ifm" text:outline-level="6">Opdracht en verantwoordelijkheden</text:h>
      <text:p text:style-name="ifm_p_mt.3.7mm_ifm">Wij hebben onderzocht of de opgave(n) van de controletotalen van ... (naam mbo-instelling) met brinnummer ... te ... (zetel) de bekostigingsgegevens ten behoeve van de berekening van de rijksbijdrage 2016 als bedoeld in artikel 2.2.1, lid 1 en artikel 2.2a.1 lid 1*) van de wet educatie en beroepsonderwijs, (bij AOC’s: en de rijksbijdrage 2015 voor het VO) juist weergeeft (weergeven). De bekostigingsgegevens beroepsonderwijs betreffende de deelnemersgegevens op de peildata 1 oktober 2014 en 1 februari 2015 evenals de diplomagegevens over het kalenderjaar 2014 zijn op de datum van het assurance-rapport opgenomen in BRON. De opgave(n) is (zijn) opgesteld onder verantwoordelijkheid van het bevoegd gezag van de instelling. De opgave(n) beroepsonderwijs sluiten met een controlegetal van ......... betreffende de actuele BRON-foto (nummer ........) van DUO (bij AOC’s: voor het MBO en ...... voor het VO). De bekostigingsgegevens vavo*) betreffende de deelnemersgegevens op de peildata 1 oktober 2014 evenals de diploma- en certificaatgegevens over het kalenderjaar 2014 zijn op de datum van het assurance-rapport opgenomen in BRON. De opgave(n) is (zijn) opgesteld onder verantwoordelijkheid van het bevoegd gezag van de instelling. De opgave(n) vavo*) sluit(en) aan bij de actuele BRON-foto (nummer......) van DUO. Het is onze verantwoordelijkheid een assurance-rapport inzake de juistheid van de opgave(n) te verstrekken.</text:p>
      <text:h text:style-name="ifm_p_font.bold_mt.3.7mm_page.keep-with-next_ifm" text:outline-level="6">Werkzaamheden</text:h>
      <text:p text:style-name="ifm_p_mt.3.7mm_ifm">Wij hebben ons onderzoek verricht in overeenstemming met Nederlands recht, waaronder het onderwijsaccountantsprotocol OCW/EZ 2014 en Standaard 3000 Assurance-opdrachten anders dan opdrachten tot controle of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bold_mt.3.7mm_page.keep-with-next_ifm" text:outline-level="6">Oordeel</text:h>
      <text:p text:style-name="ifm_p_mt.3.7mm_ifm">Naar ons oordeel geeft(geven) de opgave(n) van de controletotalen de bekostigingsgegevens ten behoeve van de berekening van (bij AOC: respectievelijk de rijksbijdrage 2015 en) de rijksbijdrage beroepsonderwijs 2016 en de opgave(n) vavo in de actuele BRON-foto (nummer... van DUO) de bekostigingsgegevens ten behoeve van de rijksbijdrage vavo 2016*) in alle van materieel belang zijnde aspecten juist weer in overeenstemming met het onderwijsaccountantsprotocol OCW/EZ 2014.</text:p>
      <text:h text:style-name="ifm_p_font.bold_mt.3.7mm_page.keep-with-next_ifm" text:outline-level="6">Overige aspecten – beperking in gebruik en verspreidingskring</text:h>
      <text:p text:style-name="ifm_p_mt.3.7mm_ifm">Ons assurance-rapport is uitsluitend bestemd voor de instelling, DUO en het Ministerie van OCW (bij AOC: en het Ministerie van EZ) en dient niet te worden verspreid aan of te worden gebruikt door derden.</text:p>
      <text:p text:style-name="ifm_p_mt.3.7mm_ifm">Plaats, datum</text:p>
      <text:p text:style-name="ifm_p_mt.3.7mm_ifm">Naam accountantsorganisatie</text:p>
      <text:p text:style-name="ifm_p_mt.3.7mm_ifm">Naam accountant</text:p>
      <text:p text:style-name="ifm_p_mt.3.7mm_ifm">*) Alleen van toepassing in geval van vavo bekostiging.</text:p>
      <text:h text:style-name="ifm_p_font.bold_mt.3.7mm_page.keep-with-next_ifm" text:outline-level="6">Goedkeurend assurance-rapport kenniscentrum beroepsonderwijs bedrijfsleven</text:h>
      <text:p text:style-name="ifm_p_mt.3.7mm_ifm">1 juli 2013</text:p>
      <text:p text:style-name="ifm_p_ifm">Voorgeschreven tekst voor het goedkeurende assurance-rapport over de juistheid van de bekostigingsgegevens van de kenniscentra beroepsonderwijs bedrijfsleven (3c).</text:p>
      <text:h text:style-name="ifm_p_font.bold_mt.3.7mm_page.keep-with-next_ifm" text:outline-level="6">Assurance-rapport bij de bekostigingsgegevens ten behoeve van de rijksbijdrage 2016 afgegeven ten behoeve van Dienst Uitvoering Onderwijs en de Minister van Onderwijs, Cultuur en Wetenschap.</text:h>
      <text:p text:style-name="ifm_p_mt.3.7mm_ifm">Aan: Opdrachtgever</text:p>
      <text:h text:style-name="ifm_p_font.bold_mt.3.7mm_page.keep-with-next_ifm" text:outline-level="6">Opdracht en verantwoordelijkheden</text:h>
      <text:p text:style-name="ifm_p_mt.3.7mm_ifm">Wij hebben onderzocht of de gewaarmerkte opgave(n) van het aantal leerbedrijven, zoals vermeld op het formulier ‘Telling leerbedrijven peildatum 1 oktober 2014’ van ... (naam kenniscentrum) ... te ... (zetel) de bekostigingsgegevens ten behoeve van de berekening van de rijksbijdrage 2016, als bedoeld in artikel 2.4.1 van de wet educatie en beroepsonderwijs, juist weergeeft (weergeven). De opgave(n) is (zijn) opgesteld onder verantwoordelijkheid van het bestuur van het kenniscentrum. Het is onze verantwoordelijkheid een assurance-rapport inzake de juistheid van de opgave(n) te verstrekken.</text:p>
      <text:h text:style-name="ifm_p_font.bold_mt.3.7mm_page.keep-with-next_ifm" text:outline-level="6">Werkzaamheden</text:h>
      <text:p text:style-name="ifm_p_mt.3.7mm_ifm">Wij hebben ons onderzoek verricht in overeenstemming met Nederlands recht, waaronder het onderwijsaccountantsprotocol OCW/EZ 2014 en Standaard 3000 Assurance-opdrachten anders dan opdrachten tot controle of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bold_mt.3.7mm_page.keep-with-next_ifm" text:outline-level="6">Oordeel</text:h>
      <text:p text:style-name="ifm_p_mt.3.7mm_ifm">Naar ons oordeel geeft de opgave(n) van het aantal leerbedrijven per 1 oktober 2014 de bekostigingsgegevens ten behoeve van de berekening van de rijksbijdrage 2016 in alle van materieel belang zijnde aspecten juist weer in overeenstemming met het onderwijsaccountantsprotocol OCW/EZ 2014.</text:p>
      <text:h text:style-name="ifm_p_font.bold_mt.3.7mm_page.keep-with-next_ifm" text:outline-level="6">Overige aspecten – beperking in gebruik en verspreidingskring</text:h>
      <text:p text:style-name="ifm_p_mt.3.7mm_ifm">Ons assurance-rapport is uitsluitend bestemd voor de instelling, DUO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h text:style-name="ifm_p_font.bold-italic_mt.5.08mm_page.keep-with-next_ifm" text:outline-level="5">3.5<text:s/>Onderzoeksprocedure bekostigingsgegevens sector HO</text:h>
      <text:h text:style-name="ifm_p_font.italic_mt.5.08mm_page.keep-with-next_ifm" text:outline-level="6">3.5.1<text:s/>Algemeen</text:h>
      <text:p text:style-name="ifm_p_mt.4.23mm_ifm">1 juli 2014</text:p>
      <text:p text:style-name="ifm_p_ifm">Het accountantsprotocol HO wordt conform artikel 2.10a van de WHW en krachtens artikel 4.4 van het Uitvoeringsbesluit WHW 2008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conform artikel 4.4, lid 1 van het UWHW 2008) bij de bekostigingsgegevens die nodig zijn voor uitvoering van de WHW, de WSF 2000, het Uitvoeringsbesluit WHW 2008 en de Regeling financiën hoger onderwijs.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HW 2008, daarnaast worden gegevens in het onderzoek betrokken, die ook voor andere beleidsdoeleinden worden gebruikt.</text:p>
      <text:p text:style-name="ifm_p_ifm">Het onderdeel onderzoek bekostigingsgegevens sector HO is van toepassing op de in artikel 1.8 van de WHW genoemde bekostigde instellingen, waaronder begrepen de conform het Uitvoeringsbesluit WHW 2008 bekostigde Transnationale Universiteit Limburg.</text:p>
      <text:p text:style-name="ifm_p_ifm">De voor het onderzoek van de bekostigingsgegevens relevante wet- en regelgeving bestaat uit:</text:p>
      <text:p text:style-name="ifm_p_indent.-5mm_mleft.5mm_ifm">•<text:tab/>de Wet op het Hoger Onderwijs en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text:p>
      <text:p text:style-name="ifm_p_indent.-5mm_mleft.5mm_ifm">•<text:tab/>de Regeling aanmelding en toelating hoger onderwijs;</text:p>
      <text:p text:style-name="ifm_p_indent.-5mm_mleft.5mm_ifm">•<text:tab/>het Verdrag inzake de Transnationale Universiteit Limburg.</text:p>
      <text:p text:style-name="ifm_p_mt.3.7mm_ifm">De wet- en regelgeving is terug te vinden op www.overheid.nl</text:p>
      <text:p text:style-name="ifm_p_mt.3.7mm_ifm">Een belangrijk deel van deze gegevens worden ontleend aan het BasisRegister onderwijs (BRON) dat wordt beheerd door DUO. De procedures ten aanzien van de levering en registratie van de gegevens in, en de uitwisseling van informatie hierover met DUO zijn beschreven in het ‘Programma van Eisen HO-instellingen’; deze is te vinden op de website van DUO.</text:p>
      <text:p text:style-name="ifm_p_ifm">De gegevens uit BRON van DUO die benodigd zijn voor het bekostigingsonderzoek worden door DUO geleverd in de vorm van een Overzicht BekostigingsOnderzoek (OBO). Deze wordt gemaakt op aanvraag (via het Zakelijk Portaal van DUO) van de instelling. Daags na de aanvraag wordt de OBO klaargezet op het zakelijk portaal.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Het assurance-rapport vermeldt welke OBO (van welke datum) is gebruikt.</text:p>
      <text:h text:style-name="ifm_p_font.bold_mt.3.7mm_page.keep-with-next_ifm" text:outline-level="6">Peilperiode</text:h>
      <text:p text:style-name="ifm_p_mt.3.7mm_ifm">Het onderzoek naar de bekostigingsgegevens voor HO wordt uitgevoerd over de volgende peilperiode: 2 oktober 2013 tot en met 1 oktober 2014.</text:p>
      <text:h text:style-name="ifm_p_font.bold-italic_mt.5.08mm_page.keep-with-next_ifm" text:outline-level="5">3.5.2<text:s/>Onderzoek bekostigingsgegevens</text:h>
      <text:h text:style-name="ifm_p_font.italic_mt.5.08mm_page.keep-with-next_ifm" text:outline-level="6">3.5.2.1<text:s/>Object van onderzoek</text:h>
      <text:p text:style-name="ifm_p_mt.4.23mm_ifm">1 juli 2014</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4 en/of het aantal ontwerpcertificaten dat is uitgereikt in het kalenderjaar 2014.</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text:p>
      <text:p text:style-name="ifm_p_indent.-5mm_mleft.10mm_ifm">o<text:tab/>het aantal proefschriften leidend tot een promotie in het kalenderjaar 2014;</text:p>
      <text:p text:style-name="ifm_p_indent.-5mm_mleft.10mm_ifm">o<text:tab/>het aantal ontwerperscertificaten dat is uitgereikt in het kalenderjaar 2014;</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Instellingen HO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h text:style-name="ifm_p_font.italic_mt.5.08mm_page.keep-with-next_ifm" text:outline-level="6">3.5.2.2<text:s/>Omvang werkzaamheden van de instellingsaccountant</text:h>
      <text:p text:style-name="ifm_p_mt.4.23mm_ifm">1 december 2010</text:p>
      <text:p text:style-name="ifm_p_ifm"><text:span text:style-name="ifm_span_font.bold_ifm">De instellingsaccountant voert een risicoanalyse uit en legt zijn bevindingen en conclusie hierover vast in zijn dossier.</text:span></text:p>
      <text:p text:style-name="ifm_p_mt.3.7mm_ifm">De instellingsaccountant betrekt in deze risicoanalyse onder andere de Standaard 240 en de notitie ‘Helderheid in de bekostiging van het hoger onderwijs’. In de hierna beschreven onderzoeksaanpak wordt uitgegaan van een voor een onderwijsinstelling normaal laag inherent risico. Als er sprake is van verhoogd inherent risico past de instellingsaccountant de omvang van de werkzaamheden aan. Daarnaast heeft de risicoanalyse als doel om tot een uitspraak te komen over de vraag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Om tot een uitspraak over de kwaliteit van de IB te komen dient de instellingsaccountant werkzaamheden te verrichten.<text:span text:style-name="ifm_span_font.bold_ifm"> 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6">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bold_mt.3.7mm_page.keep-with-next_ifm" text:outline-level="6">Niet steunen op IB</text:h>
      <text:p text:style-name="ifm_p_mt.3.7mm_ifm">Indien de uitkomst van de risicoanalyse aangeeft dat de instellingsaccountant NIET kan steunen op de aanwezige IB of in het geval de instellingsaccountant kiest voor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3.5.2.3<text:s/>Minimale werkzaamheden</text:h>
      <text:p text:style-name="ifm_p_mt.4.23mm_ifm">1 december 2014</text:p>
      <text:h text:style-name="ifm_p_font.bold_mt.3.7mm_page.keep-with-next_ifm" text:outline-level="6">Algemene werkzaamheden</text:h>
      <text:p text:style-name="ifm_p_mt.3.7mm_ifm">De instellingsaccountant stelt vast dat:</text:p>
      <table:table table:style-name="ifm_table_pgwide.1_mt.3.7mm_ifm">
        <table:table-column table:style-name="table20.tg1.col1"/>
        <table:table-column table:style-name="table20.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Aansluiting van de actuele OBO (of de afzonderlijke opgave van bekostigings-gegevens) op de administratie van de instelling</text:p>
          </table:table-cell>
          <table:table-cell table:style-name="table.cell.border-bottom.border-right.padding-top.top.pleft.pright">
            <text:p text:style-name="text.cell.7.left"><text:span text:style-name="ifm_span_font.bold_ifm">→ de gegevens in BRON over de peilperiode aansluiten op de gegevens volgens de te onderzoeken studentenadministratie;</text:span></text:p>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adres- en woonplaats- en nationaliteitsgegevens</text:p>
          </table:table-cell>
          <table:table-cell table:style-name="table.cell.border-bottom.border-right.padding-top.top.pleft.pright">
            <text:p text:style-name="text.cell.7.left"><text:span text:style-name="ifm_span_font.bold_ifm">→ de instelling een procedure heeft ingericht voor de verificatie van adres-, woonplaats-en nationaliteitsgegevens voorzover deze gegevens niet zijn opgenomen in een basisregistratie personen (BRP) volgens de Wet Basisregistratie personen. </text:span></text:p>
          </table:table-cell>
        </table:table-row>
        <table:table-row>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text:span text:style-name="ifm_span_font.bold_ifm">→ de instelling verantwoording heeft afgelegd in het jaarverslag over de naleving van de thema’s van de Notitie Helderheid die de bekostigingsgegevens betreffen;</text:span></text:p>
            <text:p text:style-name="text.cell.7.left"><text:span text:style-name="ifm_span_font.bold_ifm">→ de door instelling verantwoorde informatie juist en volledig is.  </text:span></text:p>
          </table:table-cell>
        </table:table-row>
        <table:table-row>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text:span text:style-name="ifm_span_font.bold_ifm">→ het aantal proefschriften dat in 2014 heeft geleid tot een promotie, onder verantwoordelijkheid van de instelling, overeenkomt met het aantal proefschriften dat is opgenomen in het promotieregister van de betreffende instelling wegens een in 2014 met goed gevolg verdedigd proefschrift.</text:span></text:p>
            <text:p text:style-name="text.cell.7.left"><text:span text:style-name="ifm_span_font.bold_ifm">→ het aantal proefschriften dat in 2014 heeft geleid tot een promotie, gezamenlijk verleend met Nederlandse instellingen, overeenkomt met het aantal proefschriften dat is opgenomen in het promotieregister van de betreffende instelling wegens een in 2014 met goed gevolg verdedigd proefschrift.</text:span></text:p>
            <text:p text:style-name="text.cell.7.left"><text:span text:style-name="ifm_span_font.bold_ifm">→ het aantal proefschriften dat in 2014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4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text:span text:style-name="ifm_span_font.bold_ifm">→ het aantal in 2014 uitgereikte ontwerperscertificaten overeenkomt met het aantal getuigschriften wegens het met goed gevolg afronden van onderwijs als bedoeld in bijlage 7 bij het UWHW 2008.</text:span></text:p>
          </table:table-cell>
        </table:table-row>
      </table:table>
      <text:h text:style-name="ifm_p_font.bold_mt.3.7mm_page.keep-with-next_ifm" text:outline-level="6">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21.tg1.col1"/>
        <table:table-column table:style-name="table21.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 de student aan een opleiding met een landelijke beperkte instroom is toegelaten op grond van een bewijs van DUO d.m.v. digitale registratie in studielink of de student heeft een schriftelijk bewijs namens DUO overhandigd van de toelating tot deze opleiding;</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a, lid 3.</text:span></text:p>
          </table:table-cell>
        </table:table-row>
        <table:table-row>
          <table:table-cell table:style-name="table.cell.border-bottom.border-left.border-right.padding-top.top.pleft.pright">
            <text:p text:style-name="text.cell.7.left">Het voldoen aan de verplichting tot het betalen van collegegeld (artikelen 7.37 en 7.43 van de WHW)</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wettelijk collegegeld;</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8, lid 1 of lid 2 van de WHW.</text:span></text:p>
          </table:table-cell>
        </table:table-row>
        <table:table-row>
          <table:table-cell table:style-name="table.cell.border-bottom.border-left.border-right.padding-top.top.pleft.pright">
            <text:p text:style-name="text.cell.7.left">Toetsing inschrijving aan een opleiding (artikel 2.6, artikel 7.17 en artikel 7.32 van de WHW, artikel 4.1 lid 4 van de Regeling aanmelding en toelating hoger onderwijs)</text:p>
          </table:table-cell>
          <table:table-cell table:style-name="table.cell.border-bottom.border-right.padding-top.top.pleft.pright">
            <text:p text:style-name="text.cell.7.left"><text:span text:style-name="ifm_span_font.bold_ifm">→ de student is ingeschreven aan een initiële in het CROHO geregistreerde opleiding die de instelling verzorgt in de vestigingsplaats(en) van de opleiding;</text:span></text:p>
            <text:p text:style-name="text.cell.7.left"><text:span text:style-name="ifm_span_font.bold_ifm">→ indien de student als vreemdeling moet worden beschouwd ex artikel 7.32, lid 5 van de WHW:</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 of uit een verificatie door DUO;</text:span></text:p>
            <text:p text:style-name="text.cell.7.left"><text:span text:style-name="ifm_span_font.bold_ifm">→ bij nieuwe inschrijvingen van vreemdelingen ouder dan 18 jaa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de student niet over een door DUO geverifieerd BRP-adres beschikt, aan de hand van bewijsstukken die bij de instelling aanwezig zijn duidelijk is waar de student woonachtig is, en dat de instelling dit adres heeft geverifieerd;</text:span></text:p>
            <text:p text:style-name="text.cell.7.left"><text:span text:style-name="ifm_span_font.bold_ifm">→ de registratie van de nationaliteit van de student in BRON juist is;</text:span></text:p>
            <text:p text:style-name="text.cell.7.left"><text:span text:style-name="ifm_span_font.bold_ifm">→ indien geen verificatie door DUO heeft kunnen plaatsvinden op de verblijfstatus van de student, dat aan de hand van bewijsstukken die bij de instelling aanwezig zijn duidelijk is dat de student behoort tot een van de groepen studerenden, bedoeld in artikel 2.2, lid 1 van de Wet studiefinanciering 2000. Hieronder valt ook het verifiëren van de specifieke redenen voor het opvoeren van type 1 verblijfsvergunningen en de daarmee verband houdende code verblijfsvergunningen.</text:span></text:p>
          </table:table-cell>
        </table:table-row>
        <table:table-row>
          <table:table-cell table:style-name="table.cell.border-bottom.border-left.border-right.padding-top.top.pleft.pright">
            <text:p text:style-name="text.cell.7.left">Toetsing delen van opleidingen en/of maatwerktrajecten (notities helderheid in het hoger onderwijs 2004)</text:p>
          </table:table-cell>
          <table:table-cell table:style-name="table.cell.border-bottom.border-right.padding-top.top.pleft.pright">
            <text:p text:style-name="text.cell.7.left"><text:span text:style-name="ifm_span_font.bold_ifm">→ de student niet is ingeschreven voor het slechts volgen van delen van een opleiding;</text:span></text:p>
            <text:p text:style-name="text.cell.7.left"><text:span text:style-name="ifm_span_font.bold_ifm">→ in het geval een student deelneemt aan een maatwerktraject:</text:span></text:p>
            <text:p text:style-name="text.cell.7.left"><text:span text:style-name="ifm_span_font.bold_ifm">• er ook sprake is een aanbod van een regulier traject van de CROHO opleiding, en</text:span></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table-cell table:style-name="table.cell.border-bottom.border-left.border-right.padding-top.top.pleft.pright">
            <text:p text:style-name="text.cell.7.left">Toetsing over gegevens van het betreffende record van de student in BRON</text:p>
          </table:table-cell>
          <table:table-cell table:style-name="table.cell.border-bottom.border-right.padding-top.top.pleft.pright">
            <text:p text:style-name="text.cell.7.left"><text:span text:style-name="ifm_span_font.bold_ifm">→ de te onderzoeken velden in BRON van de betreffende student juist zijn gevuld; het betreft de volgende velden:</text:span></text:p>
            <text:p text:style-name="text.cell.7.left"><text:span text:style-name="ifm_span_font.bold_ifm">• Datum inschrijving (recordsoort ISG)</text:span></text:p>
            <text:p text:style-name="text.cell.7.left"><text:span text:style-name="ifm_span_font.bold_ifm">• Datum uitschrijving (recordsoort ISG)</text:span></text:p>
            <text:p text:style-name="text.cell.7.left"><text:span text:style-name="ifm_span_font.bold_ifm">• Brin (Adm.nr. van de instelling) (recordsoort ISG)</text:span></text:p>
            <text:p text:style-name="text.cell.7.left"><text:span text:style-name="ifm_span_font.bold_ifm">• Opleidingscode (recordsoort ISG)</text:span></text:p>
            <text:p text:style-name="text.cell.7.left"><text:span text:style-name="ifm_span_font.bold_ifm">• Opleidingsfase (recordsoort ISG)</text:span></text:p>
            <text:p text:style-name="text.cell.7.left"><text:span text:style-name="ifm_span_font.bold_ifm">• Opleidingsvorm (recordsoort ISG)</text:span></text:p>
            <text:p text:style-name="text.cell.7.left"><text:span text:style-name="ifm_span_font.bold_ifm">• Inschrijvingsvorm (recordsoort ISG)</text:span></text:p>
            <text:p text:style-name="text.cell.7.left"><text:span text:style-name="ifm_span_font.bold_ifm">• Eerste inschrijving (recordsoort ISG)</text:span></text:p>
            <text:p text:style-name="text.cell.7.left"><text:span text:style-name="ifm_span_font.bold_ifm">• Indicatie BRP-relatie (bij ontbreken BRP-relatie) (recordsoort PER)</text:span></text:p>
            <text:p text:style-name="text.cell.7.left"><text:span text:style-name="ifm_span_font.bold_ifm">• Nationaliteitscode (bij ontbreken BRP-relatie)(recordsoort NAT)</text:span></text:p>
            <text:p text:style-name="text.cell.7.left"><text:span text:style-name="ifm_span_font.bold_ifm">• Omschrijving nationaliteit (bij ontbreken BRP-relatie) (recordsoort NAT)</text:span></text:p>
            <text:p text:style-name="text.cell.7.left"><text:span text:style-name="ifm_span_font.bold_ifm">• Verblijfstitelcode (record 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able:table-cell>
        </table:table-row>
      </table:table>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text:p>
      <text:h text:style-name="ifm_p_font.bold_mt.3.7mm_page.keep-with-next_ifm" text:outline-level="6">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22.tg1.col1"/>
        <table:table-column table:style-name="table22.tg1.col2"/>
        <table:table-header-rows>
          <table:table-row>
            <table:table-cell table:style-name="table.cell.border-top.border-bottom.border-left.border-right.padding-top.bottom.pleft.pright">
              <text:p text:style-name="text.cell.7.left"><text:span text:style-name="ifm_span_font.bold_ifm">Item </text:span></text:p>
            </table:table-cell>
            <table:table-cell table:style-name="table.cell.border-top.border-bottom.border-right.padding-top.bottom.pleft.pright">
              <text:p text:style-name="text.cell.7.left"><text:span text:style-name="ifm_span_font.bold_ifm">Te verrichten werkzaamheden</text:span></text:p>
            </table:table-cell>
          </table:table-row>
        </table:table-header-rows>
        <table:table-row>
          <table:table-cell table:style-name="table.cell.border-bottom.border-left.border-right.padding-top.top.pleft.pright">
            <text:p text:style-name="text.cell.7.left"><text:span text:style-name="ifm_span_font.bold_ifm">Toetsing velden datum diploma, eerste graad en opleidingsfase en ter validering van artikel 7.10a, artikel 18.15 en artikel 18.20 van de WHW en artikel 4.1, artikel 4.9 en artikel 4.20 van het UWHW 2008) </text:span></text:p>
          </table:table-cell>
          <table:table-cell table:style-name="table.cell.border-bottom.border-right.padding-top.top.pleft.pright">
            <text:p text:style-name="text.cell.7.left"><text:span text:style-name="ifm_span_font.bold_ifm">→ het verlenen van de graad Bachelor en/of graad Master en/of de graad AD geschiedt na of op het moment dat sprake is van het met goed gevolg afleggen van het afsluitend examen, zoals vastgesteld door de examencommissie;</text:span></text:p>
            <text:p text:style-name="text.cell.7.left"><text:span text:style-name="ifm_span_font.bold_ifm">→ de datum diploma(datum behalen graad) overeenkomt met de datum waarop de examencommissie heeft vastgesteld dat het afsluitend examen met goed gevolg is afgelegd</text:span></text:p>
            <text:p text:style-name="text.cell.7.left">De waarneming bij de beoordeling van graden Bachelor, Master of AD (Associate Degree) of het met goed gevolg afleggen van het afsluitend examen is gericht op de velden ‘datum diploma’ (moet bij een graadverlening zijn ingevuld) en ‘opleidingsfase’ </text:p>
          </table:table-cell>
        </table:table-row>
        <table:table-row>
          <table:table-cell table:style-name="table.cell.border-bottom.border-left.border-right.padding-top.top.pleft.pright">
            <text:p text:style-name="text.cell.7.left"><text:span text:style-name="ifm_span_font.bold_ifm">Toetsing over gegevens van het betreffende record van de student in BRON bij DUO.</text:span></text:p>
          </table:table-cell>
          <table:table-cell table:style-name="table.cell.border-bottom.border-right.padding-top.top.pleft.pright">
            <text:p text:style-name="text.cell.7.left"><text:span text:style-name="ifm_span_font.bold_ifm">→ de te onderzoeken velden in BRON van de betreffende student juist zijn gevuld; het betreft de volgende velden:</text:span></text:p>
            <text:p text:style-name="text.cell.7.left"><text:span text:style-name="ifm_span_font.bold_ifm">• Datum diploma (datum behalen graad) (recordsoort GRD)</text:span></text:p>
            <text:p text:style-name="text.cell.7.left"><text:span text:style-name="ifm_span_font.bold_ifm">• Brin (Adm.nr. van de instelling) (recordsoort ISG)</text:span></text:p>
            <text:p text:style-name="text.cell.7.left"><text:span text:style-name="ifm_span_font.bold_ifm">• Opleidingscode (recordsoort ISG)</text:span></text:p>
            <text:p text:style-name="text.cell.7.left"><text:span text:style-name="ifm_span_font.bold_ifm">• Opleidingsfase (recordsoort ISG)</text:span></text:p>
            <text:p text:style-name="text.cell.7.left"><text:span text:style-name="ifm_span_font.bold_ifm">• Opleidingsvorm (recordsoort ISG)</text:span></text:p>
            <text:p text:style-name="text.cell.7.left"><text:span text:style-name="ifm_span_font.bold_ifm">• Eerste graad (recordsoort GRD)</text:span></text:p>
            <text:p text:style-name="text.cell.7.left"><text:span text:style-name="ifm_span_font.bold_ifm">• Indicatie BRP-relatie (bij ontbreken BRP-relatie) (recordsoort PER)</text:span></text:p>
            <text:p text:style-name="text.cell.7.left"><text:span text:style-name="ifm_span_font.bold_ifm">• Nationaliteitscode (bij ontbreken BRP-relatie) (recordsoort NAT)</text:span></text:p>
            <text:p text:style-name="text.cell.7.left"><text:span text:style-name="ifm_span_font.bold_ifm">• Omschrijving nationaliteit (bij ontbreken BRP-relatie) (recordsoort NAT)</text:span></text:p>
            <text:p text:style-name="text.cell.7.left"><text:span text:style-name="ifm_span_font.bold_ifm">• Verblijfstitelcode (record soort VBT)</text:span></text:p>
            <text:p text:style-name="text.cell.7.left"><text:span text:style-name="ifm_span_font.bold_ifm">• Omschrijving verblijfstitel(record 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text:p>
      <text:h text:style-name="ifm_p_font.bold_mt.3.7mm_page.keep-with-next_ifm" text:outline-level="6">Proefschriften leiden tot promoties en het verlenen van ontwerperscertificaten in 2014</text:h>
      <text:p text:style-name="ifm_p_mt.3.7mm_ifm">De universiteiten doen afzonderlijk opgaven van het aantal proefschriften dat in 2014 heeft geleid tot een promotie en van het aantal ontwerperscertificaten dat in 2014 is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23.tg1.col1"/>
        <table:table-column table:style-name="table23.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e verrichten werkzaamheden</text:p>
            </table:table-cell>
          </table:table-row>
        </table:table-header-rows>
        <table:table-row>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 <text:span text:style-name="ifm_span_font.bold_ifm">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de actuele OBO voldoet aan de eisen. Hierin moeten eventuele mutaties naar aanleiding van het accountantsonderzoek door de HO-instelling via de reguliere weg aan DUO worden geleverd. Na verwerking en terugmelding door DUO moet de instelling een actuele OBO opvragen. Deze wordt dan geleverd met een lijst met verschillen tussen de nieuwe en vorige OBO. De instellingsaccountant stelt vast dat de mutaties juist en volledig zijn doorgevoerd.</text:p>
      <text:p text:style-name="ifm_p_ifm">De instellingsaccountant stelt een assurance-rapport op bij deze actuele OBO.</text:p>
      <text:p text:style-name="ifm_p_mt.3.7mm_ifm">In het Programma van Eisen Instellingen HO (PvE) van BRON is beschreven hoe de controlegetallen worden bepaald.</text:p>
      <text:h text:style-name="ifm_p_font.bold-italic_mt.5.08mm_page.keep-with-next_ifm" text:outline-level="5">3.5.3<text:s/>Assurance-rapport</text:h>
      <text:p text:style-name="ifm_p_mt.4.23mm_indent.-5mm_mleft.5mm_ifm">•<text:tab/><text:span text:style-name="ifm_span_font.bold_mt.4.23mm_ifm">Algemeen</text:span></text:p>
      <text:p text:style-name="ifm_p_indent.-5mm_mleft.5mm_ifm">•<text:tab/><text:span text:style-name="ifm_span_font.bold_ifm">Goedkeurend assurance-rapport HO</text:span></text:p>
      <text:h text:style-name="ifm_p_font.bold_mt.3.7mm_page.keep-with-next_ifm" text:outline-level="5">Algemeen</text:h>
      <text:p text:style-name="ifm_p_mt.3.7mm_ifm">1 december 2010</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bold_mt.3.7mm_page.keep-with-next_ifm" text:outline-level="5">Goedkeurend assurance-rapport HO</text:h>
      <text:p text:style-name="ifm_p_mt.3.7mm_ifm">1 juli 2014</text:p>
      <text:p text:style-name="ifm_p_ifm">Voorgeschreven tekst voor het goedkeurende assurance-rapport over de juistheid van de bekostigingsgegevens van HO-instellingen (4b).</text:p>
      <text:h text:style-name="ifm_p_font.bold_mt.3.7mm_page.keep-with-next_ifm" text:outline-level="5">Assurance-rapport bij de bekostigingsgegevens, afgegeven voor Dienst Uitvoering Onderwijs en de Minister van Onderwijs, Cultuur en Wetenschap of indien van toepassing, de Minister van Economische Zaken.</text:h>
      <text:p text:style-name="ifm_p_mt.3.7mm_ifm">Aan: Opdrachtgever</text:p>
      <text:h text:style-name="ifm_p_font.bold_mt.3.7mm_page.keep-with-next_ifm" text:outline-level="5">Opdracht en verantwoordelijkheden</text:h>
      <text:p text:style-name="ifm_p_mt.3.7mm_ifm">Wij hebben onderzocht of de bijgevoegde, door ons gewaarmerkte*) opgave(n) van de gegevens van... (naam ho-instelling) met brinnummer ... te ... (zetel) de gegevens inzake inschrijvingen, graadverleningen en afsluitend examen, proefschriften* en ontwerperscertificaten*, juist weergeeft (weergeven). Deze gegevens bestaan uit gegevens inzake inschrijvingen, graadverleningen en afsluitende examens die zijn opgenomen in BRON en worden weergegeven via een opgave van controlegetallen en betreffen de stand over de onderzoeksperiode 2 oktober 2013 tot en met 1 oktober 2014. Deze gegevens kunnen tevens betreffen de afzonderlijke opgave van proefschriften leidend tot een promotie onder verantwoordelijkheid van de instelling of samen met andere (bekostigde) instellingen en ontwerperscertificaten in het kalenderjaar 2014**). De opgave(n) is (zijn) opgesteld onder verantwoordelijkheid van het bestuur van de instelling.</text:p>
      <text:p text:style-name="ifm_p_ifm">De opgave(n) sluit(en) met de volgende controlegetallen:</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left">Controlegetal</text:p>
            </table:table-cell>
          </table:table-row>
        </table:table-header-rows>
        <table:table-row>
          <table:table-cell table:style-name="table.cell.padding-top.top">
            <text:p text:style-name="text.cell.7.left">Totaal opleidingscode</text:p>
          </table:table-cell>
          <table:table-cell table:style-name="table.cell.padding-top.top.pleft.pright">
            <text:p text:style-name="text.cell.7.left"/>
          </table:table-cell>
        </table:table-row>
        <table:table-row>
          <table:table-cell table:style-name="table.cell.top">
            <text:p text:style-name="text.cell.7.left">Totaal inschrijvingen</text:p>
          </table:table-cell>
          <table:table-cell table:style-name="table.cell.top.pleft.pright">
            <text:p text:style-name="text.cell.7.left"/>
          </table:table-cell>
        </table:table-row>
        <table:table-row>
          <table:table-cell table:style-name="table.cell.top">
            <text:p text:style-name="text.cell.7.left">Totaal graden</text:p>
          </table:table-cell>
          <table:table-cell table:style-name="table.cell.top.pleft.pright">
            <text:p text:style-name="text.cell.7.left"/>
          </table:table-cell>
        </table:table-row>
        <table:table-row>
          <table:table-cell table:style-name="table.cell.border-bottom.top">
            <text:p text:style-name="text.cell.7.left"><text:span text:style-name="ifm_span_font.bold_ifm">Totaal generaal</text:span></text:p>
          </table:table-cell>
          <table:table-cell table:style-name="table.cell.border-bottom.top.pleft.pright">
            <text:p text:style-name="text.cell.7.left"/>
          </table:table-cell>
        </table:table-row>
      </table:table>
      <text:p text:style-name="ifm_p_mt.3.7mm_ifm">aan bij de actuele OBO (datum uit de bestandsnaam OBO) van DUO.</text:p>
      <text:p text:style-name="ifm_p_mt.3.7mm_ifm">Het is onze verantwoordelijkheid een assurance-rapport inzake de juistheid van de opgave(n) te verstrekken.</text:p>
      <text:h text:style-name="ifm_p_font.bold_mt.3.7mm_page.keep-with-next_ifm" text:outline-level="5">Werkzaamheden</text:h>
      <text:p text:style-name="ifm_p_mt.3.7mm_ifm">Wij hebben ons onderzoek verricht in overeenstemming met Nederlands recht, waaronder het onderwijsaccountantsprotocol OCW/EZ 2014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bold_mt.3.7mm_page.keep-with-next_ifm" text:outline-level="5">Oordeel</text:h>
      <text:p text:style-name="ifm_p_mt.3.7mm_ifm">Naar ons oordeel geeft de opgave(n) van de gegevens, de gegevens in alle van materieel belang zijnde aspecten juist weer in overeenstemming met het onderwijsaccountantsprotocol OCW/EZ 2014.</text:p>
      <text:h text:style-name="ifm_p_font.bold_mt.3.7mm_page.keep-with-next_ifm" text:outline-level="5">Overige aspecten – beperking in gebruik en verspreidingskring</text:h>
      <text:p text:style-name="ifm_p_mt.3.7mm_ifm">Ons assurance-rapport is uitsluitend bestemd voor de instelling, DUO en het Ministerie van OCW of indien van toepassing, het ministerie van EZ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Alleen waarmerking indien geen identificatie via de controlegetallen.</text:p>
      <text:p text:style-name="ifm_p_ifm">**) Alleen van toepassing voor universiteiten.</text:p>
      <text:h text:style-name="ifm_p_font.bold_mt.5.08mm_page.keep-with-next_ifm" text:outline-level="4">4<text:s/>Controle FSR</text:h>
      <text:p text:style-name="ifm_p_mt.4.23mm_ifm">1 juli 2014</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7.left">Referentiekader:</text:p>
            </table:table-cell>
            <table:table-cell table:style-name="table.cell.border-top.border-bottom.padding-top.bottom.pleft.pright" table:number-columns-spanned="2">
              <text:p text:style-name="text.cell.7.left"/>
            </table:table-cell>
          </table:table-row>
        </table:table-header-rows>
        <table:table-row>
          <table:table-cell table:style-name="table.cell.padding-top.top">
            <text:p text:style-name="text.cell.7.left">Controlecriteria</text:p>
          </table:table-cell>
          <table:table-cell table:style-name="table.cell.padding-top.top.pleft.pright" table:number-columns-spanned="2">
            <text:p text:style-name="text.cell.7.left">* Controlecriteria zijn opgenomen in de van de FSR deel uitmakende afzonderlijke subsidieregeling</text:p>
            <text:p text:style-name="text.cell.7.left">* Rapport ‘Univers(ele) vereenvoudiging’</text:p>
            <text:p text:style-name="text.cell.7.left">* Brief Gebruik FSR-tabel als bijlage bij de</text:p>
            <text:p text:style-name="text.cell.7.left">jaarrekening, 23 december 2011 met</text:p>
            <text:p text:style-name="text.cell.7.left">kenmerk 357173.</text:p>
            <text:p text:style-name="text.cell.7.left">* Brief Nadere afspraken gebruik FSR-tabel</text:p>
            <text:p text:style-name="text.cell.7.left">d.d.19 februari 2014 met kenmerk 584386</text:p>
          </table:table-cell>
        </table:table-row>
        <table:table-row>
          <table:table-cell table:style-name="table.cell.top">
            <text:p text:style-name="text.cell.7.left">Verslaggevingscriteria</text:p>
          </table:table-cell>
          <table:table-cell table:style-name="table.cell.top.pleft.pright" table:number-columns-spanned="2">
            <text:p text:style-name="text.cell.7.left">* Regeling jaarverslaggeving onderwijs</text:p>
            <text:p text:style-name="text.cell.7.left">* Bijlage bij de Regeling jaarverslaggeving onderwijs van 17 december 2007, kenmerk WJZ-2007/50507 (FSR)</text:p>
            <text:p text:style-name="text.cell.7.left">* Convenant lastenreductie doelsubsidies</text:p>
            <text:p text:style-name="text.cell.7.left">universiteiten’</text:p>
            <text:p text:style-name="text.cell.7.left">* Rapport ‘Univers(ele) vereenvoudiging’</text:p>
            <text:p text:style-name="text.cell.7.left">* Brief Gebruik FSR-tabel als bijlage bij de</text:p>
            <text:p text:style-name="text.cell.7.left">jaarrekening, 23 december 2011 met</text:p>
            <text:p text:style-name="text.cell.7.left">kenmerk 357173.</text:p>
          </table:table-cell>
        </table:table-row>
        <table:table-row>
          <table:table-cell table:style-name="table.cell.top" table:number-columns-spanned="3">
            <text:p text:style-name="text.cell.7.left">Toleranties</text:p>
          </table:table-cell>
        </table:table-row>
        <table:table-row>
          <table:table-cell table:style-name="table.cell.top">
            <text:p text:style-name="text.cell.7.left"/>
          </table:table-cell>
          <table:table-cell table:style-name="table.cell.top.pleft.pright">
            <text:p text:style-name="text.cell.7.left">Rechtmatigheid</text:p>
          </table:table-cell>
          <table:table-cell table:style-name="table.cell.top.pleft.pright">
            <text:p text:style-name="text.cell.7.left">Getrouwe weergave</text:p>
          </table:table-cell>
        </table:table-row>
        <table:table-row>
          <table:table-cell table:style-name="table.cell.top">
            <text:p text:style-name="text.cell.7.left">Goedkeuringstolerantie</text:p>
          </table:table-cell>
          <table:table-cell table:style-name="table.cell.top.pleft.pright">
            <text:p text:style-name="text.cell.7.left">3% van het totaal van de specifieke doelsubsidies(bestedingen)</text:p>
          </table:table-cell>
          <table:table-cell table:style-name="table.cell.top.pleft.pright">
            <text:p text:style-name="text.cell.7.left">1% van de totale baten</text:p>
          </table:table-cell>
        </table:table-row>
        <table:table-row>
          <table:table-cell table:style-name="table.cell.border-bottom.top">
            <text:p text:style-name="text.cell.7.left">Rapportagetolerantie</text:p>
          </table:table-cell>
          <table:table-cell table:style-name="table.cell.border-bottom.top.pleft.pright">
            <text:p text:style-name="text.cell.7.left">0,1%</text:p>
          </table:table-cell>
          <table:table-cell table:style-name="table.cell.border-bottom.top.pleft.pright">
            <text:p text:style-name="text.cell.7.left">0,1%</text:p>
          </table:table-cell>
        </table:table-row>
      </table:table>
      <text:h text:style-name="ifm_p_font.bold-italic_mt.5.08mm_page.keep-with-next_ifm" text:outline-level="5">4.1<text:s/>Algemeen</text:h>
      <text:p text:style-name="ifm_p_mt.4.23mm_indent.-5mm_mleft.5mm_ifm">•<text:tab/>Uitgangspunten</text:p>
      <text:p text:style-name="ifm_p_indent.-5mm_mleft.5mm_ifm">•<text:tab/>FSR</text:p>
      <text:p text:style-name="ifm_p_indent.-5mm_mleft.5mm_ifm">•<text:tab/>Format FSR</text:p>
      <text:p text:style-name="ifm_p_indent.-5mm_mleft.5mm_ifm">•<text:tab/>Onderzoeksaanpak</text:p>
      <text:p text:style-name="ifm_p_indent.-5mm_mleft.5mm_ifm">•<text:tab/>Toleranties</text:p>
      <text:p text:style-name="ifm_p_indent.-5mm_mleft.5mm_ifm">•<text:tab/>Aansluiting tussen FSR en jaarrekening</text:p>
      <text:p text:style-name="ifm_p_indent.-5mm_mleft.5mm_ifm">•<text:tab/>Accountantsproducten</text:p>
      <text:h text:style-name="ifm_p_font.bold_mt.3.7mm_page.keep-with-next_ifm" text:outline-level="5">Uitgangspunten</text:h>
      <text:p text:style-name="ifm_p_mt.3.7mm_ifm">1 december 2013</text:p>
      <text:p text:style-name="ifm_p_ifm">De verantwoording door de instellingen voor Hoger Onderwijs over de specifieke doelsubsidies die afkomstig zijn van de Rijksoverheid waar zulks in de regelgeving of de subsidietoewijzing is aangegeven, worden opgenomen in één verantwoordingsdocument(single information): de Financiële Specifieke Rijkssubsidieverantwoording (FSR), waarbij de instellingsaccountant een controleverklaring (single audit) afgeeft.</text:p>
      <text:p text:style-name="ifm_p_ifm">Op grond van artikel 3. lid i van de Richtlijn Jaarverslaggeving Onderwijs is FSR verplicht.</text:p>
      <text:p text:style-name="ifm_p_ifm">In het rapport ‘Univers(ele) vereenvoudiging’ is in hoofdstuk 3 en in de bijlagen bij het rapport het normenkader voor de FSR opgenomen. De werking hiervan is geformaliseerd via de RJO artikel 3, lid i en het model overeenkomstig de tabel in de bijlage van de RJO. <text:span text:style-name="ifm_span_font.bold_ifm">Dit normenkader vormt het uitgangspunt voor de controle door de instellingsaccountant.</text:span></text:p>
      <text:h text:style-name="ifm_p_font.bold_mt.3.7mm_page.keep-with-next_ifm" text:outline-level="5">FSR</text:h>
      <text:p text:style-name="ifm_p_mt.3.7mm_ifm">1 december 2012</text:p>
      <text:p text:style-name="ifm_p_ifm">De FSR bestaat uit het verantwoordingsdocument en een toelichting.</text:p>
      <text:p text:style-name="ifm_p_ifm">De FSR bevat:</text:p>
      <text:p text:style-name="ifm_p_indent.-5mm_mleft.5mm_ifm">•<text:tab/>de financiële verantwoording over alle geoormerkte subsidiegeldstromen vanuit het Rijk (derde geldstroom) waar zulks in de regelgeving en/of de subsidietoewijzing is aangegeven exclusief de lumpsumbijdrage van OCW/EZ (eerste geldstroom) en exclusief de subsidies van NWO/KNAW (tweede geldstroom);</text:p>
      <text:p text:style-name="ifm_p_indent.-5mm_mleft.5mm_ifm">•<text:tab/>de in dat jaar afgeronde en lopende projecten. Zo wordt jaarlijks zekerheid gegeven over de meerjarige projecten;</text:p>
      <text:p text:style-name="ifm_p_indent.-5mm_mleft.5mm_ifm">•<text:tab/>alléén de informatie die van invloed is op de (financiële) vaststelling van de subsidie. De inhoudelijke (niet-financiële) verantwoordingen worden rechtstreeks aan de subsidieverstrekker overgelegd en niet gecontroleerd door een accountant;</text:p>
      <text:p text:style-name="ifm_p_indent.-5mm_mleft.5mm_ifm">•<text:tab/>een toelichting. In de toelichting op de FSR:</text:p>
      <text:p text:style-name="ifm_p_indent.-5mm_mleft.10mm_ifm">o<text:tab/>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text:p>
      <text:p text:style-name="ifm_p_indent.-5mm_mleft.10mm_ifm">o<text:tab/>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text:p>
      <text:h text:style-name="ifm_p_font.bold_mt.3.7mm_page.keep-with-next_ifm" text:outline-level="5">Format FSR</text:h>
      <text:p text:style-name="ifm_p_mt.3.7mm_ifm">1 december 2010</text:p>
      <text:p text:style-name="ifm_p_ifm">De instelling verstuurt de FSR (subsidieoverzicht) jaarlijks gelijktijdig met de jaarrekening naar DUO vestiging Zoetermeer. In de bijlage bij de Regeling jaarverslaggeving onderwijs is het format voor het overzicht opgenomen. De FSR wordt zowel in papieren vorm als digitaal (EFJ) ingediend.</text:p>
      <text:p text:style-name="ifm_p_mt.3.7mm_ifm">Het DUO stelt de FSR en controleverklaring van de instellingen elektronisch beschikbaar aan de subsidieverstrekker en overige belanghebbenden. Om deze ‘shared service’ effectief uit te kunnen voeren moet de instelling aan de volgende voorwaarden voldoen:</text:p>
      <text:p text:style-name="ifm_p_indent.-5mm_mleft.5mm_ifm">•<text:tab/>de financiële rijkssubsidieverantwoording wordt gelijktijdig met het jaarverslag/jaarrekening meegestuurd (dus vóór 1 juli);</text:p>
      <text:p text:style-name="ifm_p_indent.-5mm_mleft.5mm_ifm">•<text:tab/>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text:p>
      <text:h text:style-name="ifm_p_font.bold_mt.3.7mm_page.keep-with-next_ifm" text:outline-level="5">Onderzoeksaanpak</text:h>
      <text:p text:style-name="ifm_p_mt.3.7mm_ifm">1 juli 2014</text:p>
      <text:p text:style-name="ifm_p_ifm"><text:span text:style-name="ifm_span_font.bold_ifm">De instellingsaccountant voert de volgende werkzaamheden uit.</text:span></text:p>
      <text:p text:style-name="ifm_p_ifm"><text:span text:style-name="ifm_span_font.bold_ifm">De instellingsaccountant:</text:span></text:p>
      <text:p text:style-name="ifm_p_indent.-5mm_mleft.5mm_ifm">•<text:tab/><text:span text:style-name="ifm_span_font.bold_ifm">stelt vast dat de FSR de grootte en de samenstelling van de specifieke doelsubsidies juist weergeeft.</text:span></text:p>
      <text:p text:style-name="ifm_p_indent.-5mm_mleft.5mm_ifm">•<text:tab/>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text:p>
      <text:p text:style-name="ifm_p_indent.-5mm_mleft.5mm_ifm">•<text:tab/><text:span text:style-name="ifm_span_font.bold_ifm">stelt op grond van de subsidievoorwaarden/subsidieverplichting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accountantsprotocol minimale controlewerkzaamheden voor.</text:span></text:p>
      <text:p text:style-name="ifm_p_indent.0mm_mleft.5mm_ifm">Voor nog te besteden subsidies uit voorgaande jaren blijven de aanwijzingen uit voorgaande accountantsprotocollen van kracht.</text:p>
      <text:p text:style-name="ifm_p_indent.-5mm_mleft.5mm_ifm">•<text:tab/><text:span text:style-name="ifm_span_font.bold_ifm">stelt vast dat de in de toelichting op de FSR beschreven gehanteerde grondslagen:</text:span></text:p>
      <text:p text:style-name="ifm_p_indent.-5mm_mleft.10mm_ifm">o<text:tab/><text:span text:style-name="ifm_span_font.bold_ifm">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p text:style-name="ifm_p_indent.-5mm_mleft.10mm_ifm">o<text:tab/><text:span text:style-name="ifm_span_font.bold_ifm">juist door de instelling zijn toegepast. Ten aanzien van de kostengrondslag ‘integrale kosten’ zijn extra voorwaarden gesteld. De instellingsaccountant stelt vast dat de instelling voldaan heeft aan deze voorwaarden.</text:span></text:p>
      <text:p text:style-name="ifm_p_ifm"><text:span text:style-name="ifm_span_font.bold_ifm">De toetsing van de gehanteerde grondslagen maakt onderdeel uit van de rechtmatigheidscontrole van de FSR.</text:span></text:p>
      <text:p text:style-name="ifm_p_indent.-5mm_mleft.5mm_ifm">•<text:tab/><text:span text:style-name="ifm_span_font.bold_ifm">stelt vast dat de instelling heeft voldaan aan de voorwaarden zoals beschreven in ‘Format FSR’.</text:span></text:p>
      <text:p text:style-name="ifm_p_indent.-5mm_mleft.5mm_ifm">•<text:tab/><text:span text:style-name="ifm_span_font.bold_ifm">stelt de aansluiting van de FSR vast met de jaarrekening van de instelling.</text:span></text:p>
      <text:h text:style-name="ifm_p_font.bold_mt.3.7mm_page.keep-with-next_ifm" text:outline-level="5">Toleranties</text:h>
      <text:p text:style-name="ifm_p_mt.3.7mm_ifm">1 juli 2014</text:p>
      <text:p text:style-name="ifm_p_ifm">Voor deze controle geldt een specifieke goedkeurings- en rapportagetolerantie (zie Algemeen voor een toelichting). Het totaalbedrag van de bestedingen van de specifieke doelsubsidies vormt een afzonderlijke massa waarop de toleranties voor de controle van de bestedingen moeten worden toegepast. <text:span text:style-name="ifm_span_font.bold_ifm">De instellingsaccountant richt zijn controle zodanig in dat hij kan verklaren dat geen onrechtmatige bestedingen voorkomen met een belang dat groter is dan 3% van de totale bestedingen van de specifieke doelsubsidies.</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instelling wel consequenties hebben voor terugbetalingsverplichtingen, zoals uit de desbetreffende regeling blijkt.</text:p>
      <text:p text:style-name="ifm_p_mt.3.7mm_ifm">Als de instellingsaccountant bestedingen constateert die in strijd zijn met de subsidievoorwaarden/subsidieverplichtingen en deze hebben mogelijk invloed op de totale omvang van de specifieke doelsubsidies, dan moet de instelling deze corrigeren. <text:span text:style-name="ifm_span_font.bold_ifm">Indien de instellingsaccountant constateert dat de besteding niet rechtmatig is, dan ziet de instellingsaccountant erop toe dat de instelling dit corrigeert.</text:span></text:p>
      <text:p text:style-name="ifm_p_ifm"><text:span text:style-name="ifm_span_font.bold_ifm">Indien de correctie niet plaatsvindt dan neemt de instelling deze op in de toelichting op de FSR</text:span>.</text:p>
      <text:p text:style-name="ifm_p_mt.3.7mm_ifm"><text:span text:style-name="ifm_span_font.bold_ifm">De rapportagetolerantie is 0,1% van de totale bestedingen van de specifieke doelsubsidies.</text:span></text:p>
      <text:h text:style-name="ifm_p_font.bold_mt.3.7mm_page.keep-with-next_ifm" text:outline-level="5">Aansluiting tussen FSR en jaarrekening</text:h>
      <text:p text:style-name="ifm_p_mt.3.7mm_ifm">1 juli 2009</text:p>
      <text:p text:style-name="ifm_p_ifm"><text:span text:style-name="ifm_span_font.bold_ifm">De instellingsaccountant stelt de aansluiting vast tussen de FSR en de jaarrekening.</text:span></text:p>
      <text:h text:style-name="ifm_p_font.bold_mt.3.7mm_page.keep-with-next_ifm" text:outline-level="5">Accountantsproducten</text:h>
      <text:p text:style-name="ifm_p_mt.3.7mm_ifm">1 december 2010</text:p>
      <text:p text:style-name="ifm_p_ifm"><text:span text:style-name="ifm_span_font.bold_ifm">De instellingsaccountant geeft een controleverklaring af over zowel de juistheid als de financiële rechtmatigheid van de specifieke doelsubsidies in de FSR.</text:span></text:p>
      <text:p text:style-name="ifm_p_ifm"><text:span text:style-name="ifm_span_font.bold_ifm">Naast de juistheid van de FSR vallen de financiële informatie in de rapportage van de instelling over de niet-gecorrigeerde fouten en de toelichting op de gehanteerde grondslagen onder de reikwijdte van de controleverklaring.</text:span></text:p>
      <text:p text:style-name="ifm_p_mt.3.7mm_ifm"><text:span text:style-name="ifm_span_font.bold_ifm">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text:p>
      <text:p text:style-name="ifm_p_indent.-5mm_mleft.5mm_ifm">•<text:tab/><text:span text:style-name="ifm_span_font.bold_ifm">de instelling niet-gecorrigeerde fouten niet opneemt in de toelichting bij de FSR;</text:span></text:p>
      <text:p text:style-name="ifm_p_indent.-5mm_mleft.5mm_ifm">•<text:tab/><text:span text:style-name="ifm_span_font.bold_ifm">de grondslagen niet in overeenstemming zijn met de Rijksbrede voorwaarden en begrippen zoals opgenomen in de onderliggende subsidieregelingen of niet juist worden toegepast;</text:span></text:p>
      <text:p text:style-name="ifm_p_indent.-5mm_mleft.5mm_ifm">•<text:tab/><text:span text:style-name="ifm_span_font.bold_ifm">de instelling de voorwaarden zoals opgenomen in ‘Format FSR’ niet naleeft;</text:span></text:p>
      <text:h text:style-name="ifm_p_font.bold-italic_mt.5.08mm_page.keep-with-next_ifm" text:outline-level="5">4.2<text:s/>Controlewerkzaamheden per regeling</text:h>
      <text:p text:style-name="ifm_p_mt.4.23mm_ifm">1 juli 2014</text:p>
      <text:p text:style-name="ifm_p_mt.3.7mm_ifm"><text:span text:style-name="ifm_span_font.bold_ifm">Algemeen</text:span></text:p>
      <text:p text:style-name="ifm_p_mt.3.7mm_ifm"><text:span text:style-name="ifm_span_font.bold_ifm">De instellingsaccountant controleert alle specifieke doelsubsidies. </text:span>Het accountantsprotocol kan minimale controlewerkzaamheden voorschrijven ten aanzien van één of meerdere met name genoemde doelsubsidies.</text:p>
      <text:h text:style-name="ifm_p_font.bold-italic_mt.5.08mm_page.keep-with-next_ifm" text:outline-level="5">4.3<text:s/>Controleverklaring bij FSR</text:h>
      <text:p text:style-name="ifm_p_mt.4.23mm_ifm">1 juli 2013</text:p>
      <text:p text:style-name="ifm_p_ifm">Goedkeurende controleverklaring bij de Financiële Specifieke Rijkssubsidieverantwoording (FSR) 2014 (5a)</text:p>
      <text:h text:style-name="ifm_p_font.bold_mt.3.7mm_page.keep-with-next_ifm" text:outline-level="5">Controle verklaring van de onafhankelijke accountant*)</text:h>
      <text:p text:style-name="ifm_p_mt.3.7mm_ifm">Aan: Opdrachtgever</text:p>
      <text:h text:style-name="ifm_p_font.bold_mt.3.7mm_page.keep-with-next_ifm" text:outline-level="5">Verklaring betreffende de Financiële Specifieke Rijkssubsidieverantwoording (FSR)</text:h>
      <text:p text:style-name="ifm_p_mt.3.7mm_ifm">Wij hebben de bijgevoegde Financiële Specifieke Rijkssubsidieverantwoording (FSR) 2014 van ... (naam instelling) te ... (statutaire vestigingsplaats) bestaande uit het verantwoordingsdocument FSR en de toelichting daarop gecontroleerd. De FSR is opgesteld door het bestuur van de instelling op basis van de Regeling Jaarverslaggeving Onderwijs en de relevante wet- en regelgeving.</text:p>
      <text:h text:style-name="ifm_p_font.bold_mt.3.7mm_page.keep-with-next_ifm" text:outline-level="5">Verantwoordelijkheid van het bestuur</text:h>
      <text:p text:style-name="ifm_p_mt.3.7mm_ifm">Het bestuur van de instelling is verantwoordelijk voor het opstellen van de FSR in overeenstemming met de Regeling Jaarverslaggeving Onderwijs. Het bestuur is tevens verantwoordelijk voor de rechtmatigheid van de opgenomen bedragen in de FSR. Dat houdt in dat deze bedragen in overeenstemming dienen te zijn met de in de relevante wet- en regelgeving opgenomen bepalingen. Het bestuur is voorts verantwoordelijk voor een zodanige interne beheersing als het noodzakelijk acht om het opstellen van de FSR en de naleving van die relevante wet-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FSR op basis van onze controle, als bedoeld in artikel 3, lid i van de Regeling jaarverslaggeving onderwijs.</text:p>
      <text:p text:style-name="ifm_p_ifm">Wij hebben onze controle verricht in overeenstemming met Nederlands recht, waaronder de Nederlandse controlestandaarden en het onderwijsaccountantsprotocol OCW/EZ 2014. Dit vereist dat wij voldoen aan voor ons geldende ethische voorschriften en dat wij onze controle zodanig plannen en uitvoeren dat een redelijke mate van zekerheid wordt verkregen dat de FSR geen afwijkingen van materieel belang bevat.</text:p>
      <text:p text:style-name="ifm_p_mt.3.7mm_ifm">Een controle omvat het uitvoeren van werkzaamheden ter verkrijging van controle-informatie over de bedragen en de toelichtingen in de FSR. De geselecteerde werkzaamheden zijn afhankelijk van de door de accountant toegepaste oordeelsvorming, met inbegrip van het inschatten van de risico’s dat de FSR een afwijking van materieel belang bevat als gevolg van fraude of fouten. Bij het maken van deze risico-inschattingen neemt de accountant de interne beheersing in aanmerking die relevant is voor het opmaken van de FSR van de specifieke doelsubsidies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scriteria en van de redelijkheid van de door het bestuur van de instelling gemaakte schattingen, alsmede een evaluatie van het algehele beeld van de FSR.</text:p>
      <text:p text:style-name="ifm_p_mt.3.7mm_ifm">Wij zijn van mening dat de door ons verkregen controle-informatie voldoende en geschikt is om een onderbouwing voor ons oordeel te bieden.</text:p>
      <text:h text:style-name="ifm_p_font.bold_mt.3.7mm_page.keep-with-next_ifm" text:outline-level="5">Oordeel betreffende de FSR</text:h>
      <text:p text:style-name="ifm_p_mt.3.7mm_ifm">Naar ons oordeel geeft de FSR de grootte en de samenstelling van de specifieke doelsubsidies van ... (naam entiteit) over 2014 in alle van materieel belang zijnde aspecten juist weer in overeenstemming met de Regeling jaarverslaggeving onderwijs.</text:p>
      <text:p text:style-name="ifm_p_mt.3.7mm_ifm">Voorts zijn wij van oordeel dat de in deze FSR verantwoorde specifieke doelsubsidies over 2014 voldoen in alle van materieel belang zijnde aspecten aan de eisen van financiële rechtmatigheid. Dit houdt in dat de bedragen in overeenstemming zijn met de in de relevante wet- en regelgeving opgenomen bepalingen.</text:p>
      <text:h text:style-name="ifm_p_font.bold_mt.3.7mm_page.keep-with-next_ifm" text:outline-level="5">Beperking in gebruik en verspreidingskring</text:h>
      <text:p text:style-name="ifm_p_mt.3.7mm_ifm">Wij vestigen de aandacht op punt .. in de toelichting van de FSR, waarin is uiteengezet voor welk doel de FSR is opgesteld en met welke basis voor financiële verslaggeving. Hieruit volgt dat de FSR is opgesteld voor het Ministerie van OCW**) met als doel het vaststellen van de specifieke doelsubsidies die in de FSR zijn opgenomen. De FSR hoeft derhalve niet geschikt te zijn voor andere doeleinden. Onze controleverklaring is uitsluitend bedoeld voor ... (naam instelling) en dient niet te worden verspreid aan of te worden gebruikt door anderen dan het Ministerie van OCW**)</text:p>
      <text:p text:style-name="ifm_p_mt.3.7mm_ifm">Plaats, datum</text:p>
      <text:p text:style-name="ifm_p_mt.3.7mm_ifm">Naam accountantspraktijk</text:p>
      <text:p text:style-name="ifm_p_mt.3.7mm_ifm">.... (naam onafhankelijke (of bevoegde interne) accountant)</text:p>
      <text:p text:style-name="ifm_p_mt.3.7mm_ifm">*) Hieronder valt ook de bevoegde intern accountant.</text:p>
      <text:p text:style-name="ifm_p_ifm">**) en de overige bij de FSR betrokken departementen. De FSR en</text:p>
      <text:p text:style-name="ifm_p_ifm">controleverklaring worden (single information) door de instelling verzonden aan</text:p>
      <text:p text:style-name="ifm_p_ifm">DUO en door OCW beschikbaar gesteld aan de overige betrokken</text:p>
      <text:p text:style-name="ifm_p_ifm">departementen.</text:p>
      <text:h text:style-name="ifm_p_font.bold_mt.5.08mm_page.keep-with-next_ifm" text:outline-level="4">5<text:s/>Onderwijslinks</text:h>
      <text:p text:style-name="ifm_p_mt.4.23mm_ifm">1 juli 2014</text:p>
      <text:p text:style-name="ifm_p_indent.-5mm_mleft.5mm_ifm">•<text:tab/>AOC-raad: www.aocraad.nl</text:p>
      <text:p text:style-name="ifm_p_indent.-5mm_mleft.5mm_ifm">•<text:tab/>DUO-CFI: www.ocwduo.nl</text:p>
      <text:p text:style-name="ifm_p_indent.-5mm_mleft.5mm_ifm">•<text:tab/>Groen Kennisnet:  www.groenkennisnet.nl</text:p>
      <text:p text:style-name="ifm_p_indent.-5mm_mleft.5mm_ifm">•<text:tab/>Immigratie- en Naturalisatiedienst:        www.ind.nl</text:p>
      <text:p text:style-name="ifm_p_indent.-5mm_mleft.5mm_ifm">•<text:tab/>Inspectie van het Onderwijs: w.onderwijsinspectie.nl</text:p>
      <text:p text:style-name="ifm_p_indent.-5mm_mleft.5mm_ifm">•<text:tab/>Instroomtoets PF     www.instroomtoets.nl</text:p>
      <text:p text:style-name="ifm_p_indent.-5mm_mleft.5mm_ifm">•<text:tab/>Kennisnet:          www.kennisnet.nl</text:p>
      <text:p text:style-name="ifm_p_indent.-5mm_mleft.5mm_ifm">•<text:tab/>Lumpsum PO:           www.lumpsumportaal.nl</text:p>
      <text:p text:style-name="ifm_p_indent.-5mm_mleft.5mm_ifm">•<text:tab/>MBO-Raad:                     www.mboraad.nl</text:p>
      <text:p text:style-name="ifm_p_indent.-5mm_mleft.5mm_ifm">•<text:tab/>Ministerie van Economische Zaken:    www.rijksoverheid.nl</text:p>
      <text:p text:style-name="ifm_p_indent.-5mm_mleft.5mm_ifm">•<text:tab/>Ministerie van Onderwijs, Cultuur en Wetenschap:    www.rijksoverheid.nl</text:p>
      <text:p text:style-name="ifm_p_indent.-5mm_mleft.5mm_ifm">•<text:tab/>NBA     www.nba.nl</text:p>
      <text:p text:style-name="ifm_p_indent.-5mm_mleft.5mm_ifm">•<text:tab/>Overheid (inclusief wet- en regelgeving)          www.overheid.nl</text:p>
      <text:p text:style-name="ifm_p_indent.-5mm_mleft.5mm_ifm">•<text:tab/>PO-raad            www.poraad.nl</text:p>
      <text:p text:style-name="ifm_p_indent.-5mm_mleft.5mm_ifm">•<text:tab/>Raad voor de jaarverslaggeving    www.rjnet.nl</text:p>
      <text:p text:style-name="ifm_p_indent.-5mm_mleft.5mm_ifm">•<text:tab/>Vervangingsfonds/Participatiefonds:     www.vfpf.nl</text:p>
      <text:p text:style-name="ifm_p_indent.-5mm_mleft.5mm_ifm">•<text:tab/>Vereniging Hogescholen                               www.vereniginghogescholen.nl</text:p>
      <text:p text:style-name="ifm_p_indent.-5mm_mleft.5mm_ifm">•<text:tab/>Voortijdig Schoolverlaten:          www.voortijdigschoolverlaten.nl</text:p>
      <text:p text:style-name="ifm_p_indent.-5mm_mleft.5mm_ifm">•<text:tab/>VO-raad                                 www.vo-raad.nl</text:p>
      <text:p text:style-name="ifm_p_indent.-5mm_mleft.5mm_ifm">•<text:tab/>VSNU:               www.vsnu.nl</text:p>
      <text:p text:style-name="ifm_p_indent.-5mm_mleft.5mm_ifm">•<text:tab/>WEC-raad         www.wec-raad.nl</text:p>
      <text:p text:style-name="ifm_p_mt.3.7mm_ifm">Voor actuele informatie over het onderwijsnummer kunt u terecht op de</text:p>
      <text:p text:style-name="ifm_p_ifm">volgende internetsites:</text:p>
      <text:p text:style-name="ifm_p_indent.-5mm_mleft.5mm_ifm">•<text:tab/>Wet- en regelgeving over het persoonsgebonden nummer www.minocw.nl/onderwijsnummer</text:p>
      <text:p text:style-name="ifm_p_indent.-5mm_mleft.5mm_ifm">•<text:tab/>Informatie over bekostiging en relevante regelingen www.ocwduo.nl</text:p>
      <text:p text:style-name="ifm_p_indent.-5mm_mleft.5mm_ifm">•<text:tab/>Gegevensuitwisseling met het Basisregister www.ocwduo.nl</text:p>
      <text:p text:style-name="ifm_p_indent.-5mm_mleft.5mm_ifm">•<text:tab/>Onderwijs (BRON),</text:p>
      <text:p text:style-name="ifm_p_indent.-5mm_mleft.5mm_ifm">•<text:tab/>Invoering persoonsgebonden nummer in het www.pgno.nl/po</text:p>
      <text:p text:style-name="ifm_p_indent.-5mm_mleft.5mm_ifm">•<text:tab/>primair onderwijs</text:p>
      <text:p text:style-name="ifm_p_indent.-5mm_mleft.5mm_ifm">•<text:tab/>Informatie over het burgerservicenummer        www.programmabsn.nl</text:p>
      <text:h text:style-name="ifm_p_font.bold_mt.5.08mm_page.keep-with-next_ifm" text:outline-level="4">6<text:s/>Lijst met afkortingen</text:h>
      <text:p text:style-name="ifm_p_mt.4.23mm_ifm">1 december 2014</text:p>
      <text:p text:style-name="ifm_p_ifm"> <text:span text:style-name="ifm_span_font.italic_ifm">                                                                              ADR:</text:span> Auditdienst Rijk</text:p>
      <text:p text:style-name="ifm_p_ifm"> <text:span text:style-name="ifm_span_font.italic_ifm">ao/ib:</text:span> Administratieve organisatie en interne beheersing</text:p>
      <text:p text:style-name="ifm_p_ifm"> <text:span text:style-name="ifm_span_font.italic_ifm">                                                                              AP:</text:span> Accountantsprotocol</text:p>
      <text:p text:style-name="ifm_p_ifm"> <text:span text:style-name="ifm_span_font.italic_ifm">AOC:</text:span> Agrarisch opleidingscentrum</text:p>
      <text:p text:style-name="ifm_p_ifm"> <text:span text:style-name="ifm_span_font.italic_ifm">                                                                              BAPO:</text:span> Bevordering Arbeidsparticipatie Ouderen</text:p>
      <text:p text:style-name="ifm_p_ifm"> <text:span text:style-name="ifm_span_font.italic_ifm">                                                                              BBL:</text:span> Beroepsbegeleidende leerweg</text:p>
      <text:p text:style-name="ifm_p_ifm"> <text:span text:style-name="ifm_span_font.italic_ifm">BOL:</text:span> Beroepsopleidende leerweg</text:p>
      <text:p text:style-name="ifm_p_ifm"> <text:span text:style-name="ifm_span_font.italic_ifm">BPV:</text:span> Beroepspraktijkvorming</text:p>
      <text:p text:style-name="ifm_p_ifm"> <text:span text:style-name="ifm_span_font.italic_ifm">                                                                              BRON:</text:span> Basisregister Onderwijs</text:p>
      <text:p text:style-name="ifm_p_ifm"> <text:span text:style-name="ifm_span_font.italic_ifm">                                                                              BRP:</text:span> Basisregistratie personen</text:p>
      <text:p text:style-name="ifm_p_ifm"> <text:span text:style-name="ifm_span_font.italic_ifm">                                                                              BWOO:</text:span> Besluit Werkloosheid Onderwijs- en Onderzoekspersoneel</text:p>
      <text:p text:style-name="ifm_p_ifm"> <text:span text:style-name="ifm_span_font.italic_ifm">                                                                              CD:</text:span> Centrale Dienst van het samenwerkingsverband</text:p>
      <text:p text:style-name="ifm_p_ifm"> <text:span text:style-name="ifm_span_font.italic_ifm">COS:</text:span> Controle- en Overige Standaarden</text:p>
      <text:p text:style-name="ifm_p_ifm"> <text:span text:style-name="ifm_span_font.italic_ifm">                                                                              CREBO:</text:span> Centraal Register Beroepsopleidingen</text:p>
      <text:p text:style-name="ifm_p_ifm"> <text:span text:style-name="ifm_span_font.italic_ifm">CROHO:</text:span> Centraal Register Opleidingen Hoger Onderwijs</text:p>
      <text:p text:style-name="ifm_p_ifm"> <text:span text:style-name="ifm_span_font.italic_ifm">DT:</text:span> Deeltijd</text:p>
      <text:p text:style-name="ifm_p_ifm"> <text:span text:style-name="ifm_span_font.italic_ifm">CT:</text:span> Controletolerantie</text:p>
      <text:p text:style-name="ifm_p_ifm"> <text:span text:style-name="ifm_span_font.italic_ifm">CVI:</text:span> Commissie van Indicatiestelling</text:p>
      <text:p text:style-name="ifm_p_ifm"> <text:span text:style-name="ifm_span_font.italic_ifm">                                                                              DUO:</text:span> Dienst Uitvoering Onderwijs</text:p>
      <text:p text:style-name="ifm_p_ifm"> <text:span text:style-name="ifm_span_font.italic_ifm">DT:</text:span> 	Deeltijd</text:p>
      <text:p text:style-name="ifm_p_ifm"> <text:span text:style-name="ifm_span_font.italic_ifm">                                                                              EFJ:</text:span> Elektronisch Financieel Jaarverslag</text:p>
      <text:p text:style-name="ifm_p_ifm"> <text:span text:style-name="ifm_span_font.italic_ifm">EZ:</text:span> (Ministerie van) Economische Zaken</text:p>
      <text:p text:style-name="ifm_p_ifm"> <text:span text:style-name="ifm_span_font.italic_ifm">FES:</text:span> Fonds Economische Structuurversterking</text:p>
      <text:p text:style-name="ifm_p_ifm"> <text:span text:style-name="ifm_span_font.italic_ifm">FSR:</text:span> Financiële Specifieke Rijkssubsidieverantwoording</text:p>
      <text:p text:style-name="ifm_p_ifm"> <text:span text:style-name="ifm_span_font.italic_ifm">GGL:</text:span> Gewogen gemiddelde leeftijd</text:p>
      <text:p text:style-name="ifm_p_ifm"> <text:span text:style-name="ifm_span_font.italic_ifm">HARo:</text:span> Handboek Auditing Rijksoverheid</text:p>
      <text:p text:style-name="ifm_p_ifm"> <text:span text:style-name="ifm_span_font.italic_ifm">HBO:</text:span> Hoger Beroepsonderwijs</text:p>
      <text:p text:style-name="ifm_p_ifm"> <text:span text:style-name="ifm_span_font.italic_ifm">                                                                              HO:</text:span> Hoger onderwijs</text:p>
      <text:p text:style-name="ifm_p_ifm"> <text:span text:style-name="ifm_span_font.italic_ifm">                                                                              IB:</text:span> Interne beheersingsmaatregelen</text:p>
      <text:p text:style-name="ifm_p_ifm"> <text:span text:style-name="ifm_span_font.italic_ifm">IIVO:</text:span> In Instellingstijd Verzorgd Onderwijsprogramma</text:p>
      <text:p text:style-name="ifm_p_ifm"> <text:span text:style-name="ifm_span_font.italic_ifm">                                                                              IODAD:</text:span> Interdepartementaal Overleg Departementale Auditdiensten</text:p>
      <text:p text:style-name="ifm_p_ifm"> <text:span text:style-name="ifm_span_font.italic_ifm">IPC:</text:span> Innovatie- en praktijkcentrum</text:p>
      <text:p text:style-name="ifm_p_ifm"> <text:span text:style-name="ifm_span_font.italic_ifm">ISP:</text:span> Intrasectoraal programma</text:p>
      <text:p text:style-name="ifm_p_ifm"> <text:span text:style-name="ifm_span_font.italic_ifm">                                                                              LGF:</text:span> Leerling gebonden financiering</text:p>
      <text:p text:style-name="ifm_p_ifm"> <text:span text:style-name="ifm_span_font.italic_ifm">EZ:</text:span> (Ministerie van) Economische Zaken</text:p>
      <text:p text:style-name="ifm_p_ifm"> <text:span text:style-name="ifm_span_font.italic_ifm">LWOO:</text:span> Leerwegondersteunend onderwijs</text:p>
      <text:p text:style-name="ifm_p_ifm"> <text:span text:style-name="ifm_span_font.italic_ifm">MBO:</text:span> Middelbaar beroepsonderwijs</text:p>
      <text:p text:style-name="ifm_p_ifm"> <text:span text:style-name="ifm_span_font.italic_ifm">NBA:</text:span> Nederlandse Beroepsorganisatie van Accountants</text:p>
      <text:p text:style-name="ifm_p_ifm"> <text:span text:style-name="ifm_span_font.italic_ifm">NV COS:</text:span> Nadere voorschriften Controle- en overige standaarden</text:p>
      <text:p text:style-name="ifm_p_ifm"> <text:span text:style-name="ifm_span_font.italic_ifm">                                                                              NWO:</text:span> Nederlandse Organisatie voor Wetenschappelijk Onderzoek</text:p>
      <text:p text:style-name="ifm_p_ifm"> <text:span text:style-name="ifm_span_font.italic_ifm">                                                                              OAP:</text:span> Onderwijsaccountantsprotocol OCW/EZ</text:p>
      <text:p text:style-name="ifm_p_ifm"> <text:span text:style-name="ifm_span_font.italic_ifm">OBO:</text:span> Overzicht BekostigingsOnderzoek</text:p>
      <text:p text:style-name="ifm_p_ifm"> <text:span text:style-name="ifm_span_font.italic_ifm">OCW:                                                                              </text:span> (ministerie van) Onderwijs, Cultuur en Wetenschap</text:p>
      <text:p text:style-name="ifm_p_ifm"> <text:span text:style-name="ifm_span_font.italic_ifm">                                                                              OER:</text:span> Onderwijs- en examenregeling</text:p>
      <text:p text:style-name="ifm_p_ifm"> <text:span text:style-name="ifm_span_font.italic_ifm">OFB:</text:span> Overzicht Financiële Beschikkingen</text:p>
      <text:p text:style-name="ifm_p_ifm"> <text:span text:style-name="ifm_span_font.italic_ifm">                                                                              OU:</text:span> Open Universiteit</text:p>
      <text:p text:style-name="ifm_p_ifm"> <text:span text:style-name="ifm_span_font.italic_ifm">                                                                              OWB:</text:span> Onderzoek- en wetenschapsbeleid</text:p>
      <text:p text:style-name="ifm_p_ifm"> <text:span text:style-name="ifm_span_font.italic_ifm">PF:</text:span> Participatiefonds</text:p>
      <text:p text:style-name="ifm_p_ifm"> <text:span text:style-name="ifm_span_font.italic_ifm">                                                                              PO:</text:span> Primair onderwijs</text:p>
      <text:p text:style-name="ifm_p_ifm"> <text:span text:style-name="ifm_span_font.italic_ifm">PvL:</text:span> Programma van Levering</text:p>
      <text:p text:style-name="ifm_p_ifm"> <text:span text:style-name="ifm_span_font.italic_ifm">REC:</text:span> Regionaal Expertise Centrum</text:p>
      <text:p text:style-name="ifm_p_ifm"> <text:span text:style-name="ifm_span_font.italic_ifm">RJ:</text:span> Raad voor de Jaarverslaggeving</text:p>
      <text:p text:style-name="ifm_p_ifm"> <text:span text:style-name="ifm_span_font.italic_ifm">                                                                              ROC:</text:span> Regionaal opleidingscentrum</text:p>
      <text:p text:style-name="ifm_p_ifm"> <text:span text:style-name="ifm_span_font.italic_ifm">RT:</text:span> 
Rapportagetolerantie</text:p>
      <text:p text:style-name="ifm_p_ifm"> <text:span text:style-name="ifm_span_font.italic_ifm">RVC:</text:span> Regionale Verwijzingscommissie</text:p>
      <text:p text:style-name="ifm_p_ifm"> <text:span text:style-name="ifm_span_font.italic_ifm">RWT:</text:span> Rechtspersonen met een wettelijke taak</text:p>
      <text:p text:style-name="ifm_p_ifm"> <text:span text:style-name="ifm_span_font.italic_ifm">                                                                              SBAO:</text:span> Speciale School voor Basisonderwijs</text:p>
      <text:p text:style-name="ifm_p_ifm"> <text:span text:style-name="ifm_span_font.italic_ifm">SF:</text:span> Studiefinanciering</text:p>
      <text:p text:style-name="ifm_p_ifm"> <text:span text:style-name="ifm_span_font.italic_ifm">                                                                              SGF:</text:span> Sectie Gezondheidsfondsen</text:p>
      <text:p text:style-name="ifm_p_ifm"> <text:span text:style-name="ifm_span_font.italic_ifm">SISA:</text:span> Single information Single audit</text:p>
      <text:p text:style-name="ifm_p_ifm"> <text:span text:style-name="ifm_span_font.italic_ifm">so:</text:span> Speciaal onderwijs</text:p>
      <text:p text:style-name="ifm_p_ifm"> <text:span text:style-name="ifm_span_font.italic_ifm">SOP:</text:span> Seniorenregeling Onderwijs Personeel</text:p>
      <text:p text:style-name="ifm_p_ifm"> <text:span text:style-name="ifm_span_font.italic_ifm">TPM:</text:span> Third Party Mededeling</text:p>
      <text:p text:style-name="ifm_p_ifm"> <text:span text:style-name="ifm_span_font.italic_ifm">UWEB:</text:span> Uitvoeringsbesluit Wet educatie en beroepsonderwijs</text:p>
      <text:p text:style-name="ifm_p_ifm"> <text:span text:style-name="ifm_span_font.italic_ifm">UWHW:</text:span> Uitvoeringsbesluit Wet op het hoger onderwijs en wetenschappelijk onderzoek</text:p>
      <text:p text:style-name="ifm_p_ifm"> <text:span text:style-name="ifm_span_font.italic_ifm">VAVO:</text:span> Voortgezet Algemeen Volwassenenonderwijs</text:p>
      <text:p text:style-name="ifm_p_ifm"> <text:span text:style-name="ifm_span_font.italic_ifm">VO:</text:span> Voortgezet onderwijs</text:p>
      <text:p text:style-name="ifm_p_ifm"> <text:span text:style-name="ifm_span_font.italic_ifm">                                                                              VSNU:</text:span> Vereniging van Universiteiten</text:p>
      <text:p text:style-name="ifm_p_ifm"> <text:span text:style-name="ifm_span_font.italic_ifm">                                                                              vso:</text:span> voortgezet speciaal onderwijs</text:p>
      <text:p text:style-name="ifm_p_ifm"> <text:span text:style-name="ifm_span_font.italic_ifm">VT:</text:span> Voltijd</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                                                                              WHW:</text:span> Wet op het hoger onderwijs en wetenschappelijk onderzoek</text:p>
      <text:p text:style-name="ifm_p_ifm"> <text:span text:style-name="ifm_span_font.italic_ifm">WJZ:</text:span> Afdeling wetgeving en juridische zaken</text:p>
      <text:p text:style-name="ifm_p_ifm"> <text:span text:style-name="ifm_span_font.italic_ifm">WNT:</text:span> Wet normering bezoldiging topfunctionarissen publieke en semi-publieke sector</text:p>
      <text:p text:style-name="ifm_p_ifm"> <text:span text:style-name="ifm_span_font.italic_ifm">WO:</text:span> Wetenschappelijk onderwijs</text:p>
      <text:p text:style-name="ifm_p_ifm"> <text:span text:style-name="ifm_span_font.italic_ifm">WPO:</text:span> Wet op het primair onderwijs</text:p>
      <text:p text:style-name="ifm_p_ifm"> <text:span text:style-name="ifm_span_font.italic_ifm">                                                                              WSNS:</text:span> Weer Samen Naar School</text:p>
      <text:p text:style-name="ifm_p_ifm"> <text:span text:style-name="ifm_span_font.italic_ifm">WTOS:</text:span> Wet tegemoetkoming onderwijsbijdrage en schoolkosten</text:p>
      <text:p text:style-name="ifm_p_ifm"> <text:span text:style-name="ifm_span_font.italic_ifm">WVO:</text:span> Wet op het voortgezet onderwijs</text:p>
      <text:h text:style-name="ifm_p_font.bold_mt.5.08mm_page.break-before_ifm" text:outline-level="3">BIJLAGE 1<text:s/>KADER FINANCIËLE RECHTMATIGHEID OCW/EZ WET- EN REGELGEVING 2014</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border-top.border-bottom.border-left.border-right.padding-top.bottom.pleft.pright" table:number-columns-spanned="4">
              <text:p text:style-name="text.cell.7.left">Van toepass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able:number-columns-spanned="3">
              <text:p text:style-name="text.cell.7.left">voor sector</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Identificatie wet- en regelgeving</text:p>
            </table:table-cell>
            <table:table-cell table:style-name="table.cell.border-bottom.border-right.padding-top.bottom.pleft.pright">
              <text:p text:style-name="text.cell.7.left"/>
            </table:table-cell>
          </table:table-row>
          <table:table-row>
            <table:table-cell table:style-name="table.cell.border-bottom.border-left.border-right.padding-top.bottom.pleft.pright">
              <text:p text:style-name="text.cell.7.left">PO</text:p>
            </table:table-cell>
            <table:table-cell table:style-name="table.cell.border-bottom.border-right.padding-top.bottom.pleft.pright">
              <text:p text:style-name="text.cell.7.left">VO</text:p>
            </table:table-cell>
            <table:table-cell table:style-name="table.cell.border-bottom.border-right.padding-top.bottom.pleft.pright">
              <text:p text:style-name="text.cell.7.left">MBO</text:p>
            </table:table-cell>
            <table:table-cell table:style-name="table.cell.border-bottom.border-right.padding-top.bottom.pleft.pright">
              <text:p text:style-name="text.cell.7.left">HO</text:p>
            </table:table-cell>
            <table:table-cell table:style-name="table.cell.border-bottom.border-right.padding-top.bottom.pleft.pright">
              <text:p text:style-name="text.cell.7.left"/>
            </table:table-cell>
            <table:table-cell table:style-name="table.cell.border-bottom.border-right.padding-top.bottom.pleft.pright">
              <text:p text:style-name="text.cell.7.left">art</text:p>
            </table:table-cell>
            <table:table-cell table:style-name="table.cell.border-bottom.border-right.padding-top.bottom.pleft.pright">
              <text:p text:style-name="text.cell.7.left">Inhoud</text:p>
            </table:table-cell>
            <table:table-cell table:style-name="table.cell.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4 opgen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 Ontslagvergoedingen zijn alleen rechtmatig als zij voldoen aan de voorwaarden zoals beschreven in de brief van 21 juni 2011 van Min OCW met kenmerk 3076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 Ontslagvergoedingen zijn alleen rechtmatig als zij voldoen aan de voorwaarden zoals beschreven in de brief van 21 juni 2011 van Min OCW met kenmerk 3076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 lid 5 (m.i.v. 1-8-2014)</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de expertisecentra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4 opgen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7 lid 15</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 Ontslagvergoedingen zijn alleen rechtmatig als zij voldoen aan de voorwaarden zoals beschreven in de brief van 21 juni 2011 van Min OCW met kenmerk 3076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 Ontslagvergoedingen zijn alleen rechtmatig als zij voldoen aan de voorwaarden zoals beschreven in de brief van 21 juni 2011 van Min OCW met kenmerk 3076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RVC's en regionaal zorgbudg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lid 3</text:p>
          </table:table-cell>
          <table:table-cell table:style-name="table.cell.border-bottom.border-right.padding-top.top.pleft.pright">
            <text:p text:style-name="text.cell.7.left">Betaling van het regionaal zorgbudget</text:p>
          </table:table-cell>
          <table:table-cell table:style-name="table.cell.border-bottom.border-right.padding-top.top.pleft.pright">
            <text:p text:style-name="text.cell.7.left">De aangewezen school moet het zorgbudget verdelen en doorbetalen over de scholen in het samenwerkingsverb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en belenen door instellingen voor onderwijs en onderzoek 2010</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2,3 en 4</text:p>
          </table:table-cell>
          <table:table-cell table:style-name="table.cell.border-bottom.border-right.padding-top.top.pleft.pright">
            <text:p text:style-name="text.cell.7.left">Verplichtingen beleggen en belenen</text:p>
          </table:table-cell>
          <table:table-cell table:style-name="table.cell.border-bottom.border-right.padding-top.top.pleft.pright">
            <text:p text:style-name="text.cell.7.left">In lid 2, 3 en 4 is aangegeven aan welke eisen beleggingen moeten vol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WV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 Ontslagvergoedingen zijn alleen rechtmatig als zij voldoen aan de voorwaarden zoals beschreven in de brief van 21 juni 2011 van Min OCW met kenmerk 307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 Ontslagvergoedingen zijn alleen rechtmatig als zij voldoen aan de voorwaarden zoals beschreven in de brief van 21 juni 2011 van Min OCW met kenmerk 307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9 (m.i.v. 1-8-2014)</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kostigingsbesluit W.V.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1</text:p>
          </table:table-cell>
          <table:table-cell table:style-name="table.cell.border-bottom.border-right.padding-top.top.pleft.pright">
            <text:p text:style-name="text.cell.7.left">Aanspraak bekostiging KBB</text:p>
          </table:table-cell>
          <table:table-cell table:style-name="table.cell.border-bottom.border-right.padding-top.top.pleft.pright">
            <text:p text:style-name="text.cell.7.left">Recht op bekostiging voor bij de wet opgedragen werkzaamheden voor zover niet verricht in het kader van dienstverl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choolmaatschappelijk werk in het m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wordt uiterlijk in het jaar volgende op het jaar van verstrekking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9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ld, examengeld, cursusgeld of wat de hogescholen betreft de financiële ondersteuning, bedoeld in artikel 7.50 derde lid, anders dan op grond van de tweede volzin van dat lid of de artikelen 7.51 tot en met artikel 7.51k, en ook niet aan het uitvoeren van de procedure voor erkenning van verworven compete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wettelijk collegegeld of instellings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 lid 1, 3, 4 en 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wettelijk collegegeld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e wettelijke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 lid 1, 2, 3 en 3a art 4 en 4a, 6 en 7</text:p>
          </table:table-cell>
          <table:table-cell table:style-name="table.cell.border-bottom.border-right.padding-top.top.pleft.pright">
            <text:p text:style-name="text.cell.7.left">Profileringsfonds (tot 18 juli 2014)</text:p>
          </table:table-cell>
          <table:table-cell table:style-name="table.cell.border-bottom.border-right.padding-top.top.pleft.pright">
            <text:p text:style-name="text.cell.7.left">Lid 1, 2,3 en 3a geven aan voor welke studenten en omstandigheden het instellingsbestuur financiële voorzieningen tbv financiële ondersteuning aan studenten kan geven. In artikel 4 en 4a zijn bepalingen opgenomen ten aanzien van de maximale duur. Lid 6 geeft aan in welke gevallen Onze Minister een voorziening treft (uitgaven van de instelling aan deze categorie zijn dus onrechtmatig). Lid 7 geeft aan in welke gevallen een ruimere ondersteuning is toege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 lid 4 laatste zin</text:p>
          </table:table-cell>
          <table:table-cell table:style-name="table.cell.border-bottom.border-right.padding-top.top.pleft.pright">
            <text:p text:style-name="text.cell.7.left">Profileringsfonds (tot 18 juli 2014)</text:p>
          </table:table-cell>
          <table:table-cell table:style-name="table.cell.border-bottom.border-right.padding-top.top.pleft.pright">
            <text:p text:style-name="text.cell.7.left">De financiële ondersteuning bedoeld in het eerste lid, onderdeel f, bedraagt maximaal de hoogte van de opslag bedoeld in artikel 7.45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 7.51a tot en met 7.51 j</text:p>
          </table:table-cell>
          <table:table-cell table:style-name="table.cell.border-bottom.border-right.padding-top.top.pleft.pright">
            <text:p text:style-name="text.cell.7.left">Profileringsfonds (m.i.v. 19 juli 2014)</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k</text:p>
          </table:table-cell>
          <table:table-cell table:style-name="table.cell.border-bottom.border-right.padding-top.top.pleft.pright">
            <text:p text:style-name="text.cell.7.left">Financiële ondersteuning bijzondere activiteiten door OM (m.i.v. 19 juli 2014)</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10</text:p>
          </table:table-cell>
          <table:table-cell table:style-name="table.cell.border-bottom.border-right.padding-top.top.pleft.pright">
            <text:p text:style-name="text.cell.7.left">Aanvullende afstudeersteun voor tempobeurs studenten</text:p>
          </table:table-cell>
          <table:table-cell table:style-name="table.cell.border-bottom.border-right.padding-top.top.pleft.pright">
            <text:p text:style-name="text.cell.7.left">Aanvulling op art 7.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76</text:p>
          </table:table-cell>
          <table:table-cell table:style-name="table.cell.border-bottom.border-right.padding-top.top.pleft.pright">
            <text:p text:style-name="text.cell.7.left">Toepassing vervallen bepalingen waarborgfonds hogescholen</text:p>
          </table:table-cell>
          <table:table-cell table:style-name="table.cell.border-bottom.border-right.padding-top.top.pleft.pright">
            <text:p text:style-name="text.cell.7.left">Stelt dat artikel 2.15 nog van toepassing blijft tot een nader te bepalen tijdsti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81</text:p>
          </table:table-cell>
          <table:table-cell table:style-name="table.cell.border-bottom.border-right.padding-top.top.pleft.pright">
            <text:p text:style-name="text.cell.7.left">Vaststelling bedragen volledig wettelijk collegegeld volgens basistarief en verhoogd tarief 2012-2013</text:p>
          </table:table-cell>
          <table:table-cell table:style-name="table.cell.border-bottom.border-right.padding-top.top.pleft.pright">
            <text:p text:style-name="text.cell.7.left">Geeft de hoogte van het wettelijk collegegeld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82</text:p>
          </table:table-cell>
          <table:table-cell table:style-name="table.cell.border-bottom.border-right.padding-top.top.pleft.pright">
            <text:p text:style-name="text.cell.7.left">Vaststelling bedragen gedeeltelijk wettelijk collegegeld volgens basistarief en verhoogd tarief 2012-2013</text:p>
          </table:table-cell>
          <table:table-cell table:style-name="table.cell.border-bottom.border-right.padding-top.top.pleft.pright">
            <text:p text:style-name="text.cell.7.left">Geeft de hoogte van het wettelijk collegegeld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83</text:p>
          </table:table-cell>
          <table:table-cell table:style-name="table.cell.border-bottom.border-right.padding-top.top.pleft.pright">
            <text:p text:style-name="text.cell.7.left">Vaststelling bedrag van het wettelijk collegegeld</text:p>
          </table:table-cell>
          <table:table-cell table:style-name="table.cell.border-bottom.border-right.padding-top.top.pleft.pright">
            <text:p text:style-name="text.cell.7.left">Geeft de hoogte van het wettelijk collegegeld voor 2012-2013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en 2</text:p>
          </table:table-cell>
          <table:table-cell table:style-name="table.cell.border-bottom.border-right.padding-top.top.pleft.pright">
            <text:p text:style-name="text.cell.7.left">Omvang collegegeld</text:p>
          </table:table-cell>
          <table:table-cell table:style-name="table.cell.border-bottom.border-right.padding-top.top.pleft.pright">
            <text:p text:style-name="text.cell.7.left">Geeft bedragen artikel 7.45 lid 4 en lid 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Uitbreiding categorie studenten wettelijk collegegeld</text:p>
          </table:table-cell>
          <table:table-cell table:style-name="table.cell.border-bottom.border-right.padding-top.top.pleft.pright">
            <text:p text:style-name="text.cell.7.left">Ook voor studenten aan deze opleidingen is wettelijk 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4 lid 3</text:p>
          </table:table-cell>
          <table:table-cell table:style-name="table.cell.border-bottom.border-right.padding-top.top.pleft.pright">
            <text:p text:style-name="text.cell.7.left">Tegemoetkomingen aan de raad van Toezicht</text:p>
          </table:table-cell>
          <table:table-cell table:style-name="table.cell.border-bottom.border-right.padding-top.top.pleft.pright">
            <text:p text:style-name="text.cell.7.left">Tegemoetkoming wordt verminderd bij aanvang of beëindiging in de loop van een kalender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Tractaat Nederland- Vlaan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LNV-subsid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15</text:p>
          </table:table-cell>
          <table:table-cell table:style-name="table.cell.border-bottom.border-right.padding-top.top.pleft.pright">
            <text:p text:style-name="text.cell.7.left">Subsidiabele en niet subsidiabele kosten</text:p>
          </table:table-cell>
          <table:table-cell table:style-name="table.cell.border-bottom.border-right.padding-top.top.pleft.pright">
            <text:p text:style-name="text.cell.7.left">Geeft aan welke kosten niet of onder voorwaarden wel subsidiabel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a:9</text:p>
          </table:table-cell>
          <table:table-cell table:style-name="table.cell.border-bottom.border-right.padding-top.top.pleft.pright">
            <text:p text:style-name="text.cell.7.left">Subsidiabel kosten</text:p>
          </table:table-cell>
          <table:table-cell table:style-name="table.cell.border-bottom.border-right.padding-top.top.pleft.pright">
            <text:p text:style-name="text.cell.7.left">Geeft aan welke kosten voor subsidie in aanmerking 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timuleringsregeling Krachtig Meesterschap</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dient uitgegeven te zijn aan het einde van het tijdsvak waarin de subsidie wordt verstrekt zoals vastgesteld in artikel 15.1 en 1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tensivering Nederlandse taal en rekenen m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Besteding aanvullende bekostiging</text:p>
          </table:table-cell>
          <table:table-cell table:style-name="table.cell.border-bottom.border-right.padding-top.top.pleft.pright">
            <text:p text:style-name="text.cell.7.left">De aanvullende bekostiging wordt uitsluitend aangewend voor het doel waarvoor zij is verstrekt. Eventueel niet-bestede middelen na afloop van de looptijd van de aanvullende bekostiging zullen worden teruggevorderd. De aanvullende bekostiging wordt uiterlijk in het jaar 2014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ubsidie regionale expertisecentra in verband met pakketmaatregel AWBZ 2009</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Uitvoeringskosten</text:p>
          </table:table-cell>
          <table:table-cell table:style-name="table.cell.border-bottom.border-right.padding-top.top.pleft.pright">
            <text:p text:style-name="text.cell.7.left">Maximaal 15% van de toegekende aanvullende middelen wordt door het rec aangewend voor de uitvoeringskosten van deze regel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lid 1 en 3</text:p>
          </table:table-cell>
          <table:table-cell table:style-name="table.cell.border-bottom.border-right.padding-top.top.pleft.pright">
            <text:p text:style-name="text.cell.7.left">Vaststelling en financiele verantwoording</text:p>
          </table:table-cell>
          <table:table-cell table:style-name="table.cell.border-bottom.border-right.padding-top.top.pleft.pright">
            <text:p text:style-name="text.cell.7.left">Lid 1: De aanvullende bekostiging wordt uitsluitend aangewend voor het doel waarvoor zij is verstrekt. Niet bestede middelen worden na afloop van de looptijd van de aanvullende bekostiging teruggevorderd. Lid 3: De aanvullende bekostiging wordt uiterlijk in het kalenderjaar 2014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novatieImpuls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Subsidiabele projectkosten</text:p>
          </table:table-cell>
          <table:table-cell table:style-name="table.cell.border-bottom.border-right.padding-top.top.pleft.pright">
            <text:p text:style-name="text.cell.7.left">In dit artikel is aangegeven welke kosten wel en niet subsidiabel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 uitsluitend aangewend voor het doel waarvoor zij is verstrekt.... De subsidie wordt uiterlijk in het jaar 2014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Siriusprogramma 20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 De subsidie wordt uiterlijk in 2014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praktijkleren en Groene plu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 besteedt die bijdragen uitsluitend ten behoeve van het doel,..., lid 2 ...middelen ontvangen op grond van artikel 3 of 3a mogen pas besteed worden nadat het MIP is goedgekeurd door de Mini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dien een deel van de ontvangen aanvullende bijdrage in enig jaar niet is besteed aan het doel, bedoeld in art 2, 3, 3a dan wel art 11, mag dit deel binnen dat doel worden besteed in navolgende j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Omvang subsidie</text:p>
          </table:table-cell>
          <table:table-cell table:style-name="table.cell.border-bottom.border-right.padding-top.top.pleft.pright">
            <text:p text:style-name="text.cell.7.left">De subsidie bedraagt ten hoogste 80% van de subsidiabel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1</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Het verleende subsidiebedrag mag door de subsidieontvanger worden besteed gedurende een periode van één of meerdere jaren. Deze periode wordt in de beschikking bep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lid geeft aan welke kosten subsidiabel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2 en 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Het verleende subsidiebedrag mag door de subsidieontvanger worden besteed gedurende een periode van één of meerdere jaren. Deze periode wordt in de beschikking bepaald. Lid 5 In afwijking van het tweede tot en met vierde lid, wordt een subsidiebedrag dat in het jaar 2015 is verleend uitsluitend in dat jaar besteed, worden alle voorschotten in dat jaar verstrekt en is het totaal aan voorschotten 100% van het te verstrekken subsidie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Openstellingsbesluit groen onderwijs 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1 en 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subsidiabel zijn. In de toelichting op het artikel is aangegeven dat de volgende kosten niet subsidiabel zijn: de overheadkosten van de organisatie en personele en materiële kosten van bedrijven die in samenwerking met een of meer instellingen een aangevraagde activiteit uitvoeren (deze gelden als cofinan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tagebox beroepsonderwijs 2006 tot en met 20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2</text:p>
          </table:table-cell>
          <table:table-cell table:style-name="table.cell.border-bottom.border-right.padding-top.top.pleft.pright">
            <text:p text:style-name="text.cell.7.left">Financiele verantwoording</text:p>
          </table:table-cell>
          <table:table-cell table:style-name="table.cell.border-bottom.border-right.padding-top.top.pleft.pright">
            <text:p text:style-name="text.cell.7.left">Middelen die op 1 januari 2014 niet zijn besteed worden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en prestatiesubsidie voor het voortgezet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it artikel geeft aan waaraan en wanneer de subsidie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zoldiging topfunctionarissen OCW-sectoren</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Verlaagde bezoldigingsmaxima topfunctionarissen in het onderwijs</text:p>
          </table:table-cell>
          <table:table-cell table:style-name="table.cell.border-bottom.border-right.padding-top.top.pleft.pright">
            <text:p text:style-name="text.cell.7.left">Geeft per sector de maximale hoogte aan. NB hierbij gelden de toleranties uit het controleprotocol WNT van BZ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en prioriteiten groen onderwijs 201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groen onderwijs 201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al investeringsfonds m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passend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VIII</text:p>
          </table:table-cell>
          <table:table-cell table:style-name="table.cell.border-bottom.border-right.padding-top.top.pleft.pright">
            <text:p text:style-name="text.cell.7.left">Verdeling en overdracht nog niet bestede bekostiging REC’s en samenwerkingsverbanden primair onderwijs</text:p>
          </table:table-cell>
          <table:table-cell table:style-name="table.cell.border-bottom.border-right.padding-top.top.pleft.pright">
            <text:p text:style-name="text.cell.7.left">Geeft aanwijzingen ten aanzien van verdeling en overdracht van middelen bij opheff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IX</text:p>
          </table:table-cell>
          <table:table-cell table:style-name="table.cell.border-bottom.border-right.padding-top.top.pleft.pright">
            <text:p text:style-name="text.cell.7.left">Verdeling en overdracht nog niet bestede bekostiging samenwerkingsverbanden voortgezet onderwijs</text:p>
          </table:table-cell>
          <table:table-cell table:style-name="table.cell.border-bottom.border-right.padding-top.top.pleft.pright">
            <text:p text:style-name="text.cell.7.left">Geeft aanwijzingen ten aanzien van verdeling en overdracht van middelen bij opheff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nadere voorschriften opting out en vermindering verplichte herbesteding in verband met overgangsbekostiging afschaffing leerlinggebonden financi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Vermindering verplichte herbesteding in schooljaar 2015-2016</text:p>
          </table:table-cell>
          <table:table-cell table:style-name="table.cell.border-bottom.border-right.padding-top.top.pleft.pright">
            <text:p text:style-name="text.cell.7.left">In dit artikel is aangegeven onder welke voorwaarden gehele of gedeeltelijke vermindering van de herbesteding van toepassing is.</text:p>
          </table:table-cell>
        </table:table-row>
      </table:table>
      <text:h text:style-name="ifm_p_font.bold_mt.5.08mm_page.break-before_ifm" text:outline-level="3">TOELICHTING</text:h>
      <text:p text:style-name="ifm_p_mt.4.23mm_ifm">Jaarlijks moeten de scholen voor het primair onderwijs (inclusief de regionale expertisecentra en de centrale diensten van de samenwerkingsverbanden), scholen voor het voortgezet onderwijs, instellingen en kenniscentra in de sector MBO en bekostigde instellingen voor hoger onderwij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accountantsprotocol wordt beschikbaar gesteld op de websites van de Inspectie van het Onderwijs en DUO.</text:p>
      <text:p text:style-name="ifm_p_mt.3.7mm_ifm">Over de inhoud van het accountantsprotocol vindt gedurende het kalenderjaar afstemming plaats met de vertegenwoordigers van de betrokken partijen.</text:p>
      <text:p text:style-name="ifm_p_ifm">De eerste (voorlopige) versie van het accountantsprotocol verschijnt halverwege het betreffende jaar als voorlichtingspublicatie op de website van de Inspectie van het Onderwijs en DUO. Nadat alle aanpassingen als gevolg van maatregelen zijn verwerkt, wordt aan het einde van het betreffende kalenderjaar de ministeriële regeling in de Staatscourant gepubliceerd met het definitieve accountantsprotocol als bijlage. Deze regeling heeft betrekking op het kalenderjaar 2014 en werkt daarom terug tot en met 1 januari 2014, omdat in het accountantsprotocol ook rekening moet worden gehouden met de nieuwe voorschriften en wet- en regelgeving die gedurende het jaar worden gepubliceerd en die betrekking hebben op het kalenderjaar 2014.</text:p>
      <text:p text:style-name="ifm_p_mt.3.7mm_ifm">OCW voorzie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48</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48</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16 januari 2015, nr. 4407236, houdende vaststelling van het onderwijsaccountantsprotocol voor de sectoren PO, VO, MBO en HO (Regeling onderwijsaccountantsprotocol OCW/EZ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2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7, vierde lid, tweede volzin, van de Wet expertisecentra, artikel 171, vierde lid, tweede volzin, van de Wet primair onderwijs, de artikelen 14a, derde lid, tweede volzin, en 18, zesde lid van het Bekostigingsbesluit WVO, artikel 5.2.5, eerste lid van het uitvoeringsbesluit WEB en artikel 4.4, tweede lid van het Uitvoeringsbesluit WHW 2008</meta:user-defined>
    <meta:user-defined meta:name="DC.title">Regeling van de Minister van Onderwijs, Cultuur en Wetenschap, van 16 januari 2015, nr. 4407236, houdende vaststelling van het onderwijsaccountantsprotocol voor de sectoren PO, VO, MBO en HO (Regeling onderwijsaccountantsprotocol OCW/EZ 2014)</meta:user-defined>
    <meta:user-defined meta:name="DCTERMS.alternative"/>
    <meta:user-defined meta:name="DCTERMS.W3CDTF/DCTERMS.available">2015-02-04</meta:user-defined>
    <meta:user-defined meta:name="OVERHEIDop.Ruimtelijkplan/OVERHEIDop.bekendmakingBetreffendePlan"/>
  </office:meta>
</office:document-meta>
</file>