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New Waterbusiness Tilburg B.V. om een vergunning op grond van de Waterwe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beschikken op de aanvraag van New Waterbusiness Tilburg B.V. om een vergunning op grond van de Waterwet.</text:p>
      <text:p text:style-name="ifm_p_mt.3.7mm_ifm">De aanvraag betreft:</text:p>
      <text:p text:style-name="ifm_p_indent.-9mm_mleft.9mm_ifm">1.1<text:tab/>het brengen van stoffen, afkomstig van een industriële waterzuiveringsinstallatie op het terrein van Fujifilm Europe B.V., gelegen aan de Oudenstraat 1, 5047 TK Tilburg in het Wilhelminakanaal;</text:p>
      <text:p text:style-name="ifm_p_indent.-9mm_mleft.9mm_ifm">1.2<text:tab/>het brengen van water in het Wilhelminakanaal en</text:p>
      <text:p text:style-name="ifm_p_indent.-9mm_mleft.9mm_ifm">1.3<text:tab/>het maken en behouden van een lozingsconstructie, op het perceel kadastraal bekend gemeente Tilburg, Sectie F, nummer 4328, aan de noordoostelijke zijde van het Wilhelminakanaal, kilometernummer 17.735, in de gemeente Tilburg.</text:p>
      <text:h text:style-name="ifm_p_font.italic_mt.5.08mm_page.keep-with-next_ifm" text:outline-level="6">Terinzagelegging</text:h>
      <text:p text:style-name="ifm_p_mt.4.23mm_ifm">De beschikking ligt, tijdens kantooruren, van 7 augustus 2015 tot en met 17 september 2015 ter inzage bij Rijkswaterstaat Zuid-Nederland, Zuidwal 58 te Den Bosch.</text:p>
      <text:h text:style-name="ifm_p_font.italic_mt.5.08mm_page.keep-with-next_ifm" text:outline-level="6">Beroep</text:h>
      <text:p text:style-name="ifm_p_mt.4.23mm_ifm">Tegen bovengenoemd besluit kan beroep bij de sector Bestuursrecht van de Rechtbank worden ingesteld. Het gemotiveerde beroepschrift dient te worden ingediend bij de rechtbank binnen het rechtsgebied waarin de indiener van het beroepschrift zijn woonplaats heeft.</text:p>
      <text:p text:style-name="ifm_p_ifm">Daarnaast kan een verzoek om voorlopige voorziening worden ingediend bij de Voorzieningenrechter van voornoemde rechtbank.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nadere informatie, of voor het maken van een afspraak, kunt u tijdens kantooruren contact opnemen met de heer T. Kerkhof, telefoon 06 – 50 62 10 23, of de heer J. Metsemakers, telefoon 06 – 31 01 13 31, van de afdeling Vergunningverlening.</text:p>
      <text:p text:style-name="ifm_p_font.italic_mt.3.7mm_ifm">De Minister van Infrastructuur en Milieu,<text:line-break/>namens deze,<text:line-break/>het hoofd VergunningverleningRijkswaterstaat Zuid-Nederland,<text:line-break/>T.L.B. du<text:s/>Chatinier</text:p>
      <text:p text:style-name="ifm_p_font.italic_mt.3.7mm_ifm">b/a het hoofd Verkenning en PlanuitwerkingRijkswaterstaat Zuid-Nederland,<text:line-break/>H.A.A.H.<text:s/>Wi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79</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79</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an New Waterbusiness Tilburg B.V. om een vergunning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3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New Waterbusiness Tilburg B.V. om een vergunning op grond van de Waterwet, Rijkswaterstaat</meta:user-defined>
    <meta:user-defined meta:name="DCTERMS.W3CDTF/DCTERMS.available">2015-08-05</meta:user-defined>
    <meta:user-defined meta:name="OVERHEIDop.Ruimtelijkplan/OVERHEIDop.bekendmakingBetreffendePlan"/>
  </office:meta>
</office:document-meta>
</file>