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6200*"/>
    </style:style>
    <style:style style:family="table-column" style:name="table1.tg1.col5">
      <style:table-column-properties style:rel-column-width="1500*"/>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22000*"/>
    </style:style>
    <style:style style:family="table-column" style:name="table3.tg1.col2">
      <style:table-column-properties style:rel-column-width="8500*"/>
    </style:style>
    <style:style style:family="table-column" style:name="table3.tg1.col3">
      <style:table-column-properties style:rel-column-width="6000*"/>
    </style:style>
    <style:style style:family="table-column" style:name="table3.tg1.col4">
      <style:table-column-properties style:rel-column-width="7100*"/>
    </style:style>
    <style:style style:family="table-column" style:name="table3.tg1.col5">
      <style:table-column-properties style:rel-column-width="9300*"/>
    </style:style>
    <style:style style:family="table-column" style:name="table4.tg1.col1">
      <style:table-column-properties style:rel-column-width="11200*"/>
    </style:style>
    <style:style style:family="table-column" style:name="table4.tg1.col2">
      <style:table-column-properties style:rel-column-width="23000*"/>
    </style:style>
    <style:style style:family="table-column" style:name="table5.tg1.col1">
      <style:table-column-properties style:rel-column-width="12700*"/>
    </style:style>
    <style:style style:family="table-column" style:name="table5.tg1.col2">
      <style:table-column-properties style:rel-column-width="33400*"/>
    </style:style>
    <style:style style:family="table-column" style:name="table6.tg1.col1">
      <style:table-column-properties style:rel-column-width="12500*"/>
    </style:style>
    <style:style style:family="table-column" style:name="table6.tg1.col2">
      <style:table-column-properties style:rel-column-width="33500*"/>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11400*"/>
    </style:style>
    <style:style style:family="table-column" style:name="table8.tg1.col2">
      <style:table-column-properties style:rel-column-width="27900*"/>
    </style:style>
    <style:style style:family="table-column" style:name="table9.tg1.col1">
      <style:table-column-properties style:rel-column-width="12100*"/>
    </style:style>
    <style:style style:family="table-column" style:name="table9.tg1.col2">
      <style:table-column-properties style:rel-column-width="34000*"/>
    </style:style>
    <style:style style:family="table-column" style:name="table10.tg1.col1">
      <style:table-column-properties style:rel-column-width="2000*"/>
    </style:style>
    <style:style style:family="table-column" style:name="table10.tg1.col2">
      <style:table-column-properties style:rel-column-width="2700*"/>
    </style:style>
    <style:style style:family="table-column" style:name="table10.tg1.col3">
      <style:table-column-properties style:rel-column-width="2700*"/>
    </style:style>
    <style:style style:family="table-column" style:name="table10.tg1.col4">
      <style:table-column-properties style:rel-column-width="2700*"/>
    </style:style>
    <style:style style:family="table-column" style:name="table10.tg1.col5">
      <style:table-column-properties style:rel-column-width="3600*"/>
    </style:style>
    <style:style style:family="table-column" style:name="table10.tg1.col6">
      <style:table-column-properties style:rel-column-width="4900*"/>
    </style:style>
    <style:style style:family="table-column" style:name="table10.tg1.col7">
      <style:table-column-properties style:rel-column-width="12200*"/>
    </style:style>
    <style:style style:family="table-column" style:name="table10.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15, 4407444, houdende vaststelling van het onderwijsaccountantsprotocol voor de sectoren PO, VO en MBO in Caribisch Nederland (Regeling onderwijsaccountantsprotocol BES 2014)</text:h>
      <text:p text:style-name="ifm_p_mt.3.7mm_ifm">De Minister van Onderwijs, Cultuur en Wetenschap;</text:p>
      <text:p text:style-name="ifm_p_mt.3.7mm_ifm">Gelet op artikel 131, vierde lid, tweede volzin, van de Wet primair onderwijs BES, artikel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accountantsprotocol BES</text:h>
      <text:p text:style-name="ifm_p_mt.4.23mm_ifm">Het protocol voor de controle door de accountant over het jaar 2014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4.</text:p>
      <text:h text:style-name="ifm_p_font.bold_mt.5.08mm_page.keep-with-next_ifm" text:outline-level="2">Artikel<text:s/>3.<text:s/>Citeertitel</text:h>
      <text:p text:style-name="ifm_p_mt.4.23mm_ifm">Deze regeling wordt aangehaald als: Regeling onderwijsaccountantsprotocol BES 2014.</text:p>
      <text:p text:style-name="ifm_p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ACCOUNTANTSPROTOCOL BES 2014</text:h>
      <text:p text:style-name="ifm_p_mt.4.23mm_ifm">Versie: 8 december 2014</text:p>
      <text:h text:style-name="ifm_p_font.bold_mt.5.08mm_page.keep-with-next_ifm" text:outline-level="4">Inleiding</text:h>
      <text:p text:style-name="ifm_p_mt.4.23mm_ifm">1 december 2014</text:p>
      <text:p text:style-name="ifm_p_mt.3.7mm_ifm">Dit is het onderwijsaccountantsprotocol BES 2014. Dit protocol is afgeleid van het onderwijsaccountantsprotocol OCW/EZ 2014 en waar nodig aangepast aan de wet- en regelgeving zoals die op de BES-eilanden van toepassing is. Met ingang van het verslagjaar 2014 is het onderwijsaccountantsprotocol BES 2014 ook van toepassing voor de Expertisecentra onderwijszorg (EOZ) op de BES-eilanden.</text:p>
      <text:p text:style-name="ifm_p_mt.3.7mm_ifm">In het accountantsprotocol wordt aangesloten op de van toepassing zijnde wet- en regelgeving.</text:p>
      <text:p text:style-name="ifm_p_mt.3.7mm_ifm">Bij elk onderwerp is boven de daarop betrekking hebbende passages de datum vermeld waarop de tekst voor het laatst is gewijzigd. Deze datum wordt niet gewijzigd als het een verhoging betreft van de jaartallen in de tekst met 1 ten opzichte van het definitieve accountantsprotocol van het voorgaande jaar.</text:p>
      <text:p text:style-name="ifm_p_mt.3.7mm_ifm">In paragraaf 2.2.1 en 2.2.3 zijn teksten opgenomen ten aanzien van verwachte wijzigingen in de wet- en regelgeving. In het accountantsprotocol is opgenomen wat de gevolgen zijn van een eventuele wijziging voor de werkzaamheden van de instellingsaccountant.</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Algemene 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efini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Referentiekader 1 januari 2014</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Procedur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Dossiervo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3">
            <text:p text:style-name="text.cell.7.left">Controle op de jaarstuk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Materialiteitstab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Algemeen referentiekad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Steunen op de werkzaamheden van een A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Getrouw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Verslaggevings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Bezoldiging bestuurder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Jaarversl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Financiële rechtmatig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Referentiekad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Personele las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Overige instellingslasten 1 januari 2012</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Overige rechtmatig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Controleverklaring inzake de jaarrekening</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3">
            <text:p text:style-name="text.cell.7.left">Onderzoeksprocedure bekostigingsgegeven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nderzoeksprocedure bekostigingsgegevens sector P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Onderzoek bekostigingsgegeven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Assurance-rappor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Onderzoeksprocedure bekostigingsgegevens sector VO</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Onderzoeksprocedure bekostigingsgegevens sector MBO</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Onderzoek bekostigingsgegev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Assurance-rapporten</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able:number-columns-spanned="3">
            <text:p text:style-name="text.cell.7.left">Onderwijslinks</text:p>
          </table:table-cell>
          <table:table-cell table:style-name="table.cell.top.pleft.pright">
            <text:p text:style-name="text.cell.7.right">27</text:p>
          </table:table-cell>
        </table:table-row>
        <table:table-row>
          <table:table-cell table:style-name="table.cell.top" table:number-columns-spanned="4">
            <text:p text:style-name="text.cell.7.left">Bijlage 1: Kader financiële rechtmatigheid onderwijswet- en regelgeving BES 2014</text:p>
          </table:table-cell>
          <table:table-cell table:style-name="table.cell.top.pleft.pright">
            <text:p text:style-name="text.cell.7.right">28</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anuar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BA uitgegeven ‘Schrijfwijzer Accountantsprotocollen’. De daarin opgenomen uitgangspunten zijn specifiek gemaakt voor de OCW-situatie op de BES-eilanden. Waar mogelijk zijn tekstpassages uit de handreiking in dit accountantsprotocol overgenomen.</text:p>
      <text:h text:style-name="ifm_p_font.italic_mt.5.08mm_page.keep-with-next_ifm" text:outline-level="6">1.1.2<text:s/>Indeling van het accountantsprotocol</text:h>
      <text:p text:style-name="ifm_p_mt.4.23mm_ifm">1 januari 2014</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5mm_ifm">–<text:tab/>de inrichting van de jaarstukken*) en de inhoudelijke controle daarop;</text:p>
      <text:p text:style-name="ifm_p_indent.-5mm_mleft.5mm_ifm">–<text:tab/>controle op de rechtmatige besteding van de rijksbijdrage;</text:p>
      <text:p text:style-name="ifm_p_indent.-5mm_mleft.5mm_ifm">–<text:tab/><text:span text:style-name="ifm_span_font.bold_ifm">onderzoek naar de bekostigingsgegevens;</text:span></text:p>
      <text:p text:style-name="ifm_p_indent.-5mm_mleft.5mm_ifm">–<text:tab/>onderzoek naar de rechtmatige verkrijging van de rijksbijdrage.</text:p>
      <text:p text:style-name="ifm_p_mt.3.7mm_ifm">Voor de goede orde wordt opgemerkt dat de gegevens zoals bedoeld in artikel 3, lid 8 van de Regeling jaarverslaggeving onderwijs BES niet vallen onder de reikwijdte van de accountantscontrole.</text:p>
      <text:p text:style-name="ifm_p_mt.3.7mm_ifm">*) De jaarstukken bestaan uit de jaarrekening, jaarverslag en overige gegevens, zoals bedoeld in artikel 1 van de Regeling jaarverslaggeving onderwijs BES</text:p>
      <text:h text:style-name="ifm_p_font.italic_mt.5.08mm_page.keep-with-next_ifm" text:outline-level="6">1.1.3<text:s/>Accountantsproducten / Rapportering</text:h>
      <text:p text:style-name="ifm_p_mt.4.23mm_ifm">1 januari 2014</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text:p>
      <text:p text:style-name="ifm_p_ifm">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table-cell table:style-name="table.cell.border-top.border-bottom.border-left.padding-top.bottom.pleft.pright">
              <text:p text:style-name="text.cell.7.left">Soort controle</text:p>
            </table:table-cell>
            <table:table-cell table:style-name="table.cell.border-top.border-bottom.padding-top.bottom.pleft.pright">
              <text:p text:style-name="text.cell.7.left">Product</text:p>
            </table:table-cell>
            <table:table-cell table:style-name="table.cell.border-top.border-bottom.border-right.padding-top.bottom.pleft.pright">
              <text:p text:style-name="text.cell.7.left">Ontvanger</text:p>
            </table:table-cell>
          </table:table-row>
        </table:table-header-rows>
        <table:table-row>
          <table:table-cell table:style-name="table.cell.border-bottom.border-left.padding-top.top.pleft.pright">
            <text:p text:style-name="text.cell.7.left"><text:span text:style-name="ifm_span_font.bold_ifm">Jaarrekeningcontrole</text:span></text:p>
          </table:table-cell>
          <table:table-cell table:style-name="table.cell.border-bottom.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OND</text:p>
            <text:p text:style-name="text.cell.7.left">Postbus 606</text:p>
            <text:p text:style-name="text.cell.7.left">2700 ML Zoetermeer</text:p>
            <text:p text:style-name="text.cell.7.left">Nederland</text:p>
          </table:table-cell>
        </table:table-row>
        <table:table-row>
          <table:table-cell table:style-name="table.cell.border-left.padding-top.top.pleft.pright">
            <text:p text:style-name="text.cell.7.left"><text:span text:style-name="ifm_span_font.bold_ifm">Bekostigingsonderzoek</text:span></text:p>
          </table:table-cell>
          <table:table-cell table:style-name="table.cell.border-bottom.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row>
          <table:table-cell table:style-name="table.cell.border-bottom.border-left.top.pleft.pright">
            <text:p text:style-name="text.cell.7.left"/>
          </table:table-cell>
          <table:table-cell table:style-name="table.cell.border-bottom.padding-top.top.pleft.pright">
            <text:p text:style-name="text.cell.7.left">Sector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
      <text:p text:style-name="ifm_p_mt.3.7mm_ifm">In de praktijk is de ontvanger het RCN kantoor op het betreffende eiland (Bonaire, Sint-Eustatius of Saba). Ingediend bij RCN wordt beschouwd als tijdig ingediend. De instellingen wordt verzocht naast het indienen van de papieren versie, ook digitaal aan te leveren via het e-mailadres caribisch.nederland@duo.nl.</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p text:style-name="ifm_p_mt.4.23mm_ifm">1 december 2014</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 artikel 7 lid 3 van de subsidiebeschikking (kenmerk BEK-2013/57127M)</text:p>
      <text:h text:style-name="ifm_p_font.bold_mt.3.7mm_page.keep-with-next_ifm" text:outline-level="6">Sector PO</text:h>
      <text:p text:style-name="ifm_p_mt.3.7mm_ifm">1 januari 2014</text:p>
      <text:p text:style-name="ifm_p_ifm">Voor rechtspersonen bekostigd op grond van de WPO BES is het accountantsprotocol een leidraad/regeling als bedoeld in artikel 131, lid 4 van de WPO BES.</text:p>
      <text:h text:style-name="ifm_p_font.bold_mt.3.7mm_page.keep-with-next_ifm" text:outline-level="6">Sector VO</text:h>
      <text:p text:style-name="ifm_p_mt.3.7mm_ifm">1 januari 2014</text:p>
      <text:p text:style-name="ifm_p_ifm">Voor rechtspersonen bekostigd op grond van de WVO BES is het accountantsprotocol een leidraad die ingevolge artikel 17,lid 6 van het Bekostigingsbesluit WVO BES in een ministeriële regeling wordt vastgesteld.</text:p>
      <text:h text:style-name="ifm_p_font.bold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 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anuari 2014</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 betrouwbaarheid en nauwkeurigheid;</text:p>
      <text:p text:style-name="ifm_p_indent.-5mm_mleft.10mm_ifm">°<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anuari 2014</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en DUO. De publicatie van het definitieve accountantsprotocol BES 2014 vindt plaats in december 2014.</text:p>
      <text:h text:style-name="ifm_p_font.bold-italic_mt.5.08mm_page.keep-with-next_ifm" text:outline-level="5">1.4<text:s/>Dossiervorming</text:h>
      <text:p text:style-name="ifm_p_mt.4.23mm_ifm">1 januari 2014</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minimaal aanwezig te zijn: de uitgevoerde werkzaamheden, de identificatie van het gecontroleerde stuk (opschrift, totaalsaldo) of een kopie van de laatste pagina, de bevindingen en de conclusie.</text:span> Indien bijvoorbeeld</text:p>
      <text:p text:style-name="ifm_p_mt.3.7mm_ifm">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januari 2014</text:p>
      <text:p text:style-name="ifm_p_ifm">Hier vindt u aanvullende informatie die bij de controle door de instellingsaccountant relevant is.</text:p>
      <text:p text:style-name="ifm_p_indent.-5mm_mleft.5mm_ifm">•<text:tab/>Overzicht wet- en regelgeving 2014</text:p>
      <text:p text:style-name="ifm_p_indent.-5mm_mleft.5mm_ifm">•<text:tab/>Regeling onderwijsaccountantsprotocol BES 2014</text:p>
      <text:p text:style-name="ifm_p_indent.-5mm_mleft.5mm_ifm">•<text:tab/>Regeling jaarverslaggeving onderwijs BES</text:p>
      <text:p text:style-name="ifm_p_indent.-5mm_mleft.5mm_ifm">•<text:tab/>Regeling jaarverslaggeving onderwijs BES; toelichtende brochure</text:p>
      <text:p text:style-name="ifm_p_indent.-5mm_mleft.5mm_ifm">•<text:tab/>Overeenkomst van 28 maart 2012 van de harmonisatie en verbetering van de invoering van de normjaartaak onderwijzend personeel  CN - Bonaire</text:p>
      <text:p text:style-name="ifm_p_indent.-5mm_mleft.5mm_ifm">•<text:tab/>Overeenkomst van 27 maart 2012 van de harmonisatie en verbetering van de invoering van de normjaartaak onderwijzend personeel CN - Saba</text:p>
      <text:p text:style-name="ifm_p_indent.-5mm_mleft.5mm_ifm">•<text:tab/>Overeenkomst van 16 april 2012 van de harmonisatie en verbetering van de invoering van de normjaartaak onderwijzend personeel CN - St-Eustatius</text:p>
      <text:p text:style-name="ifm_p_indent.-5mm_mleft.5mm_ifm">•<text:tab/>Procedure ontoereikende accountantscontrole</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december 2014</text:p>
      <text:p text:style-name="ifm_p_ifm">In dit deel van het accountantsprotocol staan de jaarstukken 2014 centraal. Met ‘jaarstukken’ wordt in dit accountantsprotocol bedoeld: de jaarrekening, het jaarverslag en de overige gegevens (artikel 1 van de Regeling jaarverslaggeving onderwijs BES).</text:p>
      <text:p text:style-name="ifm_p_ifm">De grondslag voor de jaarstukken ligt voor de sector PO in artikel 131 van de WPO BES, voor de sector VO in artikel 175 van de WVO BES en voor de sector MBO in artikel 2.3.1 en 2.3.2 van de WEB BES. De grondslag voor de jaarstukken van de EOZ ligt in artikel 7 lid 1 van de subsidiebeschikking (kenmerk BEK-2013/57127M).</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text:h>
      <text:p text:style-name="ifm_p_mt.4.23mm_ifm">1 januar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anuari 2014</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voor het oordeel over de financiële rechtmatigheid en de overige rechtmatigheid, tenzij sprake is van een specifieke controletolerantie.</text:p>
      <text:p text:style-name="ifm_p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toleranties op jaarrekeningniveau zoals opgenomen in de materialiteitstabel.</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Afhandelingcorrespondentie voorgaande jaren (0% CT, 0% RT)</text:p>
      <text:p text:style-name="ifm_p_indent.-5mm_mleft.5mm_ifm">•<text:tab/>Verklaring omtrent het gedrag (1% CT, 0% RT)</text:p>
      <text:p text:style-name="ifm_p_indent.-5mm_mleft.5mm_ifm">•<text:tab/>Geoormerkte aanvullende subsidies / bekostiging met een bestedingsverplichting (3% CT, 0% RT)</text:p>
      <text:p text:style-name="ifm_p_indent.-5mm_mleft.5mm_ifm">•<text:tab/>Bezoldiging bestuurders (0% CT, 0% RT)</text:p>
      <text:p text:style-name="ifm_p_ifm">De fouten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text:h>
      <text:p text:style-name="ifm_p_mt.4.23mm_ifm">1 januari 2014</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 met inachtneming van de geldende rapportagetolerantie.</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mt.3.7mm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december 2014</text:p>
      <text:p text:style-name="ifm_p_ifm"><text:span text:style-name="ifm_span_font.bold_ifm">De instellingsaccountant stelt vast dat de school, instelling of het EOZ de aanwijzingen heeft verwerkt en/of de correcties heeft opgevolgd waarover DUO eerder met de school, instelling of het EOZ heeft gecorrespondeerd in een jaarlijkse brief. Indien de aanwijzingen niet zijn verwerkt en/of de correcties niet zijn opgevolgd dan neemt de instellingsaccountant dit op in een rapport van bevindingen zoals vermeld in</text:span> Accountantsproducten / rapportering.</text:p>
      <text:h text:style-name="ifm_p_font.italic_mt.5.08mm_page.keep-with-next_ifm" text:outline-level="6">2.1.7<text:s/>Steunen op de werkzaamheden van een AK</text:h>
      <text:p text:style-name="ifm_p_mt.4.23mm_ifm">1 januari 2014</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stukken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Bezoldiging bestuurders</text:p>
      <text:p text:style-name="ifm_p_indent.-5mm_mleft.5mm_ifm">•<text:tab/>Jaarverslag</text:p>
      <text:h text:style-name="ifm_p_font.italic_mt.5.08mm_page.keep-with-next_ifm" text:outline-level="6">2.2.1<text:s/>Verslaggevingscriteria</text:h>
      <text:p text:style-name="ifm_p_mt.4.23mm_ifm">1 januari 2012</text:p>
      <text:p text:style-name="ifm_p_ifm">De verslaggevingscriteria vloeien voornamelijk voort uit de Regeling jaarverslaggeving onderwijs (RJO) BES, maar in een aantal gevallen kan ook andere wet- en regelgeving bepalingen bevatten over de wijze waarop een school/instelling verslag doet. De rechtspersoon richt de jaarstukken in op basis van de Regeling jaarverslaggeving onderwijs BES. Voor de instellingsaccountant vormt de regeling een verslaggevingscriterium. <text:span text:style-name="ifm_span_font.bold_ifm">De instellingsaccountant stelt vast dat de jaarstukken aan de Regeling jaarverslaggeving onderwijs BES voldoen. </text:span>In dit protocol is ervan uitgegaan dat de RJO BES met ingang van 1 januari 2014 ook van toepassing is voor de EOZ.</text:p>
      <text:h text:style-name="ifm_p_font.italic_mt.5.08mm_page.keep-with-next_ifm" text:outline-level="6">2.2.2<text:s/>Bezoldiging bestuurders</text:h>
      <text:p text:style-name="ifm_p_mt.4.23mm_ifm">1 januari 2014</text:p>
      <text:p text:style-name="ifm_p_ifm">Aanvullende verslaggevingscriteria: RJO BES artikel 3, lid 4.</text:p>
      <text:p text:style-name="ifm_p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italic_mt.5.08mm_page.keep-with-next_ifm" text:outline-level="6">2.2.3<text:s/>Jaarverslag</text:h>
      <text:p text:style-name="ifm_p_mt.4.23mm_indent.-5mm_mleft.5mm_ifm">•<text:tab/>Algemeen</text:p>
      <text:p text:style-name="ifm_p_indent.-5mm_mleft.5mm_ifm">•<text:tab/>Rapportering</text:p>
      <text:h text:style-name="ifm_p_font.bold_mt.3.7mm_page.keep-with-next_ifm" text:outline-level="6">Algemeen</text:h>
      <text:p text:style-name="ifm_p_mt.3.7mm_ifm">1 januari 2014</text:p>
      <text:p text:style-name="ifm_p_ifm"><text:span text:style-name="ifm_span_font.bold_ifm">Met betrekking tot het jaarverslag stelt de instellingsaccountant vast dat:</text:span></text:p>
      <text:p text:style-name="ifm_p_indent.-5mm_mleft.5mm_ifm">•<text:tab/><text:span text:style-name="ifm_span_font.bold_ifm">het jaarverslag aan de wettelijke bepalingen waaronder de RJO BES voldoet (bevat alle relevante informatie);</text:span></text:p>
      <text:p text:style-name="ifm_p_indent.-5mm_mleft.5mm_ifm">•<text:tab/><text:span text:style-name="ifm_span_font.bold_ifm">het jaarverslag bevat geen materiële tegenstrijdigheden met de jaarrekening (consistentie met de jaarrekening); en</text:span></text:p>
      <text:p text:style-name="ifm_p_indent.-5mm_mleft.5mm_ifm">•<text:tab/><text:span text:style-name="ifm_span_font.bold_ifm">het jaarverslag bevat geen materiële tegenstrijdigheden met de uitkomsten van de jaarrekeningcontrole, waaronder de bevindingen over de interne beheersing (consistentie met de controlebevindingen).</text:span></text:p>
      <text:p text:style-name="ifm_p_mt.3.7mm_ifm">Ultimo 2014 wordt nog een wijziging van de RJO BES verwacht, waarin aanwijzingen worden opgenomen voor de zogenaamde continuïteitsparagraaf. In een bijlage bij de RJO BES wordt opgenomen welke gegevenselementen opgenomen moeten worden in deze continuïteitsparagraaf. <text:span text:style-name="ifm_span_font.bold_ifm">De instellingsaccountant stelt vast dat de gevraagde gegevenselementen volledig zijn opgenomen in het jaarverslag van de instelling.</text:span> Ten aanzien van de rapportering is hetgeen hieronder onder rapportering is opgenomen ook op deze bepaling van toepassing.</text:p>
      <text:h text:style-name="ifm_p_font.bold_mt.3.7mm_page.keep-with-next_ifm" text:outline-level="6">Rapportering</text:h>
      <text:p text:style-name="ifm_p_mt.3.7mm_ifm">1 januari 2011</text:p>
      <text:p text:style-name="ifm_p_ifm"><text:span text:style-name="ifm_span_font.bold_ifm">De instellingsaccountant neemt, indien niet voldaan is aan de wettelijke bepalingen een tekstpassage hieromtrent op in de controleverklaring onder de ‘Verklaring betreffende overige bij of krachtens de wet gestelde eisen’.</text:span></text:p>
      <text:h text:style-name="ifm_p_font.bold-italic_mt.5.08mm_page.keep-with-next_ifm" text:outline-level="5">2.3<text:s/>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text:p>
      <text:p text:style-name="ifm_p_indent.-5mm_mleft.5mm_ifm">•<text:tab/>Overige instellingslasten</text:p>
      <text:h text:style-name="ifm_p_font.italic_mt.5.08mm_page.keep-with-next_ifm" text:outline-level="6">2.3.1<text:s/>Referentiekader</text:h>
      <text:p text:style-name="ifm_p_mt.4.23mm_ifm">1 december 2014</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 bij dit accountantsprotocol;</text:p>
      <text:p text:style-name="ifm_p_indent.-5mm_mleft.5mm_ifm">•<text:tab/>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ndent.-5mm_mleft.5mm_ifm">•<text:tab/>individuele subsidiebeschikkingen waaruit blijkt dat deze verantwoord moeten worden in model G onder 2 (zie ook paragraaf 2.3.2).</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Geoormerkte aanvullende subsidies met een bestedingsverplichting</text:h>
      <text:p text:style-name="ifm_p_mt.4.23mm_ifm">1 januari 2014</text:p>
      <text:p text:style-name="ifm_p_ifm"><text:span text:style-name="ifm_span_font.bold_ifm">De instellingsaccountant stelt op grond van de bekostigings/subsidievoorwaarden vast dat de (geoormerkte) aanvullende bekostiging/subsidie met bestedingsverplichting rechtmatig is besteed. </text:span>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Materialiteitstabel voor de betreffende specifieke controle- en rapportagetolerantie).</text:p>
      <text:p text:style-name="ifm_p_ifm">Het totaalbedrag van de bestedingen van de geoormerkte aanvullende bekostiging/subsidies vormt een afzonderlijke massa waarop de toleranties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h text:style-name="ifm_p_font.italic_mt.5.08mm_page.keep-with-next_ifm" text:outline-level="6">2.3.3<text:s/>Personele lasten</text:h>
      <text:p text:style-name="ifm_p_mt.4.23mm_indent.-5mm_mleft.5mm_ifm">•<text:tab/>Omvang werkzaamheden</text:p>
      <text:p text:style-name="ifm_p_indent.-5mm_mleft.5mm_ifm">•<text:tab/>Overig (niet voor EOZ)</text:p>
      <text:h text:style-name="ifm_p_font.bold_mt.3.7mm_page.keep-with-next_ifm" text:outline-level="6">Omvang werkzaamheden</text:h>
      <text:p text:style-name="ifm_p_mt.3.7mm_ifm">1 januari 2012</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normaal laag inherent risico. Op dit moment lijkt hier nog geen sprake van op de BES eilanden.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text:p>
      <text:p text:style-name="ifm_p_ifm"><text:span text:style-name="ifm_span_font.bold_ifm">Deze werkzaamheden bestaan uit:</text:span></text:p>
      <text:p text:style-name="ifm_p_indent.-5mm_mleft.5mm_ifm">•<text:tab/><text:span text:style-name="ifm_span_font.bold_ifm">minimaal 25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het gebruik maken van controle 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 in bovenstaande werkzaamheden betrekken.</text:span></text:p>
      <text:h text:style-name="ifm_p_font.bold_mt.3.7mm_page.keep-with-next_ifm" text:outline-level="6">Overig (niet voor EOZ)</text:h>
      <text:p text:style-name="ifm_p_mt.3.7mm_ifm">1 januari 2014</text:p>
      <text:p text:style-name="ifm_p_ifm">Aanvullende controlecriteria: Ambtenarenwet BES en daarop berustende regelingen, waaronder het Rechtspositiebesluit ambtenaren BES, de per eilandgebied bij overeenkomst vastgestelde nieuwe uniforme salarisregeling voor leraren en de nog vast te stellen uniforme salarisregeling voor de directie en voor het onderwijsondersteunende 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italic_mt.5.08mm_page.keep-with-next_ifm" text:outline-level="6">2.3.4<text:s/>Overige instellingslasten</text:h>
      <text:p text:style-name="ifm_p_mt.4.23mm_ifm">1 januari 2012</text:p>
      <text:p text:style-name="ifm_p_ifm"><text:span text:style-name="ifm_span_font.bold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Bij bovenstaande werkzaamheden moet de instellingsaccountant hetgeen in Standaard 520 Cijferanalyse is opgenomen betrekken.</text:span></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januari 2014</text:p>
      <text:p text:style-name="ifm_p_ifm">Aanvullende controlecriteria:</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Tijdelijk Besluit Saba Comprehensive School BES, artikel 13, lid 2 onder a</text:p>
      <text:p text:style-name="ifm_p_indent.-5mm_mleft.5mm_ifm">*<text:tab/>WEB BES: artikel 4.2.1., lid 2 onder a, artikel 4.2.2, lid 1 onder a, artikel 4.3.1.</text:p>
      <text:p text:style-name="ifm_p_ifm"><text:span text:style-name="ifm_span_font.bold_ifm">Voor dit onderwerp geldt een specifieke rapportagetolerantie </text:span>(zie Algemeen voor een toelichting en zie Materialiteitstabel voor de betreffende specifieke controle- en rapportagetolerantie)<text:span text:style-name="ifm_span_font.bold_ifm">. De instellingsaccountant stelt vast dat de verklaring omtrent het gedrag -met inachtneming van de controletolerantie- is opgenomen in het personeelsdossier voor alle personeelsleden in loondienst bij het bevoegd gezag of de instelling, waarvoor dit wettelijk vereist is. </text:span>
                     <text:span text:style-name="ifm_span_font.bold_ifm">Indien dit niet het geval is dan neemt de instellingsaccountant dit op in een rapport van bevindingen zoals vermeld in</text:span>Accountantsproducten/rapportering.<text:span text:style-name="ifm_span_font.bold_ifm"> Hierin vermeldt de instellingsaccountant het aantal ontbrekende verklaringen omtrent het gedrag per categorie personeel directie (in de sector PO en VO), onderwijsgevend personeel (alle sectoren), onderwijsondersteunend personeel (alle sectoren) en overige personeel (sector MBO) per school of onderwijsinstelling (BRIN nr) en de reden voor het ontbreken.</text:span></text:p>
      <text:h text:style-name="ifm_p_font.bold-italic_mt.5.08mm_page.keep-with-next_ifm" text:outline-level="5">2.5<text:s/>Controleverklaring inzake de jaarrekening</text:h>
      <text:p text:style-name="ifm_p_mt.4.23mm_indent.-5mm_mleft.5mm_ifm">•<text:tab/>Algemeen</text:p>
      <text:p text:style-name="ifm_p_indent.-5mm_mleft.5mm_ifm">•<text:tab/>Sector PO (zelfstandige scholen)</text:p>
      <text:p text:style-name="ifm_p_indent.-5mm_mleft.5mm_ifm">•<text:tab/>Sector PO (openbaar lichaam scholen voor PO zonder zelfstandige rechtspersoonlijkheid</text:p>
      <text:p text:style-name="ifm_p_indent.-5mm_mleft.5mm_ifm">•<text:tab/>Sector VO</text:p>
      <text:p text:style-name="ifm_p_indent.-5mm_mleft.5mm_ifm">•<text:tab/>Sector MBO</text:p>
      <text:p text:style-name="ifm_p_indent.-5mm_mleft.5mm_ifm">•<text:tab/>EOZ</text:p>
      <text:h text:style-name="ifm_p_font.bold_mt.3.7mm_page.keep-with-next_ifm" text:outline-level="5">Algemeen</text:h>
      <text:p text:style-name="ifm_p_mt.3.7mm_ifm">1 januari 2012</text:p>
      <text:p text:style-name="ifm_p_ifm">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is opgesteld.</text:p>
      <text:p text:style-name="ifm_p_mt.3.7mm_ifm">Als de instellingsaccountant een andere dan een goedkeurende verklaring afgeeft, dan sluit hij voor wat betreft de oordeelsparagraaf aan bij de teksten van hoofdstuk 1 van de ‘Controle en Overige Standaarden’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h text:style-name="ifm_p_font.bold_mt.3.7mm_page.keep-with-next_ifm" text:outline-level="5">Sector PO</text:h>
      <text:p text:style-name="ifm_p_mt.3.7mm_ifm">1 januari 2014</text:p>
      <text:p text:style-name="ifm_p_ifm">Goedkeurende controleverklaring: jaarrekening PO zelfstandige scholen(1a)</text:p>
      <text:h text:style-name="ifm_p_font.bold_mt.3.7mm_page.keep-with-next_ifm" text:outline-level="5">Controleverklaring van de onafhankelijke accountant</text:h>
      <text:p text:style-name="ifm_p_mt.3.7mm_ifm">Aan: Opdrachtgever</text:p>
      <text:h text:style-name="ifm_p_font.bold_mt.3.7mm_page.keep-with-next_ifm" text:outline-level="5">Verklaring betreffende de jaarrekening</text:h>
      <text:p text:style-name="ifm_p_mt.3.7mm_ifm">Wij hebben de (in dit verslag/rapport opgenomen) jaarrekening 2014 van ... (naam entiteit) te ... (statutaire vestigingsplaats) gecontroleerd. Deze jaarrekening bestaat uit de balans per 31 december 2014 en de staat van baten en lasten over 2014 met de toelichting, waarin zijn opgenomen een overzicht van de gehanteerde grondslagen voor financiële verslaggeving en andere toelichtingen.</text:p>
      <text:h text:style-name="ifm_p_font.bold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stuur is tevens verantwoordelijk voor de financiële rechtmatigheid van de in</text:p>
      <text:p text:style-name="ifm_p_ifm">de jaarrekening verantwoorde baten, lasten en balansmutaties. Dit houdt in dat deze bedragen in</text:p>
      <text:p text:style-name="ifm_p_ifm">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accountantsprotocol BES 2014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ifm">Wij zijn van mening dat de door ons verkregen controle-informatie voldoende en geschikt is als basis voor ons oordeel.</text:p>
      <text:h text:style-name="ifm_p_font.bold_mt.3.7mm_page.keep-with-next_ifm" text:outline-level="5">Oordeel betreffende de jaarrekening</text:h>
      <text:p text:style-name="ifm_p_mt.3.7mm_ifm">Naar ons oordeel*) geeft de jaarrekening een getrouw beeld van de grootte en de samenstelling van het vermogen van ... (naam entiteit) per 31 december 2014 en van het resultaat over 2014 in overeenstemming met de Regeling jaarverslaggeving onderwijs BES en de richtlijnen jaarverslaggeving (RJ).</text:p>
      <text:p text:style-name="ifm_p_mt.3.7mm_ifm">Voorts zijn wij van oordeel dat de in deze jaarrekening verantwoorde baten, lasten en balansmutaties over 2014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4.</text:p>
      <text:h text:style-name="ifm_p_font.bold_mt.3.7mm_page.keep-with-next_ifm" text:outline-level="5">Verklaring betreffende overige bij of krachtens de wet gestelde eisen</text:h>
      <text:p text:style-name="ifm_p_mt.3.7mm_ifm">Wij vermelden dat het jaarverslag voldoet aan de in de relevante wet- en regelgeving opgenomen bepalingen, zoals vermeld in paragraaf 2.2.3 Jaarverslag van het onderwijsaccountantsprotocol BES 2014.</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bold_mt.3.7mm_page.keep-with-next_ifm" text:outline-level="5">               
                  Sector PO<text:span text:style-name="ifm_span_font.roman_ifm"> (scholen zonder zelfstandige rechtspersoonlijkheid)</text:span></text:h>
      <text:p text:style-name="ifm_p_mt.3.7mm_ifm">1 januari 2014</text:p>
      <text:p text:style-name="ifm_p_ifm">Goedkeurende controleverklaring: jaarrekening PO openbaar lichaam scholen (1b)</text:p>
      <text:h text:style-name="ifm_p_font.bold_mt.3.7mm_page.keep-with-next_ifm" text:outline-level="5">Controleverklaring van de onafhankelijke accountant</text:h>
      <text:p text:style-name="ifm_p_mt.3.7mm_ifm">Aan: Opdrachtgever</text:p>
      <text:h text:style-name="ifm_p_font.bold_mt.3.7mm_page.keep-with-next_ifm" text:outline-level="5">Verklaring betreffende de jaarrekening</text:h>
      <text:p text:style-name="ifm_p_mt.3.7mm_ifm">Wij hebben de (in dit verslag/rapport opgenomen) jaarrekening 2014 van de openbaar lichaam scho(o)l(en) voor primair onderwijs zonder zelfstandige rechtspersoonlijkheid van het openbaar lichaam ... (naam openbaar lichaam) gecontroleerd. Deze jaarrekening bestaat uit de balans per 31 december 2014 en de staat van baten en lasten over 2014 met de toelichting, waarin zijn opgenomen een overzicht van de gehanteerde grondslagen voor financiële verslaggeving en andere toelichtingen.</text:p>
      <text:h text:style-name="ifm_p_font.bold_mt.3.7mm_page.keep-with-next_ifm" text:outline-level="5">Verantwoordelijkheid van het bestuur</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accountantsprotocol BES 2014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text:p>
      <text:p text:style-name="ifm_p_ifm">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College van Burgemeester en Wethouders gemaakte schattingen, alsmede een evaluatie van het algehele beeld van de jaarrekening.</text:p>
      <text:p text:style-name="ifm_p_mt.3.7mm_ifm">Wij zijn van mening dat de door ons verkregen controle-informatie voldoende en geschikt is als basis voor ons oordeel.</text:p>
      <text:h text:style-name="ifm_p_font.bold_mt.3.7mm_page.keep-with-next_ifm" text:outline-level="5">Oordeel betreffende de jaarrekening</text:h>
      <text:p text:style-name="ifm_p_mt.3.7mm_ifm">Naar ons oordeel*) geeft de jaarrekening een getrouw beeld van de grootte en de samenstelling van het vermogen van de openbaar lichaam scho(o)l(en) voor primair onderwijs zonder zelfstandige rechtspersoonlijkheid van het openbaar lichaam ... (naam openbaar lichaam per 31 december 2014 en van het resultaat over 2014 in overeenstemming met de Regeling jaarverslaggeving onderwijs BES en de richtlijnen jaarverslaggeving (RJ).</text:p>
      <text:p text:style-name="ifm_p_mt.3.7mm_ifm">Voorts zijn wij van oordeel dat de in deze jaarrekening verantwoorde baten, lasten en balansmutaties over 2014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4.</text:p>
      <text:h text:style-name="ifm_p_font.bold_mt.3.7mm_page.keep-with-next_ifm" text:outline-level="5">Verklaring betreffende overige bij of krachtens de wet gestelde eisen.</text:h>
      <text:p text:style-name="ifm_p_mt.3.7mm_ifm">Wij vermelden wij dat het jaarverslag voldoet aan de in de relevante wet- en regelgeving opgenomen bepalingen, zoals vermeld in paragraaf 2.2.3 Jaarverslag van het onderwijsaccountantsprotocol BES 2014.</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bold_mt.3.7mm_page.keep-with-next_ifm" text:outline-level="5">Sector VO</text:h>
      <text:p text:style-name="ifm_p_mt.3.7mm_ifm">1 januari 2014</text:p>
      <text:p text:style-name="ifm_p_ifm">Goedkeurende controleverklaring: jaarrekening VO (2a)</text:p>
      <text:h text:style-name="ifm_p_font.bold_mt.3.7mm_page.keep-with-next_ifm" text:outline-level="5">Controleverklaring van de onafhankelijke accountant</text:h>
      <text:p text:style-name="ifm_p_mt.3.7mm_ifm">Aan: Opdrachtgever</text:p>
      <text:h text:style-name="ifm_p_font.bold_mt.3.7mm_page.keep-with-next_ifm" text:outline-level="5">Verklaring betreffende de jaarrekening</text:h>
      <text:p text:style-name="ifm_p_mt.3.7mm_ifm">Wij hebben de (in dit verslag/rapport opgenomen) jaarrekening 2014 van ... (naam bevoegd gezag) te ... (statutaire vestigingsplaats) gecontroleerd. Deze jaarrekening bestaat uit de balans per 31 december 2014 en de staat van baten en lasten over 2014 met de toelichting, waarin zijn opgenomen een overzicht van de gehanteerde grondslagen voor financiële verslaggeving en andere toelichtingen.</text:p>
      <text:h text:style-name="ifm_p_font.bold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jaarrekening op basis van onze controle, als bedoeld in artikel 17, derde lid van het Bekostigingsbesluit WVO BES Wij hebben onze controle verricht in overeenstemming met het recht dat geldt in de openbare lichamen Bonaire, Saba en Sint Eustatius, waaronder het onderwijsaccountantsprotocol BES 2014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bold_mt.3.7mm_page.keep-with-next_ifm" text:outline-level="5">Oordeel betreffende de jaarrekening</text:h>
      <text:p text:style-name="ifm_p_mt.3.7mm_ifm">Naar ons oordeel*) geeft de jaarrekening een getrouw beeld van de grootte en de samenstelling van het vermogen van ... (naam bevoegd gezag) per 31 december 2014 en van het resultaat over 2014 in overeenstemming met de Regeling jaarverslaggeving onderwijs BES en de richtlijnen jaarverslaggeving (RJ).</text:p>
      <text:p text:style-name="ifm_p_mt.3.7mm_ifm">Voorts zijn wij van oordeel dat de in deze jaarrekening verantwoorde baten, lasten en balansmutaties over 2014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4.</text:p>
      <text:h text:style-name="ifm_p_font.bold_mt.3.7mm_page.keep-with-next_ifm" text:outline-level="5">Verklaring betreffende overige bij of krachtens de wet gestelde eisen.</text:h>
      <text:p text:style-name="ifm_p_mt.3.7mm_ifm">Wij vermelden wij het jaarverslag voldoet aan de in de relevante wet- en regelgeving opgenomen bepalingen, zoals vermeld in paragraaf 2.2.3 Jaarverslag van het onderwijsaccountantsprotocol BES 2014.</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bold_mt.3.7mm_page.keep-with-next_ifm" text:outline-level="5">Sector MBO</text:h>
      <text:p text:style-name="ifm_p_mt.3.7mm_ifm">1 januari 2014</text:p>
      <text:p text:style-name="ifm_p_ifm">Goedkeurende controleverklaring: jaarrekening BVE (3a)</text:p>
      <text:h text:style-name="ifm_p_font.bold_mt.3.7mm_page.keep-with-next_ifm" text:outline-level="5">Controleverklaring van de onafhankelijke accountant</text:h>
      <text:p text:style-name="ifm_p_mt.3.7mm_ifm">Aan: Opdrachtgever</text:p>
      <text:h text:style-name="ifm_p_font.bold_mt.3.7mm_page.keep-with-next_ifm" text:outline-level="5">Verklaring betreffende de jaarrekening</text:h>
      <text:p text:style-name="ifm_p_mt.3.7mm_ifm">Wij hebben de (in dit verslag/rapport opgenomen) jaarrekening 2014 van ... (naam entiteit) te ... (statutaire vestigingsplaats) gecontroleerd. Deze jaarrekening bestaat uit de balans per 31 december 2014 en de staat van baten en lasten over 2014 met de toelichting, waarin zijn opgenomen een overzicht van de gehanteerde grondslagen voor financiële verslaggeving en andere toelichtingen.</text:p>
      <text:h text:style-name="ifm_p_font.bold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stuur is tevens verantwoordelijk voor de financiële rechtmatigheid van de in</text:p>
      <text:p text:style-name="ifm_p_ifm">de jaarrekening verantwoorde baten, lasten en balansmutaties. Dit houdt in dat deze bedragen in</text:p>
      <text:p text:style-name="ifm_p_ifm">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jaarrekening op basis van onze controle, als bedoeld in artikel 2.3.1, vierde lid van de Wet educatie en beroepsonderwijs BES. Wij hebben onze controle verricht in overeenstemming met het recht dat geldt in de openbare lichamen Bonaire, Saba en Sint Eustatius, waaronder het onderwijsaccountantsprotocol BES 2014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bold_mt.3.7mm_page.keep-with-next_ifm" text:outline-level="5">Oordeel betreffende de jaarrekening</text:h>
      <text:p text:style-name="ifm_p_mt.3.7mm_ifm">Naar ons oordeel*) geeft de jaarrekening een getrouw beeld van de grootte en de samenstelling van het vermogen van ... (naam entiteit) per 31 december 2014 en van het resultaat over 2014 in overeenstemming met de Regeling jaarverslaggeving onderwijs BES en de richtlijnen jaarverslaggeving (RJ).</text:p>
      <text:p text:style-name="ifm_p_mt.3.7mm_ifm">Voorts zijn wij van oordeel dat de in deze jaarrekening verantwoorde baten, lasten en balansmutaties over 2014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4 opgenomen.</text:p>
      <text:h text:style-name="ifm_p_font.bold_mt.3.7mm_page.keep-with-next_ifm" text:outline-level="5">Verklaring betreffende overige bij of krachtens de wet gestelde eisen</text:h>
      <text:p text:style-name="ifm_p_mt.3.7mm_ifm">Wij vermelden dat het jaarverslag voldoet aan de in de relevante wet- en regelgeving opgenomen bepalingen, zoals vermeld in paragraaf 2.2.3 Jaarverslag van het onderwijsaccountantsprotocol BES 2014.</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bold_mt.3.7mm_page.keep-with-next_ifm" text:outline-level="5">EOZ</text:h>
      <text:p text:style-name="ifm_p_mt.3.7mm_ifm">1 december 2014</text:p>
      <text:p text:style-name="ifm_p_ifm">Goedkeurende controleverklaring: jaarrekening EOZ</text:p>
      <text:h text:style-name="ifm_p_font.bold_mt.3.7mm_page.keep-with-next_ifm" text:outline-level="5">Controleverklaring van de onafhankelijke accountant</text:h>
      <text:p text:style-name="ifm_p_mt.3.7mm_ifm">Aan: Opdrachtgever</text:p>
      <text:h text:style-name="ifm_p_font.bold_mt.3.7mm_page.keep-with-next_ifm" text:outline-level="5">Verklaring betreffende de jaarrekening</text:h>
      <text:p text:style-name="ifm_p_mt.3.7mm_ifm">Wij hebben de (in dit verslag/rapport opgenomen) jaarrekening 2014 van ... (naam entiteit) te ... (statutaire vestigingsplaats) gecontroleerd. Deze jaarrekening bestaat uit de balans per 31 december 2014 en de staat van baten en lasten over 2014 met de toelichting, waarin zijn opgenomen een overzicht van de gehanteerde grondslagen voor financiële verslaggeving en andere toelichtingen.</text:p>
      <text:h text:style-name="ifm_p_font.bold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stuur is tevens verantwoordelijk voor de financiële rechtmatigheid van de in</text:p>
      <text:p text:style-name="ifm_p_ifm">de jaarrekening verantwoorde baten, lasten en balansmutaties. Dit houdt in dat deze bedragen in overeenstemming dienen te zijn met de in de relevante wet- en regelgeving opgenomen bepalingen.</text:p>
      <text:p text:style-name="ifm_p_ifm">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jaarrekening op basis van onze controle, als bedoeld in artikel 7 tweede lid van de subsidiebeschikking d.d. 5 december 2013 met kenmerk BEK-2013/57127M. Wij hebben onze controle verricht in overeenstemming met het recht dat geldt in de openbare lichamen Bonaire, Saba en Sint Eustatius, waaronder het onderwijsaccountantsprotocol BES 2014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bold_mt.3.7mm_page.keep-with-next_ifm" text:outline-level="5">Oordeel betreffende de jaarrekening</text:h>
      <text:p text:style-name="ifm_p_mt.3.7mm_ifm">Naar ons oordeel*) geeft de jaarrekening een getrouw beeld van de grootte en de samenstelling van het vermogen van ... (naam entiteit) per 31 december 2014 en van het resultaat over 2014 in overeenstemming met de Regeling jaarverslaggeving onderwijs BES en de richtlijnen jaarverslaggeving (RJ).</text:p>
      <text:p text:style-name="ifm_p_mt.3.7mm_ifm">Voorts zijn wij van oordeel dat de in deze jaarrekening verantwoorde baten, lasten en balansmutaties over 2014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4 opgenomen.</text:p>
      <text:h text:style-name="ifm_p_font.bold_mt.3.7mm_page.keep-with-next_ifm" text:outline-level="5">Verklaring betreffende overige bij of krachtens de wet gestelde eisen</text:h>
      <text:p text:style-name="ifm_p_mt.3.7mm_ifm">Wij vermelden dat het jaarverslag voldoet aan de in de relevante wet- en regelgeving opgenomen bepalingen, zoals vermeld in paragraaf 2.2.3 Jaarverslag van het onderwijsaccountantsprotocol BES 2014.</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januari 2014</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Accountantsproducten / rapportering. Omdat OCW het uitgangspunt hanteert dat fouten door de school/instelling worden gecorrigeerd is dit rapport een uitzonderingsrapportage. Voor de sectoren PO en MBO wordt het rapport van bevindingen verzonden aan de DUO vestiging Zoetermeer. DUO zal indien nodig op basis van het rapport overgaan tot bijstelling van de rijksbijdrage van de school/instelling.</text:p>
      <text:p text:style-name="ifm_p_mt.3.7mm_ifm">Het is de verantwoordelijkheid van de school/instelling in de sector PO en de sector MBO om de bekostigingsgegevens voorzien van een goedkeurend assurance-rapport bij DUO vestiging Zoetermeer in te dienen. DUO vestiging Zoetermeer accepteert alleen goedkeurende assurance-rapporten. DUO vestiging Zoetermeer kan en zal geen interpretatie doen van de gestuurde gegevens. Niet-goedkeurende assurance-rapporten en/of die niet voldoen aan de eisen van dit accountantsprotocol, worden door DUO vestiging Zoetermeer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anuari 2014</text:p>
      <text:p text:style-name="ifm_p_ifm">Het accountantsprotocol PO is een leidraad/regeling als bedoeld in artikel 131,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4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5 ontvangt het bevoegd gezag van een school een brief van DUO over de informatie 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4.</text:p>
      <text:p text:style-name="ifm_p_mt.3.7mm_ifm">Voor zijn onderzoek maakt de instellingsaccountant gebruik van de volgende informatie:</text:p>
      <text:h text:style-name="ifm_p_font.bold_mt.3.7mm_page.keep-with-next_ifm" text:outline-level="7">Bij de scholen</text:h>
      <text:p text:style-name="ifm_p_indent.-5mm_mleft.5mm_ifm">•<text:tab/>(leerlingen)administratie van de te onderzoeken instelling;</text:p>
      <text:p text:style-name="ifm_p_indent.-5mm_mleft.5mm_ifm">•<text:tab/>het overzicht geregistreerde tellingen per 1 oktober 2014 afkomstig van DUO</text:p>
      <text:p text:style-name="ifm_p_indent.-5mm_mleft.5mm_ifm">•<text:tab/>vestiging Zoetermeer.</text:p>
      <text:h text:style-name="ifm_p_font.bold_mt.5.08mm_page.keep-with-next_ifm" text:outline-level="7">3.2.2.2<text:s/>Omvang werkzaamheden van de instellingsaccountant</text:h>
      <text:p text:style-name="ifm_p_mt.4.23mm_ifm">1 januari 2012</text:p>
      <text:p text:style-name="ifm_p_ifm"><text:span text:style-name="ifm_span_font.bold_ifm">De instellingsaccountant voert een risicoanalyse uit en legt zijn bevindingen en conclusie vast in zijn dossier.</text:span></text:p>
      <text:p text:style-name="ifm_p_ifm">De instellingsaccountant betrekt in deze risicoanalyse onder ander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2.2.3<text:s/>Minimale werkzaamheden</text:h>
      <text:p text:style-name="ifm_p_mt.4.23mm_ifm">1 januari 2012</text:p>
      <text:h text:style-name="ifm_p_font.bold_mt.3.7mm_page.keep-with-next_ifm" text:outline-level="7">Algemene werkzaamheden scholen</text:h>
      <text:p text:style-name="ifm_p_mt.3.7mm_ifm">De instellingsaccountant stelt vast da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7.left">Item</text:p>
            </table:table-cell>
            <table:table-cell table:style-name="table.cell.border-top.border-bottom.padding-top.bottom.pleft.pright">
              <text:p text:style-name="text.cell.7.left">Te verrichten werkzaamheden</text:p>
            </table:table-cell>
          </table:table-row>
        </table:table-header-rows>
        <table:table-row>
          <table:table-cell table:style-name="table.cell.border-bottom.padding-top.top">
            <text:p text:style-name="text.cell.7.left">Aansluiting overzicht geregistreerde telgegevens op leerlingenadministratie.</text:p>
          </table:table-cell>
          <table:table-cell table:style-name="table.cell.border-bottom.padding-top.top.pleft.pright">
            <text:p text:style-name="text.cell.7.left"><text:span text:style-name="ifm_span_font.bold_ifm">→ het aantal leerlingen per 1 oktober 2014</text:span></text:p>
            <text:p text:style-name="text.cell.7.left"><text:span text:style-name="ifm_span_font.bold_ifm">volgens het overzicht geregistreerde telgegevens aansluit op de</text:span></text:p>
            <text:p text:style-name="text.cell.7.left"><text:span text:style-name="ifm_span_font.bold_ifm">gegevens zoals opgenomen in de te onderzoeken leerlingenadministratie.</text:span></text:p>
          </table:table-cell>
        </table:table-row>
        <table:table-row>
          <table:table-cell table:style-name="table.cell.border-bottom.padding-top.top">
            <text:p text:style-name="text.cell.7.left">Voldoen leerlingen- administratie. Artikel 7 t/m 10 van het Bekostigingsbesluit WPO BES.</text:p>
          </table:table-cell>
          <table:table-cell table:style-name="table.cell.border-bottom.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padding-top.top">
            <text:p text:style-name="text.cell.7.left">Vaststellen ongeoorloofd verzuim. Artikel 11, lid 1 en lid 2 van het Bekostigingsbesluit WPO BES.</text:p>
          </table:table-cell>
          <table:table-cell table:style-name="table.cell.border-bottom.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bold_mt.3.7mm_page.keep-with-next_ifm" text:outline-level="7">Leerlingen per 1-10-2014</text:h>
      <text:p text:style-name="ifm_p_mt.3.7mm_ifm">Van de ingeschreven leerlingen per 1 oktober 2014, stelt de instellingsaccountant vast da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7.left">Item</text:p>
            </table:table-cell>
            <table:table-cell table:style-name="table.cell.border-top.border-bottom.padding-top.bottom.pleft.pright">
              <text:p text:style-name="text.cell.7.left">Te verrichten werkzaamheden</text:p>
            </table:table-cell>
          </table:table-row>
        </table:table-header-rows>
        <table:table-row>
          <table:table-cell table:style-name="table.cell.border-bottom.padding-top.top">
            <text:p text:style-name="text.cell.7.left">Daadwerkelijk ingeschreven. Artikel 7, lid 1 van het Bekostigingsbesluit WPO BES.</text:p>
          </table:table-cell>
          <table:table-cell table:style-name="table.cell.border-bottom.padding-top.top.pleft.pright">
            <text:p text:style-name="text.cell.7.left"><text:span text:style-name="ifm_span_font.bold_ifm">→ leerlingen alleen meetellen als ze daadwerkelijk ingeschreven zijn op de school (brinnummer). </text:span></text:p>
          </table:table-cell>
        </table:table-row>
        <table:table-row>
          <table:table-cell table:style-name="table.cell.border-bottom.padding-top.top">
            <text:p text:style-name="text.cell.7.left">Datum geboorte artikel 43 lid 1 en lid 4 van de WPO.</text:p>
          </table:table-cell>
          <table:table-cell table:style-name="table.cell.border-bottom.padding-top.top.pleft.pright">
            <text:p text:style-name="text.cell.7.left"><text:span text:style-name="ifm_span_font.bold_ifm">→ de leerling niet te jong of te oud is voor het basisonderwijs </text:span></text:p>
          </table:table-cell>
        </table:table-row>
        <table:table-row>
          <table:table-cell table:style-name="table.cell.border-bottom.padding-top.top">
            <text:p text:style-name="text.cell.7.left">Datum in- en uitschrijving artikel 8 en 9 van het Bekostigingsbesluit WPO BES.</text:p>
          </table:table-cell>
          <table:table-cell table:style-name="table.cell.border-bottom.padding-top.top.pleft.pright">
            <text:p text:style-name="text.cell.7.left"><text:span text:style-name="ifm_span_font.bold_ifm">→ de in- en uitschrijfdatum juist in de leerlingenadministratie is opgenomen. </text:span></text:p>
          </table:table-cell>
        </table:table-row>
      </table:table>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bold_mt.3.7mm_page.keep-with-next_ifm" text:outline-level="6">Algemeen</text:h>
      <text:p text:style-name="ifm_p_mt.3.7mm_ifm">1 januari 2012</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PO</text:h>
      <text:p text:style-name="ifm_p_mt.3.7mm_ifm">1 januari 2014</text:p>
      <text:p text:style-name="ifm_p_ifm">Voorgeschreven tekst voor het goedkeurende assurance-rapport over de juistheid van de bekostigingsgegevens voor scholen voor Primair Onderwijs (1c)</text:p>
      <text:p text:style-name="ifm_p_mt.3.7mm_ifm">Aan: Opdrachtgever</text:p>
      <text:p text:style-name="ifm_p_mt.3.7mm_ifm"><text:span text:style-name="ifm_span_font.bold_ifm">Assurance-rapport bij de bekostigingsgegevens ten behoeve van de rijksbijdrage 2015, afgegeven ten behoeve van Dienst Uitvoering Onderwijs en de Minister van onderwijs, cultuur en wetenschap.</text:span></text:p>
      <text:h text:style-name="ifm_p_font.bold_mt.3.7mm_page.keep-with-next_ifm" text:outline-level="6">Opdracht en verantwoordelijkheden</text:h>
      <text:p text:style-name="ifm_p_mt.3.7mm_ifm">Wij hebben onderzocht of het(de) bijgevoegde, door ons gewaarmerkte overzicht(en) geregistreerde telgegevens van ... (naam po school) ... te ... (zetel) de bekostigingsgegevens ten behoeve van de berekening van de rijksbijdrage 2015, als bedoeld in artikel 66, lid 1 van de wet op het primair onderwijs BES juist weergeeft (weergeven). Het(De) overzicht(en) is (zijn) opgesteld onder verantwoordelijkheid van het bevoegd gezag van de scho(o)l(en). Het is onze verantwoordelijkheid een assurance-rapport inzake de juistheid van het(de) overzicht(en) te verstrekken.</text:p>
      <text:h text:style-name="ifm_p_font.bold_mt.3.7mm_page.keep-with-next_ifm" text:outline-level="6">Werkzaamheden</text:h>
      <text:p text:style-name="ifm_p_mt.3.7mm_ifm">Wij hebben ons onderzoek verricht in overeenstemming met het recht dat geldt in de openbare lichamen Bonaire, Saba en Sint Eustatius, waaronder het onderwijsaccountantsprotocol BES 2014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het(de) overzichten geregistreerde telgegevens.</text:p>
      <text:p text:style-name="ifm_p_mt.3.7mm_ifm">Wij zijn van mening dat de door ons verkregen assurance-informatie voldoende en geschikt is als basis voor ons oordeel.</text:p>
      <text:h text:style-name="ifm_p_font.bold_mt.3.7mm_page.keep-with-next_ifm" text:outline-level="6">Oordeel</text:h>
      <text:p text:style-name="ifm_p_mt.3.7mm_ifm">Naar ons oordeel zijn de gegevens op het (de) overzicht(en) geregistreerde tellingen ten behoeve van de berekening van de rijksbijdrage 2015 in alle van materieel belang zijnde aspecten juist weergeven in overeenstemming met het onderwijsaccountantsprotocol BES 2014.</text:p>
      <text:h text:style-name="ifm_p_font.bold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anuari 2012</text:p>
      <text:p text:style-name="ifm_p_ifm">Omdat de betreffende wet- en regelgeving nog niet in werking is getreden, wordt er geen bekostigingsonderzoek gevraagd in de sector VO.</text:p>
      <text:h text:style-name="ifm_p_font.bold-italic_mt.5.08mm_page.keep-with-next_ifm" text:outline-level="5">3.4<text:s/>Onderzoeksprocedure bekostigingsgegevens sector MBO</text:h>
      <text:h text:style-name="ifm_p_font.italic_mt.5.08mm_page.keep-with-next_ifm" text:outline-level="6">3.4.1<text:s/>Algemeen</text:h>
      <text:p text:style-name="ifm_p_mt.4.23mm_ifm">1 januari 2014</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de Regeling vaststelling kwalificaties en opleidingsdomeinen BES</text:p>
      <text:p text:style-name="ifm_p_indent.-5mm_mleft.5mm_ifm">→<text:tab/>het Besluit samenwerking VO 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4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5 ontvangt het bevoegd gezag van een instelling een brief van DUO over de informatie uitwisseling met DUO. Het is noodzakelijk dat de instellingsaccountant op de hoogte is van de inhoud van deze brief.</text:p>
      <text:h text:style-name="ifm_p_font.italic_mt.5.08mm_page.keep-with-next_ifm" text:outline-level="6">3.4.2.<text:s/>Onderzoek bekostigingsgegevens</text:h>
      <text:h text:style-name="ifm_p_font.bold_mt.5.08mm_page.keep-with-next_ifm" text:outline-level="7">3.4.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4.</text:p>
      <text:p text:style-name="ifm_p_mt.3.7mm_ifm">Voor zijn onderzoek maakt de instellingsaccountant gebruik van de volgende informatie:</text:p>
      <text:h text:style-name="ifm_p_font.bold_mt.3.7mm_page.keep-with-next_ifm" text:outline-level="7">Bij de onderwijsinstellingen</text:h>
      <text:p text:style-name="ifm_p_indent.-5mm_mleft.5mm_ifm">→<text:tab/>(deelnemers)administratie van de te onderzoeken instelling;</text:p>
      <text:p text:style-name="ifm_p_indent.-5mm_mleft.5mm_ifm">→<text:tab/>het overzicht geregistreerde tellingen per 1 oktober 2014 afkomstig van DUO</text:p>
      <text:p text:style-name="ifm_p_indent.-5mm_mleft.5mm_ifm">→<text:tab/>vestiging Zoetermeer.</text:p>
      <text:h text:style-name="ifm_p_font.italic_mt.5.08mm_page.keep-with-next_ifm" text:outline-level="6">3.4.2.2<text:s/>Omvang werkzaamheden van de instellingsaccountant</text:h>
      <text:p text:style-name="ifm_p_mt.4.23mm_ifm">1 januari 2012</text:p>
      <text:p text:style-name="ifm_p_ifm"><text:span text:style-name="ifm_span_font.bold_ifm">De instellingsaccountant voert een risicoanalyse uit en legt zijn bevindingen en conclusie vast in zijn dossier.</text:span></text:p>
      <text:p text:style-name="ifm_p_ifm">De instellingsaccountant betrekt in deze risicoanalyse onder andere Standaard 240. In de hierna beschreven onderzoeksaanpak wordt uitgegaan van een voor een onderwijsinstelling normaal laag inherent risico. Als er sprake is van verhoogd inherent risico past de deskundige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Steunen op IB</text:h>
      <text:p text:style-name="ifm_p_mt.3.7mm_ifm">Indien de instellingsaccountant op grond van zijn verrichte werkzaamheden tot de conclusie komt dat hij kan steunen op de aanwezige IB, kan de instellingsaccountant zijn gegevensgerichte werkzaamheden (per soort gegeven)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bold_mt.3.7mm_page.keep-with-next_ifm" text:outline-level="6">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4.2.3<text:s/>Minimale werkzaamheden</text:h>
      <text:p text:style-name="ifm_p_mt.4.23mm_ifm">1 januari 2012</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7.left">Item</text:p>
            </table:table-cell>
            <table:table-cell table:style-name="table.cell.border-top.border-bottom.padding-top.bottom.pleft.pright">
              <text:p text:style-name="text.cell.7.left">Te verrichten werkzaamheden</text:p>
            </table:table-cell>
          </table:table-row>
        </table:table-header-rows>
        <table:table-row>
          <table:table-cell table:style-name="table.cell.border-bottom.padding-top.top">
            <text:p text:style-name="text.cell.7.left">Aansluiting formulier gevraagde gegevens op deelnemersadministratie</text:p>
          </table:table-cell>
          <table:table-cell table:style-name="table.cell.border-bottom.padding-top.top.pleft.pright">
            <text:p text:style-name="text.cell.7.left"><text:span text:style-name="ifm_span_font.bold_ifm">→ het aantal deelnemers per 1 oktober 2014 volgens het formulier aansluit op de gegevens volgens de te onderzoeken</text:span></text:p>
            <text:p text:style-name="text.cell.7.left"><text:span text:style-name="ifm_span_font.bold_ifm">→ deelnemersadministratie.</text:span></text:p>
          </table:table-cell>
        </table:table-row>
        <table:table-row>
          <table:table-cell table:style-name="table.cell.border-bottom.padding-top.top">
            <text:p text:style-name="text.cell.7.left">Maximaal 1 keer als inschrijving meetellen (WEB BES artikel 2.2.2.lid 4)</text:p>
          </table:table-cell>
          <table:table-cell table:style-name="table.cell.border-bottom.padding-top.top.pleft.pright">
            <text:p text:style-name="text.cell.7.left"><text:span text:style-name="ifm_span_font.bold_ifm">→ elke ingeschreven deelnemer BBL of BOL maximaal 1 keer wordt meegeteld.</text:span></text:p>
          </table:table-cell>
        </table:table-row>
        <table:table-row>
          <table:table-cell table:style-name="table.cell.border-bottom.padding-top.top">
            <text:p text:style-name="text.cell.7.left">Naleving van Koppelingswet (WEB BES artikel 8.1.1 lid 2 onder c)</text:p>
          </table:table-cell>
          <table:table-cell table:style-name="table.cell.border-bottom.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table-cell table:style-name="table.cell.border-bottom.padding-top.top">
            <text:p text:style-name="text.cell.7.left">Systeem presentieregistratie voor o.a. de melding van langdurige afwezigheid in het kader van (WEB BES: artikel 8.1.7)</text:p>
          </table:table-cell>
          <table:table-cell table:style-name="table.cell.border-bottom.padding-top.top.pleft.pright">
            <text:p text:style-name="text.cell.7.left"><text:span text:style-name="ifm_span_font.bold_ifm">→ de instelling een sluitend en controleerbaar systeem heeft voor de registratie van de presentie van elke BOL – en BBL- deelnemer;</text:span></text:p>
            <text:p text:style-name="text.cell.7.left"><text:span text:style-name="ifm_span_font.bold_ifm">→ de instelling voor deelnemers die vallen onder de Wet studiefinanciering BES, een procedure ten behoeve van de naleving van artikel 8.1.7 heeft beschreven en hanteert. </text:span></text:p>
          </table:table-cell>
        </table:table-row>
      </table:table>
      <text:h text:style-name="ifm_p_font.bold_mt.3.7mm_page.keep-with-next_ifm" text:outline-level="6">Deelnemers per 1-10-2014</text:h>
      <text:p text:style-name="ifm_p_mt.3.7mm_ifm">Van de ingeschreven deelnemers per 1 oktober 2014, stelt de instellingsaccountant vast dat:</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7.left">Item</text:p>
            </table:table-cell>
            <table:table-cell table:style-name="table.cell.border-top.border-bottom.padding-top.bottom.pleft.pright">
              <text:p text:style-name="text.cell.7.left">Te verrichten werkzaamheden</text:p>
            </table:table-cell>
          </table:table-row>
        </table:table-header-rows>
        <table:table-row>
          <table:table-cell table:style-name="table.cell.border-bottom.padding-top.top">
            <text:p text:style-name="text.cell.7.left">Onderwijsovereenkomst (WEB BES:artikel 8.1.5)</text:p>
          </table:table-cell>
          <table:table-cell table:style-name="table.cell.border-bottom.padding-top.top.pleft.pright">
            <text:p text:style-name="text.cell.7.left"><text:span text:style-name="ifm_span_font.bold_ifm">→ voor elke geselecteerde deelnemer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padding-top.top">
            <text:p text:style-name="text.cell.7.left">Naleving van Koppelingswet (WEB BES: artikel 8.1.1, lid 2, onder c)</text:p>
          </table:table-cell>
          <table:table-cell table:style-name="table.cell.border-bottom.padding-top.top.pleft.pright">
            <text:p text:style-name="text.cell.7.left">→<text:span text:style-name="ifm_span_font.bold_ifm"> voor deze categorie deelnemers (in de selectie) bij de inschrijving de Koppelingswet is nageleefd.</text:span></text:p>
          </table:table-cell>
        </table:table-row>
        <table:table-row>
          <table:table-cell table:style-name="table.cell.border-bottom.padding-top.top">
            <text:p text:style-name="text.cell.7.left">Naleving toelatingseis (WEB BES: artikel 8.1.1,lid 6)</text:p>
          </table:table-cell>
          <table:table-cell table:style-name="table.cell.border-bottom.padding-top.top.pleft.pright">
            <text:p text:style-name="text.cell.7.left"><text:span text:style-name="ifm_span_font.bold_ifm">→ voor de geselecteerde BBL deelnemer de leerplicht, bedoeld in paragraaf 2 van de Leerplichtwet BES is geëindigd.</text:span></text:p>
          </table:table-cell>
        </table:table-row>
        <table:table-row>
          <table:table-cell table:style-name="table.cell.border-bottom.padding-top.top">
            <text:p text:style-name="text.cell.7.left">Presentie van deelnemers (UWEB BES: artikel 3)</text:p>
          </table:table-cell>
          <table:table-cell table:style-name="table.cell.border-bottom.padding-top.top.pleft.pright">
            <text:p text:style-name="text.cell.7.left"><text:span text:style-name="ifm_span_font.bold_ifm">→ de geselecteerde deelnemer op 1 oktober 2014 daadwerkelijk de opleiding volgt waarvoor hij is ingeschreven.   </text:span></text:p>
          </table:table-cell>
        </table:table-row>
        <table:table-row>
          <table:table-cell table:style-name="table.cell.border-bottom.padding-top.top">
            <text:p text:style-name="text.cell.7.left">Melding van langdurige afwezigheid in het kader van (WEB BES: artikel 8.1.7)</text:p>
          </table:table-cell>
          <table:table-cell table:style-name="table.cell.border-bottom.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padding-top.top">
            <text:p text:style-name="text.cell.7.left">BPV (WEB BES: artikel 7.2.8 en 7.2.7)</text:p>
          </table:table-cell>
          <table:table-cell table:style-name="table.cell.border-bottom.padding-top.top.pleft.pright">
            <text:p text:style-name="text.cell.7.left"><text:span text:style-name="ifm_span_font.bold_ifm">→ voor elke geselecteerde deelnemer een praktijkovereenkomst voor de opleiding waarvoor de deelnemer in dat schooljaar is bekostigd is afgesloten, die is ondertekend door de deelnemer, het bevoegd gezag en in geval van BBL ook door de Raad. </text:span></text:p>
          </table:table-cell>
        </table:table-row>
        <table:table-row>
          <table:table-cell table:style-name="table.cell.border-bottom.padding-top.top">
            <text:p text:style-name="text.cell.7.left">Onderwijstijd (min. 300 en 850 urennorm onderwijstijd) (WEB BES: artikel 2.2.2, lid 5 en artikel 7.2.6, lid 3 tot en met lid 5, artikel 7.2.2. lid 4)</text:p>
          </table:table-cell>
          <table:table-cell table:style-name="table.cell.border-bottom.padding-top.top.pleft.pright">
            <text:p text:style-name="text.cell.7.left">→ <text:span text:style-name="ifm_span_font.bold_ifm">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italic_mt.5.08mm_page.keep-with-next_ifm" text:outline-level="6">3.4.3<text:s/>Assurance-rapporten</text:h>
      <text:p text:style-name="ifm_p_mt.4.23mm_indent.-5mm_mleft.5mm_ifm">•<text:tab/>Algemeen</text:p>
      <text:p text:style-name="ifm_p_indent.-5mm_mleft.5mm_ifm">•<text:tab/>Goedkeurend assurance-rapport MBO</text:p>
      <text:h text:style-name="ifm_p_font.bold_mt.3.7mm_page.keep-with-next_ifm" text:outline-level="6">Algemeen</text:h>
      <text:p text:style-name="ifm_p_mt.3.7mm_ifm">1 januari 2012</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bold_mt.3.7mm_page.keep-with-next_ifm" text:outline-level="6">Goedkeurend assurance-rapport MBO</text:h>
      <text:p text:style-name="ifm_p_mt.3.7mm_ifm">1 december 2014</text:p>
      <text:p text:style-name="ifm_p_ifm">Voorgeschreven tekst voor het goedkeurende assurance-rapport over de juistheid van de bekostigingsgegevens van instellingen die BOL en/of BBL verzorgen op grond van de WEB BES (3b).</text:p>
      <text:p text:style-name="ifm_p_mt.3.7mm_ifm">Aan: Opdrachtgever</text:p>
      <text:p text:style-name="ifm_p_mt.3.7mm_ifm"><text:span text:style-name="ifm_span_font.bold_ifm">Assurance-rapport bij de bekostigingsgegevens ten behoeve van de rijksbijdrage 2015 afgegeven ten behoeve van Dienst Uitvoering Onderwijs en de Minister van onderwijs, cultuur en wetenschap.</text:span></text:p>
      <text:h text:style-name="ifm_p_font.bold_mt.3.7mm_page.keep-with-next_ifm" text:outline-level="6">Opdracht en verantwoordelijkheden</text:h>
      <text:p text:style-name="ifm_p_mt.3.7mm_ifm">Wij hebben onderzocht of de bijgevoegde, door ons gewaarmerkte opgave(n) van ... (naam mbo-onderwijsinstelling) ... te ... (zetel) de bekostigingsgegevens ten behoeve van de berekening van de rijksbijdrage 2015, als bedoeld in artikel 2.2.1, lid 1 van de wet educatie en beroepsonderwijs BES, juist weergeeft (weergeven). Deze bekostigingsgegevens betreffende de deelnemersgegevens op de peildatum 1 oktober 2014. De opgave(n) is (zijn) opgesteld onder verantwoordelijkheid van het bevoegd gezag van de instelling. Het is onze verantwoordelijkheid een assurance-rapport inzake de juistheid van de opgave(n) te verstrekken.</text:p>
      <text:h text:style-name="ifm_p_font.bold_mt.3.7mm_page.keep-with-next_ifm" text:outline-level="6">Werkzaamheden</text:h>
      <text:p text:style-name="ifm_p_mt.3.7mm_ifm">Wij hebben ons onderzoek verricht in overeenstemming met het recht dat geldt in de openbare lichamen Bonaire, Saba en Sint Eustatius, waaronder het onderwijsaccountantsprotocol BES 2014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bekostigingsgegevens in de opgave(n).</text:p>
      <text:p text:style-name="ifm_p_mt.3.7mm_ifm">Wij zijn van mening dat de door ons verkregen assurance-informatie voldoende en geschikt is als basis voor ons oordeel.</text:p>
      <text:h text:style-name="ifm_p_font.bold_mt.3.7mm_page.keep-with-next_ifm" text:outline-level="6">Oordeel</text:h>
      <text:p text:style-name="ifm_p_mt.3.7mm_ifm">Naar ons oordeel geeft de opgave(n) van de bekostigingsgegevens ten behoeve van de berekening van de rijksbijdrage 2015 de bekostigingsgegevens in alle van materieel belang zijnde aspecten juist weer in overeenstemming met het onderwijsaccountantsprotocol BES 2014.</text:p>
      <text:h text:style-name="ifm_p_font.bold_mt.3.7mm_page.keep-with-next_ifm" text:outline-level="6">Overige aspecten – beperking in gebruik en verspreidingskring</text:h>
      <text:p text:style-name="ifm_p_mt.3.7mm_ifm">Ons assurance-rapport is uitsluitend bestemd voor de instelling,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_mt.5.08mm_page.keep-with-next_ifm" text:outline-level="4">4<text:s/>Onderwijslinks</text:h>
      <text:p text:style-name="ifm_p_mt.4.23mm_ifm">1 januari 2012</text:p>
      <text:p text:style-name="ifm_p_indent.-5mm_mleft.5mm_ifm">•<text:tab/>AOC-raad: www.aocraad.nl</text:p>
      <text:p text:style-name="ifm_p_indent.-5mm_mleft.5mm_ifm">•<text:tab/>DUO-CFI: www.ocwduo.nl</text:p>
      <text:p text:style-name="ifm_p_indent.-5mm_mleft.5mm_ifm">•<text:tab/>Groen Kennisnet: www.groenkennisnet.nl</text:p>
      <text:p text:style-name="ifm_p_indent.-5mm_mleft.5mm_ifm">•<text:tab/>Immigratie- en Naturalisatiedienst:        www.ind.nl</text:p>
      <text:p text:style-name="ifm_p_indent.-5mm_mleft.5mm_ifm">•<text:tab/>Inspectie van het Onderwijs:                  www.onderwijsinspectie.nl</text:p>
      <text:p text:style-name="ifm_p_indent.-5mm_mleft.5mm_ifm">•<text:tab/>Instroomtoets PF                                    www.instroomtoets.nl</text:p>
      <text:p text:style-name="ifm_p_indent.-5mm_mleft.5mm_ifm">•<text:tab/>Kennisnet:                               www.kennisnet.nl</text:p>
      <text:p text:style-name="ifm_p_indent.-5mm_mleft.5mm_ifm">•<text:tab/>Lumpsum PO:                                 www.lumpsumportaal.nl</text:p>
      <text:p text:style-name="ifm_p_indent.-5mm_mleft.5mm_ifm">•<text:tab/>MBO-Raad: ww.mboraad.nl</text:p>
      <text:p text:style-name="ifm_p_indent.-5mm_mleft.5mm_ifm">•<text:tab/>Ministerie van Economische Zaken:                                      www.rijksoverhei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                                       www.rjnet.nl</text:p>
      <text:p text:style-name="ifm_p_indent.-5mm_mleft.5mm_ifm">•<text:tab/>Vervangingsfonds/Participatiefonds:                             www.vfpf.nl</text:p>
      <text:p text:style-name="ifm_p_indent.-5mm_mleft.5mm_ifm">•<text:tab/>Vereniging Hogescholen                        www.vereniginghogescholen.nl</text:p>
      <text:p text:style-name="ifm_p_indent.-5mm_mleft.5mm_ifm">•<text:tab/>Voortijdig Schoolverlaten:                                 www.voortijdigschoolverlaten.nl</text:p>
      <text:p text:style-name="ifm_p_indent.-5mm_mleft.5mm_ifm">•<text:tab/>VO-raad                                             www.vo-raad.nl</text:p>
      <text:p text:style-name="ifm_p_indent.-5mm_mleft.5mm_ifm">•<text:tab/>VSNU:                                                 www.vsnu.nl</text:p>
      <text:p text:style-name="ifm_p_indent.-5mm_mleft.5mm_ifm">•<text:tab/>WEC-raad                                                      www.wec-raad.nl</text:p>
      <text:p text:style-name="ifm_p_indent.-5mm_mleft.5mm_ifm">•<text:tab/>Voor actuele informatie over het onderwijsnummer kunt u terecht op de</text:p>
      <text:p text:style-name="ifm_p_indent.-5mm_mleft.5mm_ifm">•<text:tab/>volgende internetsites:</text:p>
      <text:p text:style-name="ifm_p_indent.-5mm_mleft.5mm_ifm">•<text:tab/>Wet- en regelgeving over het persoonsgebonden nummer                                                             www.minocw.nl/onderwijsnummer</text:p>
      <text:p text:style-name="ifm_p_indent.-5mm_mleft.5mm_ifm">•<text:tab/>Informatie over bekostiging en relevante regelingen                                 www.ocwduo.nl</text:p>
      <text:p text:style-name="ifm_p_indent.-5mm_mleft.5mm_ifm">•<text:tab/>Gegevensuitwisseling met het Basisregister                      www.ocwduo.nl</text:p>
      <text:p text:style-name="ifm_p_indent.-5mm_mleft.5mm_ifm">•<text:tab/>Onderwijs (BRON),</text:p>
      <text:p text:style-name="ifm_p_indent.-5mm_mleft.5mm_ifm">•<text:tab/>Invoering persoonsgebonden nummer in het                      www.pgno.nl/po</text:p>
      <text:p text:style-name="ifm_p_indent.-5mm_mleft.5mm_ifm">•<text:tab/>primair onderwijs</text:p>
      <text:p text:style-name="ifm_p_indent.-5mm_mleft.5mm_ifm">•<text:tab/>Informatie over het burgerservicenummer                                 www.programmabsn.nl</text:p>
      <text:h text:style-name="ifm_p_font.bold_mt.5.08mm_page.keep-with-next_ifm" text:outline-level="4">Bijlage<text:s/>1:<text:s/>Kader financiële rechtmatigheid onderwijswet- en regelgeving BES 2014</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border-left.border-right.padding-top.bottom.pleft.pright" table:number-columns-spanned="4">
              <text:p text:style-name="text.cell.7.left">Van toepass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able:number-columns-spanned="3">
              <text:p text:style-name="text.cell.7.left">voor sector</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Identificatie wet- en regelgeving</text:p>
            </table:table-cell>
            <table:table-cell table:style-name="table.cell.border-bottom.border-right.padding-top.bottom.pleft.pright">
              <text:p text:style-name="text.cell.7.left"/>
            </table:table-cell>
          </table:table-row>
          <table:table-row>
            <table:table-cell table:style-name="table.cell.border-bottom.border-left.border-right.padding-top.bottom.pleft.pright">
              <text:p text:style-name="text.cell.7.left">PO</text:p>
            </table:table-cell>
            <table:table-cell table:style-name="table.cell.border-bottom.border-right.padding-top.bottom.pleft.pright">
              <text:p text:style-name="text.cell.7.left">VO</text:p>
            </table:table-cell>
            <table:table-cell table:style-name="table.cell.border-bottom.border-right.padding-top.bottom.pleft.pright">
              <text:p text:style-name="text.cell.7.left">MBO</text:p>
            </table:table-cell>
            <table:table-cell table:style-name="table.cell.border-bottom.border-right.padding-top.bottom.pleft.pright">
              <text:p text:style-name="text.cell.7.left">HO</text:p>
            </table:table-cell>
            <table:table-cell table:style-name="table.cell.border-bottom.border-right.padding-top.bottom.pleft.pright">
              <text:p text:style-name="text.cell.7.left">Naam wet</text:p>
            </table:table-cell>
            <table:table-cell table:style-name="table.cell.border-bottom.border-right.padding-top.bottom.pleft.pright">
              <text:p text:style-name="text.cell.7.left">art</text:p>
            </table:table-cell>
            <table:table-cell table:style-name="table.cell.border-bottom.border-right.padding-top.bottom.pleft.pright">
              <text:p text:style-name="text.cell.7.left">Inhoud</text:p>
            </table:table-cell>
            <table:table-cell table:style-name="table.cell.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e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a</text:p>
          </table:table-cell>
          <table:table-cell table:style-name="table.cell.border-bottom.border-right.padding-top.top.pleft.pright">
            <text:p text:style-name="text.cell.7.left">Voorziening huisvesting voor de jaren 2011 tot en met 2017</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BES (WV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e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BES 2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5 december 2013 met kenmerk BEK-2013/57127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Les- en cursusgeldwe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krachtens amvb wordt bepaald voor welke uit openbare kas bekostigde cursussen cursusgeld is verschuldigd.</text:p>
          </table:table-cell>
        </table:table-row>
      </table:table>
      <text:h text:style-name="ifm_p_font.bold_mt.5.08mm_page.break-before_ifm" text:outline-level="3">TOELICHTING</text:h>
      <text:p text:style-name="ifm_p_mt.4.23mm_ifm">Jaarlijks moeten de scholen voor het primair en voortgezet onderwijs en instellingen in de sector MBO in Caribisch Nederland, de jaarstukken indienen om de ontvangen bekostiging en subsidies te verantwoorden. Hiervoor wordt jaarlijks een accountantsprotocol opgesteld, waarin aanwijzingen zijn opgenomen voor de instellingsaccountants. De scholen/instellingen moeten de jaarstukken met de controleverklaring inzenden. Verder moeten de scholen voor primair onderwijs en instellingen in de sector MBO een assurance-rapport over de bekostigingsgegevens inzenden. Naast de controleverklaring en het assurance-rapport moeten de scholen/instellingen, voorzover deze is afgegeven, ook het rapport van bevindingen inzenden. Het accountantsprotocol wordt beschikbaar gesteld op de websites van de Inspectie van het Onderwijs en DUO.</text:p>
      <text:p text:style-name="ifm_p_mt.3.7mm_ifm">Over de inhoud van het accountantsprotocol vindt gedurende het kalenderjaar afstemming plaats met de vertegenwoordigers van de betrokken partijen.</text:p>
      <text:p text:style-name="ifm_p_ifm">De eerste (voorlopige) versie van het accountantsprotocol verschijnt halverwege het betreffende jaar als voorlichtingspublicatie op de website van de Inspectie van het Onderwijs en DUO. Nadat alle aanpassingen als gevolg van maatregelen zijn verwerkt, wordt de ministeriële regeling in de Staatscourant gepubliceerd met het definitieve accountantsprotocol als bijlage.</text:p>
      <text:p text:style-name="ifm_p_ifm">Deze regeling heeft betrekking op het kalenderjaar 2014 en werkt daarom terug tot en met 1 januari 2014, omdat in het accountantsprotocol ook rekening moet worden gehouden met de nieuwe voorschriften en wet- en regelgeving die gedurende het jaar worden gepubliceerd en die betrekking hebben op het kalenderjaar 2014.</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6 januari 2015, 4407444, houdende vaststelling van het onderwijsaccountantsprotocol voor de sectoren PO, VO en MBO in Caribisch Nederland (Regeling onderwijsaccountantsprotocol BES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2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131, vierde lid, tweede volzin, van de Wet op het primair onderwijs BES, art. 17, zesde lid, van het Bekostigingsbesluit WVO BES en art. 5, eerste lid van het uitvoeringsbesluti WEB BES</meta:user-defined>
    <meta:user-defined meta:name="DC.title">Regeling van de Minister van Onderwijs, Cultuur en Wetenschap, van 16 januari 2015, 4407444, houdende vaststelling van het onderwijsaccountantsprotocol voor de sectoren PO, VO en MBO in Caribisch Nederland (Regeling onderwijsaccountantsprotocol BES 2014)</meta:user-defined>
    <meta:user-defined meta:name="DCTERMS.alternative"/>
    <meta:user-defined meta:name="DCTERMS.W3CDTF/OVERHEIDop.datumOndertekening">2015-01-16</meta:user-defined>
    <meta:user-defined meta:name="DCTERMS.W3CDTF/DCTERMS.available">2015-02-04</meta:user-defined>
    <meta:user-defined meta:name="OVERHEIDop.Ruimtelijkplan/OVERHEIDop.bekendmakingBetreffendePlan"/>
  </office:meta>
</office:document-meta>
</file>