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ukelen woongebied - reparatiepla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gewijzigd vastgestelde bestemmingsplan Breukelen woongebied - reparatieplan vanaf vrijdag 7 augustus tot en met donderdag 17 september 2015 ter inzage ligt.</text:p>
            <text:p text:style-name="tussenkopcur">
            <text:span text:style-name="nadrukvet">Inhoud</text:span>
          </text:p>
            <text:p text:style-name="common-al">In dit reparatieplan is de wijzigingsbevoegdheid betreffende Broekdijk 34 aangepast aan de uitspraak van de afdeling bestuursrechtspraak van de Raad van State van 18 juni 2014. De overige wijzigingen hebben betrekking op het bouwvlak op de percelen Poeldijk 2, Straatweg 163 en 165, de wijzigingsbevoegdheid betreffende Straatweg 27, steigers bij appartementencomplex Straatweg 246 t/m 250 en een aantal begrippen in de regels.</text:p>
            <text:p text:style-name="tussenkopcur">
            <text:span text:style-name="nadrukvet">Inzien</text:span>
          </text:p>
            <text:p text:style-name="common-al">U kunt het vastgestelde bestemmingsplan (NL.IMRO.1904.BPBreukelenwg1rBKL-VG01) vanaf vrijdag 7 augustus raadplegen op <text:a xlink:href="http://www.ruimtelijkeplannen.nl/web-roo/?planidn=NL.IMRO.1904.BPBreukelenwg1rBKL-VG01" xlink:type="simple">www.ruimtelijkeplannen.nl</text:a> en vanaf dezelfde datum tot en met donderdag 17 september 2015 zonder afspraak inzien bij het Omgevingsloket van de gemeente Stichtse Vecht, Endelhovenlaan 1 in Maarssen (maandag t/m vrijdag van 8:30 tot 17:00 uur) en het Servicepunt Beek en Hoff, Molendijk 34 in Loenen aan de Vecht (maandag t/m donderdag van 13:00 tot 16:00 uur).</text:p>
            <text:p text:style-name="tussenkopcur">
            <text:span text:style-name="nadrukvet">Reageren</text:span>
          </text:p>
            <text:p text:style-name="common-al">Tegen het besluit tot vaststelling van het bestemmingsplan kan vanaf vrijdag 7 augustus 2015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richten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reukelen woongebied - reparatieplan, Stichtse Vech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447</meta:user-defined>
    <meta:user-defined meta:name="OVERHEIDop.StcrtID/DC.identifier">stcrt-2015-23447</meta:user-defined>
    <meta:user-defined meta:name="OVERHEID.Gemeente/DC.creator">Stichtse Vecht</meta:user-defined>
    <meta:user-defined meta:name="OVERHEID.TaxonomieBeleidsagenda/OVERHEID.category">Ruimte en infrastructuur | Ruimtelijke ordening</meta:user-defined>
    <meta:user-defined meta:name="OVERHEIDop.Ruimtelijkplan/OVERHEIDop.bekendmakingBetreffendePlan">NL.IMRO.1904.BPBreukelenwg1rBKL-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