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Veerkensweg 11/11a in Oud-Gastel, Halderber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onderstaande omgevingsvergunning is verleend:</text:p>
            <text:p text:style-name="common-al">
            <text:span text:style-name="nadrukvet">Aanvraagnummer:</text:span> UV-20140011</text:p>
            <text:p text:style-name="common-al">
            <text:span text:style-name="nadrukvet">Adres:</text:span> Veerkensweg 11a in Oud-Gastel</text:p>
            <text:p text:style-name="common-al">
            <text:span text:style-name="nadrukvet">Activiteit:</text:span> Het wijzigen van het gebruik en het (intern) verbouwen van een pand tot kantoor/atelier/woning en het kappen van bomen</text:p>
            <text:p text:style-name="common-al">
            <text:span text:style-name="nadrukvet">Verzendd</text:span>
            <text:span text:style-name="nadrukvet">atum:</text:span> 15-07-2015</text:p>
            <text:p text:style-name="common-al"/>
            <text:p text:style-name="common-al">Belanghebbenden kunnen binnen zes weken na de dag waarop het besluit is verzonden daartegen een beroepschrift indienen. Het beroepschrift moet door de indiener worden ondertekend en bevat: naam en adres van de indiener; de verzenddatum van het beroepschrift; een vermelding van het besluit waartegen het beroep zich richt en een motivering.</text:p>
            <text:p text:style-name="common-al">Het beroepschrift moet worden ingediend bij de Rechtbank Zeeland-West-Brabant, Team Bestuursrecht, Postbus 90006, 4800 PA te Breda.</text:p>
            <text:p text:style-name="common-al">Een beroepschrift schorst de werking van het besluit waartegen bezwaar wordt gemaakt niet. Belanghebbenden kunnen, indien onverwijlde spoed dat vereist en zij tevens een beroepschrift hebben ingediend, een verzoek om voorlopige voorziening (waaronder schorsing) indienen bij de Rechtbank Zeeland-West-Brabant, Team Bestuursrecht, T.a.v. de Voorzieningenrechter, Postbus 90006, 4800 PA te Breda.</text:p>
            <text:p text:style-name="last-al">Voor het in behandeling nemen van een beroepschrift of een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4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4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4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Veerkensweg 11/11a in Oud-Gastel, Halderberge</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444</meta:user-defined>
    <meta:user-defined meta:name="OVERHEIDop.StcrtID/DC.identifier">stcrt-2015-23444</meta:user-defined>
    <meta:user-defined meta:name="OVERHEID.Gemeente/DC.creator">Halderberge</meta:user-defined>
    <meta:user-defined meta:name="OVERHEID.TaxonomieBeleidsagenda/OVERHEID.category">Ruimte en infrastructuur | Ruimtelijke ordening</meta:user-defined>
    <meta:user-defined meta:name="OVERHEIDop.Ruimtelijkplan/OVERHEIDop.bekendmakingBetreffendePlan">NL.IMRO.1655.AFW0020-CO01</meta:user-defined>
    <meta:user-defined meta:name="OVERHEIDop.referentienummer">UV-201400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1CR 11a</meta:user-defined>
    <meta:user-defined meta:name="OVERHEIDop.woonplaats">Oud Gastel</meta:user-defined>
    <meta:user-defined meta:name="OVERHEIDop.straatnaam">Veerkens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90627 400199</meta:user-defined>
    <meta:user-defined meta:name="OVERHEIDop.versieInformatie"/>
  </office:meta>
</office:document-meta>
</file>