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3 januari 2015</text:span></text:p>
      <text:p text:style-name="ifm_p_ifm"><text:span text:style-name="ifm_span_font.underline_ifm">2014/0584-10</text:span> onder vervanging van de d.d. 29 september 2014, onder nr. 2014/0584-08 verleende vergunning, aan Van Gansewinkel Maasvlakte B.V., Loswalweg 50 te Maasvlakte-Rotterdam voor het verrichten van werkzaamheden met materialen die natuurlijke bronnen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3</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3</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5-01-30</meta:user-defined>
    <meta:user-defined meta:name="OVERHEIDop.Ruimtelijkplan/OVERHEIDop.bekendmakingBetreffendePlan"/>
  </office:meta>
</office:document-meta>
</file>