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najaarskermis en rommelmarkt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7487; nummer U15.016421)</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van woensdag 9 september 2015 van 13.00 uur tot maandag 14 september 2015 18.00 uur afgesloten door afzethekken met C1.</text:p>
                <text:list text:style-name="id1-3-2-2-1-4-1-3">
                  <text:list-item text:style-override="id1-3-2-2-1-4-1-3-1">
                    <text:number>a.</text:number>
                    <text:p text:style-name="al">Nicolaasplein;</text:p>
                  </text:list-item>
                  <text:list-item text:style-override="id1-3-2-2-1-4-1-3-2">
                    <text:number>b.</text:number>
                    <text:p text:style-name="al">Grotestraat voor zover gelegen tussen huisnummer 4 en Eurowerft.</text:p>
                  </text:list-item>
                </text:list>
              </text:list-item>
              <text:list-item text:style-override="id1-3-2-2-1-4-2">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op zaterdag 12 september 2015 van 07.00 uur tot 13.00 uur afgesloten door afzethekken met C1.</text:p>
                <text:list text:style-name="id1-3-2-2-1-4-2-3">
                  <text:list-item text:style-override="id1-3-2-2-1-4-2-3-1">
                    <text:number>a.</text:number>
                    <text:p text:style-name="al">Burgemeester Hoogklimmerstraat, voor zover gelegen tussen de Lange Voor en de  Oldenzaalsestraat;</text:p>
                  </text:list-item>
                  <text:list-item text:style-override="id1-3-2-2-1-4-2-3-2">
                    <text:number>b.</text:number>
                    <text:p text:style-name="al">Oldenzaalsestraat, voor zover gelegen tussen de Burgemeester Hoogklimmerstraat en de Oranjestraat;</text:p>
                  </text:list-item>
                  <text:list-item text:style-override="id1-3-2-2-1-4-2-3-3">
                    <text:number>c.</text:number>
                    <text:p text:style-name="al">Sloetstraat, voor zover gelegen tussen de Oldenzaalsestraat en de aansluiting met het Scholtenerf. </text:p>
                  </text:list-item>
                  <text:list-item text:style-override="id1-3-2-2-1-4-2-3-4">
                    <text:number>d.</text:number>
                    <text:p text:style-name="al">Parkeerterrein markt.</text:p>
                  </text:list-item>
                </text:list>
              </text:list-item>
              <text:list-item text:style-override="id1-3-2-2-1-4-3">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Gemeente Dinkelland heeft vergunning voor het houden van de jaarlijkse najaarskermis en rommelmarkt  van 11 tot en met 13 september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woensdag 9 september 2015 van 13.00 uur tot maandag 14 september 2015 18.00 uur</text:p>
            <text:list text:style-name="id1-3-2-2-1-9">
              <text:list-item text:style-override="id1-3-2-2-1-9-1">
                <text:number>a.</text:number>
                <text:p text:style-name="al">Nicolaasplein;</text:p>
              </text:list-item>
              <text:list-item text:style-override="id1-3-2-2-1-9-2">
                <text:number>b.</text:number>
                <text:p text:style-name="al">Grotestraat voor zover gelegen tussen huisnummer 4 en Eurowerft.</text:p>
              </text:list-item>
            </text:list>
            <text:p text:style-name="common-al">Door plaatsing van afzethekken met bord C1 op zaterdag 12 september 2015 van 07.00 uur tot 13.00 uur</text:p>
            <text:list text:style-name="id1-3-2-2-1-11">
              <text:list-item text:style-override="id1-3-2-2-1-11-1">
                <text:number>a.</text:number>
                <text:p text:style-name="al">Burgemeester Hoogklimmerstraat, voor zover gelegen tussen de Lange Voor en de  Oldenzaalsestraat;</text:p>
              </text:list-item>
              <text:list-item text:style-override="id1-3-2-2-1-11-2">
                <text:number>b.</text:number>
                <text:p text:style-name="al">Oldenzaalsestraat, voor zover gelegen tussen de Burgemeester Hoogklimmerstraat en de Oranjestraat;</text:p>
              </text:list-item>
              <text:list-item text:style-override="id1-3-2-2-1-11-3">
                <text:number>c.</text:number>
                <text:p text:style-name="al">Sloetstraat, voor zover gelegen tussen de Oldenzaalsestraat en de aansluiting met het Scholtenerf.</text:p>
              </text:list-item>
              <text:list-item text:style-override="id1-3-2-2-1-11-4">
                <text:number>d.</text:number>
                <text:p text:style-name="al">Parkeerterrein markt.</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31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7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2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2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2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najaarskermis en rommelmarkt in Denekamp.</meta:user-defined>
    <meta:user-defined meta:name="OVERHEIDop.doctype">Officiële Publicaties, versie 1.1</meta:user-defined>
    <meta:user-defined meta:name="DCTERMS.W3CDTF/OVERHEIDop.jaargang">2015</meta:user-defined>
    <meta:user-defined meta:name="DCTERMS.W3CDTF/DCTERMS.available">2015-07-31</meta:user-defined>
    <meta:user-defined meta:name="OVERHEIDop.publicationIssue">23426</meta:user-defined>
    <meta:user-defined meta:name="OVERHEIDop.StcrtID/DC.identifier">stcrt-2015-23426</meta:user-defined>
    <meta:user-defined meta:name="DCTERMS.alternative">Gemeente Dinkelland - najaarskermis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9-09</meta:user-defined>
    <meta:user-defined meta:name="xs:date/OVERHEIDop.einddatum">2015-09-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154 488628</meta:user-defined>
    <meta:user-defined meta:name="OVERHEIDop.versieInformatie"/>
  </office:meta>
</office:document-meta>
</file>