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t glazen huis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5936; nummer U15.01641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van dinsdag 8 tot en met maandag 14 september 2015; </text:p>
                <text:p text:style-name="al">a.Parkeerplaats hoek Oostwal-Marktstraat;</text:p>
              </text:list-item>
              <text:list-item text:style-override="id1-3-2-2-1-4-2">
                <text:number>2.</text:number>
                <text:p text:style-name="al">Door plaatsing van borden C1 uit bijlage I van het Reglement Verkeersregels en Verkeerstekens 1990 (RVV 1990), de volgende wegen en wegvakken in beide richtingen gesloten te verklaren voor voertuigen, ruiters en geleiders van rij- of trekdieren of vee, op zondag 13 september 2015; </text:p>
                <text:p text:style-name="al">b.Oostwal, voor zover gelegen tussen de Cellenkampstraat en de Marktstraat.</text:p>
              </text:list-item>
              <text:list-item text:style-override="id1-3-2-2-1-4-3">
                <text:number>3.</text:number>
                <text:p text:style-name="al">Door plaatsing van borden C2 en C3 uit bijlage I van het Reglement Verkeersregels en Verkeerstekens 1990 (RVV 1990), het volgende wegvak  in één richting te sluiten voor voertuigen, ruiters en geleiders van rij- of trekdieren of vee, op zondag 13 september 2015;</text:p>
                <text:p text:style-name="al">c.Cellenkampstraat, voor zover gelegen tussen de Oostwal en de Odemarusstraat, zodanig dat slechts in noordoostelijke richting op dit wegvak mag worden gereden</text:p>
              </text:list-item>
              <text:list-item text:style-override="id1-3-2-2-1-4-4">
                <text:number>4.</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N.Heerink organiseert het jaarlijkse Glazen huis event van 9 tot en met 13 september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Op dinsdag 8 september 2015,  2 hekken bij het parkeerterrein op de hoek Oostwal-Marktstraat</text:p>
            <text:p text:style-name="common-al">Door plaatsing van afzethekken met bord C1. (zie tekening)</text:p>
            <text:p text:style-name="common-al">Op zondag 13 september 2015,  1 hek met C1 hoek Oostwal-Marktstraat en 1 het met C1 hoek Oostwal-Cellenkampstraat.</text:p>
            <text:p text:style-name="common-al">Door plaatsing van de borden C2 en C3. (zie tekening)</text:p>
            <text:p text:style-name="common-al">a.Cellenkampstraat, voor zover gelegen tussen de Oostwal en de Odemarusstraat, zodanig dat slechts in noordoostelijke richting op dit wegvak mag worden gered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 text:style-name="id1-3-2-2-1-18-1-3">
                  <text:list-item text:style-override="id1-3-2-2-1-18-1-3-1">
                    <text:number>a.</text:number>
                    <text:p text:style-name="al">het verzekeren van de veiligheid op de weg.</text:p>
                  </text:list-item>
                  <text:list-item text:style-override="id1-3-2-2-1-18-1-3-2">
                    <text:number>b.</text:number>
                    <text:p text:style-name="al">het beschermen van weggebruikers en passagiers.</text:p>
                  </text:list-item>
                  <text:list-item text:style-override="id1-3-2-2-1-18-1-3-3">
                    <text:number>c.</text:number>
                    <text:p text:style-name="al">het in stand houden van de weg en het waarborgen van de bruikbaarheid ervan.</text:p>
                  </text:list-item>
                  <text:list-item text:style-override="id1-3-2-2-1-18-1-3-4">
                    <text:number>d.</text:number>
                    <text:p text:style-name="al">het zoveel mogelijk waarborgen van de vrijheid van het verkeer.</text:p>
                  </text:list-item>
                </text:list>
              </text:list-item>
              <text:list-item text:style-override="id1-3-2-2-1-18-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31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7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2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2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2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glazen huis in Ootmarsum.</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421</meta:user-defined>
    <meta:user-defined meta:name="OVERHEIDop.StcrtID/DC.identifier">stcrt-2015-23421</meta:user-defined>
    <meta:user-defined meta:name="DCTERMS.alternative">Gemeente Dinkelland - Glazenhuis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1EG 1 pin</meta:user-defined>
    <meta:user-defined meta:name="OVERHEIDop.woonplaats">Ootmarsum</meta:user-defined>
    <meta:user-defined meta:name="OVERHEIDop.straatnaam">Oostwa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9-09</meta:user-defined>
    <meta:user-defined meta:name="xs:date/OVERHEIDop.einddatum">2015-09-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810 492290</meta:user-defined>
    <meta:user-defined meta:name="OVERHEIDop.versieInformatie"/>
  </office:meta>
</office:document-meta>
</file>