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op grond van de Kernenergiewet aan STSI Belgium, Rijksdienst voor Ondernemend Nederland</text:h>
      <text:p text:style-name="ifm_p_font.italic_mt.7.4mm_ifm">12 januari 2015</text:p>
      <text:p text:style-name="ifm_p_font.italic_ifm">2015/0415-6</text:p>
      <text:h text:style-name="ifm_p_font.bold_mt.5.08mm_page.keep-with-next_ifm" text:outline-level="4">MEDEDELING</text:h>
      <text:p text:style-name="ifm_p_mt.4.23mm_ifm">De Minister van Economische Zaken deelt mee dat op 12 januari 2015 op grond van artikel 15, onder a, van de Kernenergiewet vergunning is verleend aan STSI Belgium voor het binnen Nederlands grondgebied (doen) brengen over de weg, over zee en over de binnenwateren, het vervoeren over Nederlands grondgebied over de weg en over de spoorweg, het overladen en het aansluitend buiten Nederlands grondgebied (doen) brengen over de weg, over zee en over de binnenwateren en over de spoorweg van splijtstoffen in de vorm van uraniumhexafluoride afkomstig van Advanced Nuclear Fuels/Areva (Duitsland), Areva NP Richland (USA), Cogema (Frankrijk), Honeywell International (USA), Areva NP (Frankrijk), Areva NC (Frankrijk), Global Nuclear Fuels (USA) Belgoprocess (België), IRMM (België), URENCO Nederland B.V., URENCO Deutschland GmbH (Duitsland), URENCO Capenhurst Ltd (Verenigd Koninkrijk), URENCO New Mexico (USA), Westinghouse Electric Company (USA), Westinghouse Electric Sweden AB (Zweden), Advanced Uranium Asset Management Ltd. (AUAM) (Verenigd Koninkrijk), Westinghouse BNFL Springfields Ltd. (Verenigd Koninkrijk), Combinat Zelenogorsk, Novouralks, Angarsk, Seversk en Ulba voor rekening van TENEX (Rusland), Katco (Rusland), JFL (Japan,) MNF (Japan), NFI (Japan), Mitsubishi (Japan), Korea Nuclear Fuel (Zuid-Korea), Technsnabexport (TENEX) (Rusland), CNEIC (China), China Jianzhong Nuclear Fuel Co. (China), Korea Hydro and Nuclear Power Co. Ltd. (KHNP) (Zuid-Korea), Kepco Nuclear Fuel Co. Ltd. (Kepco NF) (Zuid-Korea) en INB (Brazilië), bestemd voor Advanced Nuclear Fuels/Areva (Duitsland), Areva NP Richland (USA), Cogema (Frankrijk), Honeywell International (USA), Areva NP (Frankrijk), Areva NC (Frankrijk), Global Nuclear Fuels (USA) Belgoprocess (België), IRMM (België), URENCO Nederland B.V., URENCO Deutschland GmbH (Duitsland), URENCO Capenhurst Ltd (Verenigd Koninkrijk), URENCO New Mexico (USA), Westinghouse Electric Company (USA), Westinghouse Electric Sweden AB (Zweden), Advanced Uranium Asset Management Ltd. (AUAM) (Verenigd Koninkrijk), Westinghouse BNFL Springfields Ltd. (Verenigd Koninkrijk), Combinat Zelenogorsk, Novouralks, Angarsk, Seversk en Ulba voor rekening van TENEX (Rusland), Katco (Rusland), JFL (Japan,) MNF (Japan), NFI (Japan), Mitsubishi (Japan), Korea Nuclear Fuel (Zuid-Korea), Technsnabexport (TENEX) (Rusland), CNEIC (China), China Jianzhong Nuclear Fuel Co. (China), Korea Hydro and Nuclear Power Co. Ltd. (KHNP) (Zuid-Korea), Kepco Nuclear Fuel Co. Ltd. (Kepco NF) (Zuid-Korea) en INB (Brazilië).</text:p>
      <text:p text:style-name="ifm_p_ifm">Dit besluit is op 12 januari 2015 verzonden aan STSI Belgium.</text:p>
      <text:p text:style-name="ifm_p_ifm">De vergunning is geldig tot 15 januari 2017.</text:p>
      <text:p text:style-name="ifm_p_ifm">De vergunning treedt terstond in werking.</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de directie Autoriteit Nucleaire Veiligheid en Stralingsbescherming, ter attentie van Hoofddirectie Bestuurlijke en Juridische Zaken van het Ministerie van Infrastructuur en Milieu, afdeling Algemeen Bestuurlijk-Juridische Zaken, postbus 20906, 2500 EX Den Haag.</text:p>
      <text:p text:style-name="ifm_p_ifm">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italic_mt.5.08mm_page.keep-with-next_ifm" text:outline-level="5">Nadere informatie</text:h>
      <text:p text:style-name="ifm_p_mt.4.23mm_ifm">Voor vragen over de verleende vervoersvergunning kunt u contact opnemen met de Autoriteit Nucleair Veiligheid en Stralingsbescherming, sector Stralingsbescherming, op werkdagen van 09.00 – 12.00 uur en van 14.00 – 17.00 uur (telefoon 070-3487366) of per e-mail via stralingsbescherming@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2</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2</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vergunning op grond van de Kernenergiewet aan STSI Belgium,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Verleende vergunning op grond van de Kernenergiewet aan STSI Belgium, Rijksdienst voor Ondernemend Nederland</meta:user-defined>
    <meta:user-defined meta:name="DCTERMS.W3CDTF/DCTERMS.available">2015-01-30</meta:user-defined>
    <meta:user-defined meta:name="OVERHEIDop.Ruimtelijkplan/OVERHEIDop.bekendmakingBetreffendePlan"/>
  </office:meta>
</office:document-meta>
</file>