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Julianaweg 5 te H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9.1 onder a van de Wet ruimtelijke ordening, bekend dat het op 4 augustus 2015 ongewijzigd vastgesteld wijzigingsplan Julianaweg 5 te Hensbroek ter inzage ligt.</text:p>
            <text:p text:style-name="tussenkopcur">
            <text:span text:style-name="nadrukvet">Inhoud</text:span>
          </text:p>
            <text:p text:style-name="common-al">Met dit wijzigingsplan wordt de compensatieregeling (artikel 3.7.8) uit het geldende bestemmingsplan Landelijk Gebied Koggenland toegepast. Dit betekent dat alle agrarische bedrijfsbebouwing op het perceel Julianaweg 5 wordt gesloopt en, ter compensatie, de planologische mogelijkheid wordt geboden om een nieuwe woning (gesplitste stolp) te bouwen. Daarbij wordt de agrarische bedrijfswoning (welke wordt gesloopt en vervangen door een stolp) omgezet naar een burgerwoning, welke ook mag worden gesplitst.</text:p>
            <text:p text:style-name="tussenkopcur">
            <text:span text:style-name="nadrukvet">Ter inzage</text:span>
          </text:p>
            <text:p text:style-name="common-al">Het vastgestelde wijzigingsplan en het besluit tot vaststelling van dit wijzigingsplan liggen met ingang van 10 augustus 2015 gedurende 6 weken ter inzage bij de afdeling Bouwen &amp; Milieu in het gemeentehuis (tijdens openingstijden). </text:p>
            <text:p text:style-name="common-al">Het wijzigings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Julianaweg5-va01.</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treedt in werking met ingang van de dag na afloop van de termijn voor het indienen van een beroepschrift mits er geen verzoek om voorlopige voorziening bij de Voorzitter van de Afdeling bestuursrechtspraak van de Raad van State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common-al"/>
            <text:p text:style-name="common-al">De Goorn, 9 augustus 2015,</text:p>
            <text:p text:style-name="common-al"/>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0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0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Julianaweg 5 te Hensbroek</meta:user-defined>
    <meta:user-defined meta:name="OVERHEIDop.doctype">Officiële Publicaties, versie 1.1</meta:user-defined>
    <meta:user-defined meta:name="DCTERMS.W3CDTF/OVERHEIDop.jaargang">2015</meta:user-defined>
    <meta:user-defined meta:name="DCTERMS.W3CDTF/DCTERMS.available">2015-08-07</meta:user-defined>
    <meta:user-defined meta:name="OVERHEIDop.publicationIssue">23404</meta:user-defined>
    <meta:user-defined meta:name="OVERHEIDop.StcrtID/DC.identifier">stcrt-2015-23404</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WPLGJulianaweg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