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hematische herziening archeolog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conform het bepaalde in artikel 3.8, eerste lid van de Wet ruimtelijke ordening juncto afdeling 3.4 van de Algemene wet bestuursrecht bekend dat een ontwerp-bestemmingsplan is opgesteld ten behoeve van het van toepassing verklaren van de op 1 oktober 2013 vastgestelde archeologische verwachtingskaart in de bestemmingsplannen “Centrum”, “Centrum 1<text:span text:style-name="sup">e</text:span> herziening”, “Schutterspark”, “Bedrijventerrein Emma” en “Bedrijventerrein Haefland en Rode Beek”.</text:p>
            <text:p text:style-name="common-al"/>
            <text:p text:style-name="common-al">Het onderhavige zogenaamde ‘parapluplan’ vervangt de verouderde regeling in de genoemde bestemmingsplannen. </text:p>
            <text:p text:style-name="tussenkopcur">
            <text:span text:style-name="nadrukvet">Ter inzage</text:span>
          </text:p>
            <text:p text:style-name="common-al">Het bestemmingsplan “Thematische herziening archeologie” kunt u raadplegen via de website <text:span text:style-name="nadrukondlijn">http://www.ruimtelijkeplannen.nl</text:span> via NL.IMRO.0899.BPPPArcheologie-OW01 of in pdf vorm via onze website <text:span text:style-name="nadrukondlijn">http://www.brunssum.nl/bestemmingsplannen</text:span>. Tevens ligt een exemplaar van het bestemmingsplan ter inzage in de gemeentewinkel. Om de stukken in te zien kunt u een afspraak maken via ons Klant Contact Centrum (045-5278555) of via de digitale afsprakenplanner op onze website. Tevens kunt u gebruik maken van de vrije inloop mogelijkheden op maandag t/m vrijdag van 08.30u tot 12.30u en op woensdag van 13.30u tot 17.00u.</text:p>
            <text:p text:style-name="tussenkopcur">
            <text:span text:style-name="nadrukvet">Indienen van zienswijzen</text:span>
          </text:p>
            <text:p text:style-name="common-al">Gedurende de terinzagetermijn (vanaf 6 augustus 2015 t/m 16 september 2015) kan <text:span text:style-name="nadrukondlijn">eenieder</text:span> ten aanzien van het ontwerp-bestemmingsplan bij de gemeenteraad zienswijzen indienen. Deze kunnen zowel schriftelijk (Postbus 250, 6440 AG Brunssum), alsook mondeling worden ingediend. De voorkeur gaat uit naar het schriftelijk indienen van zienswijzen. Degene die mondeling zienswijzen naar voren wil brengen, kan daartoe tijdens de openingstijden van de Gemeentewinkel contact opnemen met de medewerkers van voornoemd loket Vergunningen (telefoonnummer 045-527 86 60). De behandelend ambtenaar neemt vervolgens contact op met degene die mondeling zienswijzen naar voren wil brengen. </text:p>
            <text:p text:style-name="common-al"/>
            <text:p text:style-name="last-al">Brunssum, 5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0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Thematische herziening archeologie”</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402</meta:user-defined>
    <meta:user-defined meta:name="OVERHEIDop.StcrtID/DC.identifier">stcrt-2015-23402</meta:user-defined>
    <meta:user-defined meta:name="OVERHEID.Gemeente/DC.creator">Brunssum</meta:user-defined>
    <meta:user-defined meta:name="OVERHEID.TaxonomieBeleidsagenda/OVERHEID.category">Ruimte en infrastructuur | Ruimtelijke ordening</meta:user-defined>
    <meta:user-defined meta:name="OVERHEIDop.Ruimtelijkplan/OVERHEIDop.bekendmakingBetreffendePlan">NL.IMRO.0899.BPPPArcheologie-OW01</meta:user-defined>
    <meta:user-defined meta:name="DCTERMS.abstract">Parapluplan Archeologie voor plangebieden Centrum, Schutterspark, Bedrijventerrein Emma en Bedrijventerrein Haefland en Rode Bee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unssum</meta:user-defined>
    <meta:user-defined meta:name="OVERHEIDop.versieInformatie"/>
  </office:meta>
</office:document-meta>
</file>