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Rijksdienst voor Ondernemend Nederland</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8 november 2014</text:span></text:p>
      <text:p text:style-name="ifm_p_ifm"><text:span text:style-name="ifm_span_font.underline_ifm">2014/1010-08</text:span> aan Stichting Artsenlaboratorium en Trombosedienst, gevestigd te Koog aan de Zaan, onder wijziging van de tenaamstelling van de d.d. 15 januari 2013 aan GGZ Dijk en Duin, gevestigd te Castricum, verleende vergunning met nummer 2012/1011-5, voor het verrichten van handelingen met ioniserende straling uitzendende toestellen ten behoeve van medische diagnostiek binnen de locatie van Stichting Artsenlaboratorium en Trombosedienst, gelegen aan De Boogaert 157 te Castricum.</text:p>
      <text:p text:style-name="ifm_p_mt.3.7mm_ifm"><text:span text:style-name="ifm_span_font.underline_ifm">3 december 2014</text:span></text:p>
      <text:p text:style-name="ifm_p_ifm"><text:span text:style-name="ifm_span_font.underline_ifm">2014/0565-14</text:span> onder wijziging van de d.d. 8 oktober 2009, onder nr. 2009/1730-05, verleende vergunning, aan Pontes Scholengroep te Goes, voor het verrichten van handelingen met radioactieve stoffen ten behoeve van onderwijsdoeleinden binnen de locatie van het Goese Lyceum, gelegen aan de Oranjeweg 90 te Goes, het verrichten van handelingen met radioactieve gasgloeikousjes ten behoeve van demonstratiedoeleinden binnen de locatie van het Goese Lyceum, gelegen aan de Oranjeweg 90 te Goes en het verrichten van handelingen met ioniserende straling uitzendende toestellen ten behoeve van onderwijsdoeleinden binnen de locatie van het Goese Lyceum, gelegen aan de Oranjeweg 90 te Goes.</text:p>
      <text:p text:style-name="ifm_p_mt.3.7mm_ifm"><text:span text:style-name="ifm_span_font.underline_ifm">3 december 2014</text:span></text:p>
      <text:p text:style-name="ifm_p_ifm"><text:span text:style-name="ifm_span_font.underline_ifm">2014/1076-07</text:span> onder wijziging van de d.d. 11 juni 2014, onder nr. 2014/0298-11, verleende vergunning, aan Stichting Ziekenhuis Lievensberg, gelegen aan het Boerhaaveplein 1 te Bergen op Zoom, voor het verrichten van handelingen met radioactieve stoffen ten behoeve van medische diagnostiek en de sentinel node procedure binnen de locatie van Stichting Ziekenhuis Lievensberg, gelegen aan het Boerhaaveplein 1  te Bergen op Zoom, en het verrichten van handelingen met ioniserende straling uitzendende toestellen ten behoeve van medische diagnostiek binnen de volgende locaties van Stichting Ziekenhuis Lievensberg te Bergen op Zoom: Diagnostisch Centrum “Lumina Diagnostiek”, gelegen aan het Boerhaaveplein 7 te Bergen op Zoom en de polikliniek van verpleeghuis De Lindenburgh, gelegen aan de Lindenburghlaan 7 te Steenbergen.</text:p>
      <text:p text:style-name="ifm_p_mt.3.7mm_ifm"><text:span text:style-name="ifm_span_font.underline_ifm">17 december 2014</text:span></text:p>
      <text:p text:style-name="ifm_p_ifm"><text:span text:style-name="ifm_span_font.underline_ifm">2014/1190-04</text:span> onder wijziging van de verleende vergunning met nummer 2013/0803-05, laatstelijk gewijzigd op 3 juli 2014, met nummer 2014/0700-05, aan Bumi Armada Offshore Holdings Limited gevestigd te Majuro (Marshalleilanden), voor handelingen met radioactieve stoffen ten behoeve van opslag in afwachting van hergebruik, aan boord van het platform “FPSO Schiehallion” nabij Boei 84 in het Calandkanaal, bereikbaar via Havennummer 5335, Europoort, en Prof. Gerbrandyweg 25 te Rotterdam-Botlek, kadastraal bekend onder Rotterdam, sectie AK, perceelnummer 884.</text:p>
      <text:p text:style-name="ifm_p_mt.3.7mm_ifm"><text:span text:style-name="ifm_span_font.underline_ifm">18 december 2014</text:span></text:p>
      <text:p text:style-name="ifm_p_ifm"><text:span text:style-name="ifm_span_font.underline_ifm">2014/0980-5</text:span> onder wijziging van de d.d. 9 juli 2013, onder nr. 2013/0602-06, verleende vergunning, aan de Stichting Het Nederlands Kanker Instituut – Antoni van Leeuwenhoek Ziekenhuis, Plesmanlaan 121 te Amsterdam, voor het verrichten van handelingen met radioactieve stoffen, splijtstoffen en röntgentoestellen ten behoeve van wetenschappelijk onderzoek (inclusief proefdieren), onderwijs, ijk- en referentiedoeleinden, medische diagnostiek en therapie en het verrichten van handelingen met toestellen ten behoeve van medische therapie op de nevenvestiging Radiotherapie NKI-AVL, locatie Hoofddorp, Spaarnepoort 3a te Hoofddorp.</text:p>
      <text:p text:style-name="ifm_p_mt.3.7mm_ifm"><text:span text:style-name="ifm_span_font.underline_ifm">23 december 2014</text:span></text:p>
      <text:p text:style-name="ifm_p_ifm"><text:span text:style-name="ifm_span_font.underline_ifm">2014/0880-11</text:span> onder wijziging van de d.d. 12 december 2011, onder nr. 20110/2101 06, verleende vergunning, aan de Stichting Dr. Bernard Verbeeten Instituut, Brugstraat 10 te Tilburg, voor het verrichten van handelingen met radioactieve stoffen en toestellen ten behoeve van medische diagnostiek en medische therapie op de locatie Tilburg, en voor het verrichten van handelingen met toestellen ten behoeve van medische therapie op de locatie Breda en de locatie ‘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0</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0</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Rijksdienst voor Ondernemend Nederland</meta:user-defined>
    <meta:user-defined meta:name="DCTERMS.W3CDTF/DCTERMS.available">2015-01-30</meta:user-defined>
    <meta:user-defined meta:name="OVERHEIDop.Ruimtelijkplan/OVERHEIDop.bekendmakingBetreffendePlan"/>
  </office:meta>
</office:document-meta>
</file>