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geweigerd.</text:p>
            <text:p text:style-name="common-al">Bedrijf	: Frederikkazerne (30G03)</text:p>
            <text:p text:style-name="common-al">Locatie	: Van Alkemadelaan 786, 2597 BC Den Haag</text:p>
            <text:p text:style-name="common-al">Activiteit	: Bouwen</text:p>
            <text:p text:style-name="common-al">Voor	: Het plaatsen van buitenunits van airco-installaties op dakkapellen van gebouw 	  103</text:p>
            <text:p text:style-name="common-al">Aanvraagdatum	: 13 februari 2015</text:p>
            <text:p text:style-name="common-al">Besluitdatum	: 23 juli 2015</text:p>
            <text:p text:style-name="common-al">Bekendmaking	: 23 juli 2015</text:p>
            <text:p text:style-name="common-al">Zaaknummer	: 98472845</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 van de Grift</text:span> van de DCMR, telefoon: <text:span text:style-name="nadrukvet">010</text:span><text:span text:style-name="nadrukvet"> - </text:span><text:span text:style-name="nadrukvet">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9303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375</meta:user-defined>
    <meta:user-defined meta:name="OVERHEIDop.StcrtID/DC.identifier">stcrt-2015-23375</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2597BC 786d 101</meta:user-defined>
    <meta:user-defined meta:name="OVERHEIDop.woonplaats">'s-Gravenhage</meta:user-defined>
    <meta:user-defined meta:name="OVERHEIDop.straatnaam">Van Alkemade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1569 457975</meta:user-defined>
    <meta:user-defined meta:name="OVERHEIDop.versieInformatie"/>
  </office:meta>
</office:document-meta>
</file>