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7</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gunning voor de aanleg van een pijpleiding, Ministerie van Economische Zaken</text:h>
      <text:p text:style-name="ifm_p_font.italic_mt.7.4mm_ifm">DGETM/EM/15082218</text:p>
      <text:p text:style-name="ifm_p_mt.3.7mm_ifm"><text:span text:style-name="ifm_span_font.italic_ifm">Procesverloop:</text:span></text:p>
      <text:p text:style-name="ifm_p_indent.-5mm_mleft.5mm_ifm">–<text:tab/>Oranje-Nassau Energie B.V., gevestigd te Amsterdam, heeft bij brief van 24 april 2015 een aanvraag ingediend om een vergunning ingevolge artikel 94 van het Mijnbouwbesluit (Stb. 2002, 604), voor het aanleggen van een pijpleiding met een diameter van 20,3 cm (8 inch) met een piggyback leiding van 5,08 cm (2 inch) op het continentaal plat in het hieronder in artikel 1, tweede lid, omschreven traject binnen de blokken P11 en P15 van het continentaal plat, welke blokken zijn aangegeven op de als bijlage 3 bij de Mijnbouwregeling (Stcrt. 2002, 245), gevoegde kaart.</text:p>
      <text:p text:style-name="ifm_p_indent.-5mm_mleft.5mm_ifm">–<text:tab/>Naar aanleiding van dit verzoek is bij beschikking van 10 juni 2015 met kenmerk DGETM-EM/15068705 een vergunning verleend.</text:p>
      <text:p text:style-name="ifm_p_mt.3.7mm_ifm"><text:span text:style-name="ifm_span_font.italic_ifm">Gelet op:</text:span></text:p>
      <text:p text:style-name="ifm_p_ifm">De artikelen 92, 93 en 94 van het Mijnbouwbesluit, alsmede op de artikelen 1.7.1 en 10.1 van de Mijnbouwregeling;</text:p>
      <text:p text:style-name="ifm_p_mt.3.7mm_ifm"><text:span text:style-name="ifm_span_font.bold-italic_ifm">Besluit:</text:span></text:p>
      <text:p text:style-name="ifm_p_ifm">De voorschriften en beperkingen verbonden aan het besluit van 10 juni 2015 met kenmerk DGETM-EM/15068705, worden vervangen door de volgende voorschriften en beperkingen.</text:p>
      <text:h text:style-name="ifm_p_font.bold_mt.5.08mm_page.keep-with-next_ifm" text:outline-level="2">Artikel<text:s/>1<text:s/></text:h>
      <text:p text:style-name="ifm_p_mt.4.23mm_indent.-7mm_mleft.7mm_ifm">1.<text:tab/>Aan Oranje-Nassau energie B.V., gevestigd te Amsterdam, wordt een vergunning verleend voor het aanleggen van een pijpleiding met een diameter van 20,3 cm (8 inch) met een piggyback leiding van 5,08 cm (2 inch) op het continentaal plat in het hieronder in het tweede lid omschreven traject.</text:p>
      <text:p text:style-name="ifm_p_mt.3.7mm_indent.-7mm_mleft.7mm_ifm">2.<text:tab/>De vergunning geldt voor een traject tussen platform P11-E en platform P15-F.</text:p>
      <text:p text:style-name="ifm_p_indent.0mm_mleft.7mm_ifm">De coördinaten van het begin en eindpunt zijn:</text:p>
      <text:p text:style-name="ifm_p_indent.0mm_mleft.7mm_ifm">P11-E: 539958,5 Easting en 5800653,3 Northing</text:p>
      <text:p text:style-name="ifm_p_indent.0mm_mleft.7mm_ifm">P15-F: 546725,4 Easting en 5795306,3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Tijdens het leggen van de pijpleiding dienen 2 wachtschepen aanwezig te zijn; één voor bescherming van de leiding en één als chase vaartuig.</text:p>
      <text:h text:style-name="ifm_p_font.bold_mt.5.08mm_page.keep-with-next_ifm" text:outline-level="2">Artikel<text:s/>4<text:s/></text:h>
      <text:p text:style-name="ifm_p_mt.4.23mm_ifm">Aan boord van de pijplegger dient 24/7 een Noordzeeloods aanwezig te zijn.</text:p>
      <text:h text:style-name="ifm_p_font.bold_mt.5.08mm_page.keep-with-next_ifm" text:outline-level="2">Artikel<text:s/>5<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6<text:s/></text:h>
      <text:p text:style-name="ifm_p_mt.4.23mm_ifm">De minimale gronddekking voor de pijpleiding en de piggyback leiding bedraagt 1,0 meter top of pipe.</text:p>
      <text:h text:style-name="ifm_p_font.bold_mt.5.08mm_page.keep-with-next_ifm" text:outline-level="2">Artikel<text:s/>7<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8<text:s/></text:h>
      <text:p text:style-name="ifm_p_mt.4.23mm_ifm">De vrije waterkolom boven de pijpleiding, kabel, stortsteen, grind en matrassen is te allen tijde minimaal 22 meter LAT.</text:p>
      <text:h text:style-name="ifm_p_font.bold_mt.5.08mm_page.keep-with-next_ifm" text:outline-level="2">Artikel<text:s/>9<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wnd. plv. directeur Energiemarkt</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367</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367</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ergunning voor de aanleg van een pijpleiding,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Rectificatie vergunning voor de aanleg van een pijpleiding, Ministerie van Economische Zaken</meta:user-defined>
    <meta:user-defined meta:name="DCTERMS.W3CDTF/DCTERMS.available">2015-08-05</meta:user-defined>
    <meta:user-defined meta:name="OVERHEIDop.Ruimtelijkplan/OVERHEIDop.bekendmakingBetreffendePlan"/>
  </office:meta>
</office:document-meta>
</file>