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lochterdiep 6 te Scha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omgevingsvergunning voor Slochterdiep 6 te Scharmer opgesteld. De ontwerp-omgevingsvergunning omvat de herbouw van een schuur op nagenoeg dezelfde plek als de oude schuur. </text:p>
            <text:p text:style-name="common-al">In het geldende bestemmingsplan heeft het perceel een agrarische bestemming. Hier zijn alleen agrarische bedrijfsgebouwen en een dienstwoning toegestaan. In het toekomstige bestemmingsplan “Natuurgebied Rijpemaa en omgeving” zal het perceel een woonbestemming krijgen. Met deze omgevingsvergunning wordt vooruit gelopen op dit nieuwe bestemmingsplan. Vanwege de strijdigheid (qua gebruik) met het bestemmingsplan is de uitgebreide Wabo-procedure voor het onderdeel ruimtelijke ordening van toepassing. </text:p>
            <text:p text:style-name="common-al">De ontwerp-omgevingsvergunning ligt ter inzage van donderdag 6 augustus 2015 tot en met woensdag 16 september 2015. Tijdens openingstijden kunt u de ontwerp-omgevingsvergunning inzien in het publiekscentrum van het gemeentehuis te Slochteren.</text:p>
            <text:p text:style-name="last-al">Gedurende deze termijn kan een ieder mondeling of schriftelijk zienswijzen indienen. Schriftelijke zienswijzen dienen te worden gericht aan het college van burgemeester en wethouders van Slochteren, postbus 13, 9620 AA te Slochteren. Voor het indienen van een mondelinge zienswijze kunt u contact opnemen met het publiekscentrum via telefoonnummer 0598-425555.</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34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34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34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Slochterdiep 6 te Scharmer</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349</meta:user-defined>
    <meta:user-defined meta:name="OVERHEIDop.StcrtID/DC.identifier">stcrt-2015-23349</meta:user-defined>
    <meta:user-defined meta:name="OVERHEID.Gemeente/DC.creator">Slocht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16TH 6</meta:user-defined>
    <meta:user-defined meta:name="OVERHEIDop.woonplaats">Scharmer</meta:user-defined>
    <meta:user-defined meta:name="OVERHEIDop.straatnaam">Slochterdiep</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44980 584014</meta:user-defined>
    <meta:user-defined meta:name="OVERHEIDop.versieInformatie"/>
  </office:meta>
</office:document-meta>
</file>