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Asseldonkweg 1, U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Uden maakt, gelet op artikel 3.9a van de Wet ruimtelijke ordening, de terinzagelegging bekend van het wijzigingsplan ‘Asseldonkweg 1, Uden’ (NL.IMRO.0856.BPWasseldonkweg1-VA01).  </text:p>
            <text:p text:style-name="common-al">Het plan voorziet in de mogelijkheid om een nieuwe loods en een kalkopslag op te richten ten behoeve van het aanwezige loonbedrijf aan de Asseldonkweg 1 te Uden. Daarnaast voorziet het plan in het verleggen van de inrit aan de Asseldonkweg naar de noordelijk gelegen Lageburchtweg.</text:p>
            <text:p text:style-name="tussenkopcur">
            <text:span text:style-name="nadrukvet">Inzien</text:span>
          </text:p>
            <text:p text:style-name="common-al">Het besluit tot vaststelling van het wijzigingsplan, het vastgestelde wijzigingsplan en de bijbehorende stukken liggen vanaf 6 augustus 2015 gedurende zes weken ter inzage (dus tot en met 16 september 2015). </text:p>
            <text:p text:style-name="common-al">De stukken zijn ook digitaal te raadplegen op de gemeentelijke website (www.uden.nl) en op ruimtelijkeplannen.nl.</text:p>
            <text:p text:style-name="tussenkopcur">
            <text:span text:style-name="nadrukvet">Reageren op het plan (instellen beroep)</text:span>
          </text:p>
            <text:p text:style-name="common-al">Volgens artikel 8.2 van de Wet ruimtelijke ordening kan gedurende de termijn van ter inzage ligging beroep worden ingesteld tegen het vaststellingsbesluit door:</text:p>
            <text:list text:style-name="id1-3-2-1-1-8">
              <text:list-item text:style-override="id1-3-2-1-1-8-1">
                <text:number>-</text:number>
                <text:p text:style-name="al">belanghebbenden die tijdig een zienswijze tegen het ontwerp wijzigingsplan kenbaar hebben gemaakt;</text:p>
              </text:list-item>
              <text:list-item text:style-override="id1-3-2-1-1-8-2">
                <text:number>-</text:number>
                <text:p text:style-name="al">iedere belanghebbende die aantoont dat hij redelijkerwijs niet in staat is geweest om zijn zienswijze tegen het ontwerp wijzigingsplan bij het college kenbaar te maken;</text:p>
              </text:list-item>
              <text:list-item text:style-override="id1-3-2-1-1-8-3">
                <text:number>-</text:number>
                <text:p text:style-name="al">iedere belanghebbende, voor zover beroep wordt ingesteld tegen wijzigingen die het college bij de vaststelling van het wijzigingsplan heeft aangebracht.</text:p>
              </text:list-item>
            </text:list>
            <text:p text:style-name="tussenkopcur">
            <text:span text:style-name="nadrukvet">Inwerkingtreding</text:span>
          </text:p>
            <text:p text:style-name="common-al">Het wijzigingsplan treedt in werking daags na het aflopen van de inzagetermijn.</text:p>
            <text:p text:style-name="tussenkopcur">
            <text:span text:style-name="nadrukvet">Voorlopige voorziening</text:span>
          </text:p>
            <text:p text:style-name="common-al">Om de werking van het wijzigingsplan (van het onderdeel waartegen u beroep instelt),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u het spoedeisende belang aangeven. Ook wordt bij een verzoek om een voorlopige voorziening griffierecht in rekening gebracht.</text:p>
            <text:p text:style-name="tussenkopcur">
            <text:span text:style-name="nadrukvet">Meer informatie</text:span>
          </text:p>
            <text:p text:style-name="common-al">Voor meer informatie kunt u contact opnemen met de behandelende ambtenaar, bereikbaar op telefoonnummer 14 0413</text:p>
            <text:p text:style-name="common-al">Uden, 5 augustus 2015</text:p>
            <text:p text:style-name="common-al">Burgemeester en wethouders van Uden</text:p>
            <text:p text:style-name="common-al">de secretaris	de burgemeester</text:p>
            <text:p text:style-name="last-al">mr. J.M. Smarius	drs. H.A.G. Hellegers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3339</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339</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339</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plan ‘Asseldonkweg 1, Uden’</meta:user-defined>
    <meta:user-defined meta:name="OVERHEIDop.doctype">Officiële Publicaties, versie 1.1</meta:user-defined>
    <meta:user-defined meta:name="DCTERMS.W3CDTF/OVERHEIDop.jaargang">2015</meta:user-defined>
    <meta:user-defined meta:name="DCTERMS.W3CDTF/DCTERMS.available">2015-08-05</meta:user-defined>
    <meta:user-defined meta:name="OVERHEIDop.publicationIssue">23339</meta:user-defined>
    <meta:user-defined meta:name="OVERHEIDop.StcrtID/DC.identifier">stcrt-2015-23339</meta:user-defined>
    <meta:user-defined meta:name="OVERHEID.Gemeente/DC.creator">Uden</meta:user-defined>
    <meta:user-defined meta:name="OVERHEID.TaxonomieBeleidsagenda/OVERHEID.category">Bestuur | Gemeenten</meta:user-defined>
    <meta:user-defined meta:name="OVERHEIDop.Ruimtelijkplan/OVERHEIDop.bekendmakingBetreffendePlan">NL.IMRO.0856.BPWasseldonkweg1-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Uden</meta:user-defined>
    <meta:user-defined meta:name="OVERHEIDop.versieInformatie"/>
  </office:meta>
</office:document-meta>
</file>