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Tijdelijke wegafsluitingen- I.v.m. de evenementen 'n Boeskool is Lös, hardloopwedstrijd Black&amp;White en Wielerronde Jan van Schoo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overwegende dat, in verband met de evenementen ’n Boeskool is lös, de hardloopwedstrijd Black &amp; White en de Jan van Schoot Wiellerronde, het in het belang van de veiligheid van het verkeer en het in stand houden van de weg en het waarborgen van de bruikbaarheid daarvan, noodzakelijk is enige tijdelijke verkeersmaatregelen te treffen voor de volgende straten: </text:span></text:p>
            <text:p><text:span text:style-name="functie"/></text:p>
            <text:p><text:span text:style-name="functie">i.v.m. het evenement ’n Boeskool is Lös:</text:span></text:p>
            <text:p><text:span text:style-name="functie"/></text:p>
            <text:p><text:span text:style-name="functie">Van maandag 3 augustus 2015 van 0.00 uur tot maandag 10 augustus 2015 om 8.00 uur de Kerkstraat, gedeelte van het Plechelmusplein tot de Groote Markt;</text:span></text:p>
            <text:p><text:span text:style-name="functie"/></text:p>
            <text:p><text:span text:style-name="functie">Van woensdag 5 augustus 2015 van 8.00 uur tot en met zondag 9 augustus 2015 07.00 uur:</text:span></text:p>
            <text:p><text:span text:style-name="functie">De Deurningerstraat gedeelte van de Vestingstraat tot aan de Kortestraat, Kortestraat, Gasthuisstraat vanaf de Steenstraat tot aan de Pastoriestraat, Steenstraat vanaf Op den Koem, Deurningerstraat gedeelte vanaf Op den Koem tot aan de Steenstraat/Grootestraat, Langestraat, Kerkstraat, Marktstraat, Ganzenmarkt parkeerterrein, Groote Markt, Grootestraat, Bisschopstraat, Ootmarsumsestraat vanaf de Molenstraat tot aan de Bisschopstraat, Bisschopplein, Nagelstraat, Waagstraat, Marktstraat, De Kloosterstraat van de Nagelstraat tot aan de Ootmarsumsestraat, Oostwal tot aan de Walstraat; </text:span></text:p>
            <text:p><text:span text:style-name="functie"/></text:p>
            <text:p><text:span text:style-name="functie">i.v.m de hardloopwedstrijd Black &amp; White en de Jan Schoot Wielerronde:</text:span></text:p>
            <text:p><text:span text:style-name="functie">Op zondag 9 augustus van 07.00 uur tot 20.30 uur: de Bisschopstraat, Oostmarsumsestraat, Tulpstraat, Nieuwstraat, Steenstraat, St. Plechelmusplein, Ganzenmarkt, Kerkstraat, Marktstraat, Grootestraat, Groote markt</text:span></text:p>
            <text:p><text:span text:style-name="functie"/></text:p>
            <text:p><text:span text:style-name="functie">gelet op artikel 15, tweede lid en artikel 18, eerste lid onder d van de Wegenverkeerswet 1994 en het </text:span></text:p>
            <text:p><text:span text:style-name="functie">Reglement Verkeersregels en Verkeerstekens (RW 1990); </text:span></text:p>
            <text:p><text:span text:style-name="functie"/></text:p>
            <text:p><text:span text:style-name="functie">Besluit;</text:span></text:p>
            <text:p><text:span text:style-name="functie"/></text:p>
            <text:p><text:span text:style-name="functie">Door het plaatsen van borden C1 volgens bijlage 1, Hoofdstuk C van het Reglement Verkeersregels en Verkeerstekens (RW 1990) in de bovenstaande straten, op de bovenstaande data in beide richtingen af te sluiten voor verkeer. </text:span></text:p>
            <text:p><text:span text:style-name="functie"> </text:span></text:p>
            <text:p><text:span text:style-name="functie">Door het plaatsen van borden E4 volgens bijlage 1, Hoofdstuk E van het Reglement Verkeersregels en Verkeerstekens (RW 1990) voor het verbod fietsen en bromfietsen te plaatsen in de Boterstraat tussen 21.00 uur en 07.00 uur van 4 augustus 2015 tot 9 augustus 2015. </text:span></text:p>
            <text:p><text:span text:style-name="functie"/></text:p>
            <text:p><text:span text:style-name="functie"/></text:p>
            <text:p><text:span text:style-name="functie"/></text:p>
            <text:p><text:span text:style-name="functie">Oldenzaal, 27 juli 2015</text:span></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text:p>
            <text:p><text:span text:style-name="functie">teamleider Publieksinformatieteam</text:span></text:p>
            <text:p><text:span text:style-name="functie"/></text:p>
            <text:p><text:span text:style-name="functie"/></text:p>
            <text:p><text:span text:style-name="functie">Bezwaar</text:span></text:p>
            <text:p><text:span text:style-name="functie">Op grond van de algemene wet bestuursrecht kunnen u en eventuele andere belanghebbenden binnen zes weken na bekendmaking van dit besluit bezwaar maken door een gedateerd en ondertekend bezwaarschrift in te dienen bij het college van burgemeester en wethouders van de gemeente Oldenzaal. In dit bezwaarschrift worden verder vermeld:</text:span></text:p>
            <text:p><text:span text:style-name="functie">De naam en het adres van de indiener;Een omschrijving van het besluit waar het bezwaar zich tegen richt;De gronden van het bezwaar.Het bezwaar kunt u adresseren aan Postbus 354, 7570 AJ OLDENZAAL.</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3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Tijdelijke wegafsluitingen- I.v.m. de evenementen 'n Boeskool is Lös, hardloopwedstrijd Black&amp;White en Wielerronde Jan van Schoot</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331</meta:user-defined>
    <meta:user-defined meta:name="OVERHEIDop.StcrtID/DC.identifier">stcrt-2015-23331</meta:user-defined>
    <meta:user-defined meta:name="DCTERMS.alternative">Gemeente Oldenzaal - Wegafsluitinge Boeskool is los - Binnenstad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Openbare orde en veiligheid | Politie, brandweer en hulpdiensten</meta:user-defined>
    <meta:user-defined meta:name="OVERHEID.PostcodeHuisnummer/OVERHEIDop.postcodeHuisnummer">7571EC 7</meta:user-defined>
    <meta:user-defined meta:name="OVERHEIDop.woonplaats">Oldenzaal</meta:user-defined>
    <meta:user-defined meta:name="OVERHEIDop.straatnaam">Groote 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8-03</meta:user-defined>
    <meta:user-defined meta:name="xs:date/OVERHEIDop.einddatum">2015-08-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27 481743</meta:user-defined>
    <meta:user-defined meta:name="OVERHEIDop.versieInformatie"/>
  </office:meta>
</office:document-meta>
</file>