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mgevingsvergunning voor het vernieuwen van een varkensschuur, Breemorsweg 15 te Fl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 gemaakt. Gedurende zes weken kunnen dan zienswijzen worden ingediend. Pas daarna wordt het “definitieve” besluit vastgesteld en bekend gemaakt. Burgemeester en wethouders hebben met toepassing van deze procedure een omgevingsvergunning verleend voor:</text:p>
            <text:list text:style-name="id1-3-2-1-1-2">
              <text:list-item text:style-override="id1-3-2-1-1-2-1">
                <text:number>- </text:number>
                <text:p text:style-name="al">het vernieuwen van een varkensschuur, Breemorsweg 15, Fleringen.</text:p>
              </text:list-item>
            </text:list>
            <text:p text:style-name="common-al">Met betrekking tot het ontwerpbesluit zijn geen zienswijzen ingebracht. Aan de vergunning zijn voorschriften verbonden. De vergunning is ongewijzigd vastgesteld ten opzichte van de ontwerpvergunning.</text:p>
            <text:p text:style-name="common-al">Met ingang van woensdag 5 augustus 2015 ligt het besluit tot het verlenen van vergunning met de bijbehorende stukken gedurende zes weken ter inzage bij het Klant Contact Centrum in het gemeentehuis. Omdat de aanvraag (mede) betrekking heeft op een “projectbesluit” als bedoeld in artikel 2.12, eerste lid, onderdeel a, onder 3ó van de Wet algemene bepalingen omgevingsrecht wordt het besluit ook digitaal gepubliceerd. U kunt de stukken digitaal inzien op http://<text:a xlink:href="http://www.ruimtelijkeplannen.nl" xlink:type="simple">www.ruimtelijkeplannen.nl</text:a>-&gt;een plan bekijken-&gt;bestemmingsplannen-&gt;ID-&gt;type dan: <text:a xlink:href="http://www.ruimtelijkeplannen.nl/web-roo/roo/bestemmingsplannen_p?planidn=NL.IMRO.0183.1503438-vg01" xlink:type="simple">NL.IMRO.0183.1503438-vg01</text:a>, alsmede op de gemeentelijke website <text:a xlink:href="http://www.tubbergen.nl" xlink:type="simple">www.tubbergen.nl</text:a>.</text:p>
            <text:p text:style-name="common-al">Met ingang van de dag na terinzagelegging kan gedurende 6 weken beroep worden ingesteld bij de Rechtbank Overijssel, Postbus 10067, 8000 GB Zwolle, door:</text:p>
            <text:list text:style-name="id1-3-2-1-1-6">
              <text:list-item text:style-override="id1-3-2-1-1-6-1">
                <text:number>-</text:number>
                <text:p text:style-name="al">eventuele belanghebbenden die er niets aan konden doen dat zij niet eerder zienswijzen hebben ingebracht;</text:p>
              </text:list-item>
              <text:list-item text:style-override="id1-3-2-1-1-6-2">
                <text:number>-</text:number>
                <text:p text:style-name="al">eventuele belanghebbenden die het niet eens zijn met de wijziging ten opzichte van het ontwerpbeslui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a xlink:href="http://www.ruimtelijkeplannen.nl/web-roo/roo/bestemmingsplannen_p?planidn=NL.IMRO.0183.1503438-vg01" xlink:type="simpl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30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30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30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 Omgevingsvergunning voor het vernieuwen van een varkensschuur, Breemorsweg 15 te Fleringen</meta:user-defined>
    <meta:user-defined meta:name="OVERHEIDop.doctype">Officiële Publicaties, versie 1.1</meta:user-defined>
    <meta:user-defined meta:name="DCTERMS.W3CDTF/OVERHEIDop.jaargang">2015</meta:user-defined>
    <meta:user-defined meta:name="DCTERMS.W3CDTF/DCTERMS.available">2015-08-04</meta:user-defined>
    <meta:user-defined meta:name="OVERHEIDop.publicationIssue">23308</meta:user-defined>
    <meta:user-defined meta:name="OVERHEIDop.StcrtID/DC.identifier">stcrt-2015-23308</meta:user-defined>
    <meta:user-defined meta:name="OVERHEID.Gemeente/DC.creator">Tub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66ND 15</meta:user-defined>
    <meta:user-defined meta:name="OVERHEIDop.woonplaats">Fleringen</meta:user-defined>
    <meta:user-defined meta:name="OVERHEIDop.straatnaam">Breemor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52401 489589</meta:user-defined>
    <meta:user-defined meta:name="OVERHEIDop.versieInformatie"/>
  </office:meta>
</office:document-meta>
</file>