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procedure</text:span>
          </text:p>
            <text:p text:style-name="common-al">Burgemeester en wethouders van Someren maken op grond van artikel 3.10 van de Wet algemene bepalingen omgevingsrecht en afdeling 3.4 van de Algemene wet bestuursrecht bekend dat met ingang van 7 augustus 2015 gedurende zes weken ter inzage ligt de beschikking omgevingsvergunning voor:</text:p>
            <text:p text:style-name="common-al">•<text:span text:style-name="nadrukvet">Ambachten 12a te Someren</text:span>, inzake het afwijken van het bestemmingsplan ten behoeve van bedrijfsdoeleinden, kadastraal bekend gemeente Someren, sectie/nummer(s) H 3261.</text:p>
            <text:p text:style-name="tussenkopcur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(en):</text:p>
            <text:p text:style-name="common-al">1Handelen in strijd met regels RO</text:p>
            <text:p text:style-name="tussenkopcur">
            <text:span text:style-name="nadrukvet">Ontwerpbesluit</text:span>
          </text:p>
            <text:p text:style-name="common-al">Er zijn geen zienswijzen ingediend op het ontwerpbesluit.</text:p>
            <text:p text:style-name="tussenkopcur">
            <text:span text:style-name="nadrukvet">Inzage</text:span>
          </text:p>
            <text:p text:style-name="common-al">De aanvraag, de beschikking en de bijbehorende stukken kunt u op afspraak inzien bij het Klant Contact Centrum (KCC) gevestigd op de begane grond van het gemeentehuis. U kunt een afspraak maken via telefoonnummer (0493) 494 888.</text:p>
            <text:p text:style-name="common-al">U kunt de gegevens ook elektronisch raadplegen op http://www.ruimtelijkeplannen.nl (planidentificatienummer is NL.IMRO.0847.OV02015002-VS01)</text:p>
            <text:p text:style-name="tussenkopcur">
            <text:span text:style-name="nadrukvet">Beroep</text:span>
          </text:p>
            <text:p text:style-name="common-al">Bent u het niet eens met dit besluit?</text:p>
            <text:p text:style-name="common-al">Dan kunt u hiertegen, binnen zes weken na de dag waarop het besluit ter inzage is gelegd, een beroepschrift indienen onder vermelding van de reden waarom u het er niet mee eens bent. </text:p>
            <text:p text:style-name="common-al">U kunt alleen een beroepschrift indienen wanneer u eerder tegen het ontwerpbesluit een zienswijze hebt ingediend of kunt aantonen dat u redelijkerwijs geen zienswijze hebt kunnen indienen.</text:p>
            <text:p text:style-name="common-al">Het beroepschrift moet u gedateerd, gemotiveerd en ondertekend, sturen naar de Sector bestuursrecht van de Rechtbank Oost-Brabant, Postbus 90125, 5200 MA ’s-Hertogenbosch. Een beroepschrift schorst de werking van dit besluit niet.</text:p>
            <text:p text:style-name="common-al">Wanneer er sprake is van een spoedeisend belang kunt u daarnaast een voorlopige voorziening vragen aan de voorzieningenrechter van de Rechtbank. Aan deze procedure zijn kosten verbonden.</text:p>
            <text:p text:style-name="last-al">U kunt uw beroepschrift en uw verzoek tot het treffen van een voorlopige voorziening ook digitaal indienen. Hoe u dit kunt doen, kunt u lezen op de website: <text:span text:style-name="nadrukcur">http://loket.rechtspraak.nl/Burgers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30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30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30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6</meta:user-defined>
    <meta:user-defined meta:name="OVERHEIDop.publicationIssue">23304</meta:user-defined>
    <meta:user-defined meta:name="OVERHEIDop.StcrtID/DC.identifier">stcrt-2015-23304</meta:user-defined>
    <meta:user-defined meta:name="OVERHEID.Gemeente/DC.creator">Somer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847.OV02015002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omeren</meta:user-defined>
    <meta:user-defined meta:name="OVERHEIDop.versieInformatie"/>
  </office:meta>
</office:document-meta>
</file>