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600*"/>
    </style:style>
    <style:style style:family="table-column" style:name="table1.tg1.col2">
      <style:table-column-properties style:rel-column-width="11300*"/>
    </style:style>
    <style:style style:family="table-column" style:name="table1.tg1.col3">
      <style:table-column-properties style:rel-column-width="8500*"/>
    </style:style>
    <style:style style:family="table-column" style:name="table1.tg1.col4">
      <style:table-column-properties style:rel-column-width="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n1</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kiezing van de leden van de provinciale staten van Gelderland</text:h>
      <text:p text:style-name="ifm_p_mt.7.4mm_ifm"><text:span text:style-name="ifm_span_font.bold_mt.7.4mm_ifm">Rectificatie geregistreerde aanduiding politieke groepering en namen van gemachtigde en plaatsvervangend gemachtigde.</text:span></text:p>
      <text:p text:style-name="ifm_p_mt.3.7mm_ifm">Het centraal stembureau voor de verkiezing van de leden van provinciale staten van Gelderland maakt bekend dat in de Staatscourant van 5 januari 2015, nummer 233 geplaatste kennisgeving, onderstaande aanduiding abusievelijk foufief is opgenomen. De juiste vermelding is hieronder weergegev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Reg. nr.</text:span></text:p>
            </table:table-cell>
            <table:table-cell table:style-name="table.cell.border-top.border-bottom.border-right.padding-top.bottom.pleft.pright">
              <text:p text:style-name="text.cell.7.left"><text:span text:style-name="ifm_span_font.bold_color.ffffff_ifm">Aanduiding politieke groepering</text:span></text:p>
            </table:table-cell>
            <table:table-cell table:style-name="table.cell.border-top.border-bottom.border-right.padding-top.bottom.pleft.pright">
              <text:p text:style-name="text.cell.7.left"><text:span text:style-name="ifm_span_font.bold_color.ffffff_ifm">Gemachtigde</text:span></text:p>
            </table:table-cell>
            <table:table-cell table:style-name="table.cell.border-top.border-bottom.border-right.padding-top.bottom.pleft.pright">
              <text:p text:style-name="text.cell.7.left"><text:span text:style-name="ifm_span_font.bold_color.ffffff_ifm">Plv. gemachtigde</text:span></text:p>
            </table:table-cell>
          </table:table-row>
        </table:table-header-rows>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PSP'92 Gelderland</text:p>
            <text:p text:style-name="text.cell.7.left">(PSP'92)</text:p>
          </table:table-cell>
          <table:table-cell table:style-name="table.cell.border-bottom.border-right.padding-top.top.pleft.pright">
            <text:p text:style-name="text.cell.7.left">R. Barends</text:p>
          </table:table-cell>
          <table:table-cell table:style-name="table.cell.border-bottom.border-right.padding-top.top.pleft.pright">
            <text:p text:style-name="text.cell.7.left">S.G. Wierda</text:p>
          </table:table-cell>
        </table:table-row>
      </table:table>
      <text:p text:style-name="ifm_p_mt.3.7mm_ifm">De aandacht wordt er op gevestigd dat, ingevolge de Algemene Wet Bestuursrecht iedere belanghebbende tegen de beschikking van voornoemd centraal stembureau beroep kan instellen bij de Afdeling Bestuursrechtspraak van de Raad van State. Het beroepschrift moet op grond van artikel G5, lid 1 onder a van de Kieswet worden ingediend uiterlijk op de zesde dag na de dagtekening van de Staatscourant waarin de beschikking is medegedeeld.</text:p>
      <text:p text:style-name="ifm_p_ifm">Het beroepschrift moet worden ingediend bij de Afdeling Bestuursrechtspraak voornoemd, Postbus 20019, 2500 EA ’s-Gravenhage.</text:p>
      <text:p text:style-name="ifm_p_font.italic_mt.3.7mm_ifm">
                  Arnhem,
                   9 januari 2015
               </text:p>
      <text:p text:style-name="ifm_p_font.italic_mt.3.7mm_ifm">De voorzitter van het centraal stembureau,<text:line-break/>H.J.<text:s/>Kai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33-n1</text:span><text:tab/>14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33-n1</text:span><text:tab/>14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kiezing van de leden van de provinciale staten van Gelderland</dc:title>
    <meta:user-defined meta:name="OVERHEIDop.DienstAgentschapInstellingOfProject/DC.creator">overig</meta:user-defined>
    <meta:user-defined meta:name="OVERHEIDop.Staatscourant/DC.type">Centraal Stembureau</meta:user-defined>
    <meta:user-defined meta:name="OVERHEIDop.versieInformatie">Rectificatie</meta:user-defined>
    <meta:user-defined meta:name="OVERHEIDop.StcrtID/DCTERMS.isReplacedBy"/>
    <meta:user-defined meta:name="OVERHEIDop.StcrtID/DCTERMS.requires"/>
    <meta:user-defined meta:name="OVERHEIDop.pagina"/>
    <meta:user-defined meta:name="OVERHEIDop.StcrtID/DC.identifier">stcrt-2015-233-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3</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Verkiezing van de leden van de provinciale staten van Gelderland</meta:user-defined>
    <meta:user-defined meta:name="OVERHEIDop.versienummer">n1</meta:user-defined>
    <meta:user-defined meta:name="DCTERMS.W3CDTF/DCTERMS.available">2015-01-14</meta:user-defined>
  </office:meta>
</office:document-meta>
</file>