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De Groene Loper 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op grond van artikel 3.8 van de Wet ruimtelijke ordening, de gemeenteraad op 9 juni 2015 het bestemmingsplan De Groene Loper I gewijzigd heeft vastgesteld ten opzichte van het ontwerpbestemmingsplan. Het bestemmingsplan ligt met ingang van 4 augustus 2015 gedurende zes weken ter inzage. Het betreft de actualisering van het bestemmingsplan voor het plangebied dat is gelegen aan het kanaal richting Aarle-Rixtel, tussen de Julianalaan en het Verliefd Laantje. Het plan geeft het planologisch-juridisch kader voor een goed ruimtelijk beheer van het plangebied.</text:p>
            <text:p text:style-name="common-al">
            <text:span text:style-name="nadrukvet">Inzage plan</text:span>
          </text:p>
            <text:p text:style-name="common-al">U kunt het plan bekijken op de landelijke website <text:a xlink:href="http://www.ruimtelijkeplannen.nl" xlink:type="simple">www.ruimtelijkeplannen.nl</text:a> en de gemeentelijke website <text:a xlink:href="http://www.helmond.nl/bestemmingsplannen" xlink:type="simple">www.helmond.nl/bestemmingsplannen</text:a>. Identificatiecode is NL.IMRO.0794.1600BP140007-2000. Er ligt ook een papieren exemplaar in de Stadswinkel, Frans Joseph van Thielpark 1. Het bekijken van dit exemplaar kan alleen op afspraak, via telefoonnummer 14 04 92 of via <text:a xlink:href="http://www.helmond.nl/afspraak" xlink:type="simple">www.helmond.nl/afspraak</text:a>. De digitale versie van <text:a xlink:href="http://www.ruimtelijkeplannen.nl" xlink:type="simple">www.ruimtelijkeplannen.nl</text:a> is juridisch bindend. Wijzigingen ten opzichte van het ontwerpbestemmingsplan. In artikel 9.2.1 letter i onder 2 van de planregels is de tekst ‘tweekappers in het middendeel’ vervangen door ‘woningen Esdoornlaan’. Op de verbeelding is de daar aangegeven strook met de dubbelbestemming ‘Waarde-Ecologie’ verbreed waardoor, behalve het kanaal, ook de oevers en de bermkanten binnen deze beschermingszone vallen. Bij één bouwvlak is het aangeduide maximum aantal bouwlagen van 3 gewijzigd in 5, conform het huidige bestemmingsplan. Voor een compleet overzicht en exacte beschrijving van de wijzigingen wordt verwezen naar het raadsvoorstel en raadsbesluit en het gewijzigd vastgestelde, ter inzage liggende, bestemmingsplan. </text:p>
            <text:p text:style-name="common-al">
            <text:span text:style-name="nadrukvet">Beroep</text:span>
          </text:p>
            <text:p text:style-name="common-al">Tegen het vastgestelde bestemmingsplan kan met ingang van 5 augustus  2015 gedurende zes weken schriftelijk beroep worden ingesteld door:</text:p>
            <text:list text:style-name="id1-3-2-1-1-6">
              <text:list-item text:style-override="id1-3-2-1-1-6-1">
                <text:number>1.</text:number>
                <text:p text:style-name="al">belanghebbenden die tijdig zienswijzen bij de gemeenteraad hebben ingediend;</text:p>
              </text:list-item>
              <text:list-item text:style-override="id1-3-2-1-1-6-2">
                <text:number>2.</text:number>
                <text:p text:style-name="al">belanghebbenden die aantonen dat zij redelijkerwijs niet in staat zijn geweest tijdig zienswijzen bij de gemeenteraad in te dienen;</text:p>
              </text:list-item>
              <text:list-item text:style-override="id1-3-2-1-1-6-3">
                <text:number>3.</text:number>
                <text:p text:style-name="al">belanghebbenden voor zover het betreft de wijzigingen die door de gemeenteraad zijn aangebracht ten opzichte van het ontwerpbestemmingsplan. </text:p>
              </text:list-item>
            </text:list>
            <text:p text:style-name="common-al">Een beroepschrift kunt u sturen naar: de Afdeling Bestuursrechtspraak van de Raad van State, Postbus 20019, 2500 EA ’s-Gravenhage. </text:p>
            <text:p text:style-name="common-al">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common-al">In dat geval wordt de inwerkingtreding van het plan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lmond, </text:span>
            <text:span text:style-name="datum">31 juli 2015</text:span>
          </text:p>
          </text:section>
          <text:section text:name="ondertekening_id1-3-2-2-2">
            <text:p><text:span text:style-name="functie">Burgemeester en wethouders,</text:span></text:p>
            <text:p><text:span text:style-name="functie">Mevr. P.J.M.G. Blanksma – Van den Heuvel, burgemeester.</text:span></text:p>
            <text:p><text:span text:style-name="functie">mr. drs. A.P.M. Ter Voert, secretar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270</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270</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270</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De Groene Loper I</meta:user-defined>
    <meta:user-defined meta:name="OVERHEIDop.doctype">Officiële Publicaties, versie 1.1</meta:user-defined>
    <meta:user-defined meta:name="DCTERMS.W3CDTF/OVERHEIDop.jaargang">2015</meta:user-defined>
    <meta:user-defined meta:name="DCTERMS.W3CDTF/DCTERMS.available">2015-07-31</meta:user-defined>
    <meta:user-defined meta:name="OVERHEIDop.publicationIssue">23270</meta:user-defined>
    <meta:user-defined meta:name="OVERHEIDop.StcrtID/DC.identifier">stcrt-2015-23270</meta:user-defined>
    <meta:user-defined meta:name="OVERHEID.Gemeente/DC.creator">Helmond</meta:user-defined>
    <meta:user-defined meta:name="OVERHEID.TaxonomieBeleidsagenda/OVERHEID.category">Ruimte en infrastructuur | Ruimtelijke ordening</meta:user-defined>
    <meta:user-defined meta:name="OVERHEIDop.Ruimtelijkplan/OVERHEIDop.bekendmakingBetreffendePlan">NL.IMRO.0794.1600BP140007-2000</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lmond</meta:user-defined>
    <meta:user-defined meta:name="OVERHEIDop.versieInformatie"/>
  </office:meta>
</office:document-meta>
</file>