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elvergunning 1), inzake het project realisatie van een onderwijsgebouw met kinderdagverblijf, Toverberg 3-4, 2716LW,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12 van de Wet Algemene Bepalingen Omgevingsrecht (WABO) juncto afdeling 3.4 en 3.6 van de Algemene wet bestuursrecht bekend dat met ingang van 30 juli 2015 gedurende zes weken de ontwerp omgevingsvergunning voor het realiseren van een onderwijsgebouw met kinderdagverblijf en  het handelen in strijd met regels ruimtelijke ordening, op het perceel Toverberg 3-4 te Zoetermeer, met bijbehorende stukken ter inzage liggen bij de Omgevingsbalie in de publiekshal van het Stadhuis. De omgevingsvergunning ziet op de volgende activiteiten:</text:p>
            <text:list text:style-name="id1-3-2-1-1-2">
              <text:list-item text:style-override="id1-3-2-1-1-2-1">
                <text:number>-</text:number>
                <text:p text:style-name="al">           het handelen in strijd met regels ruimtelijke ordening.</text:p>
              </text:list-item>
            </text:list>
            <text:p text:style-name="common-al">Bij de ontwerp omgevingsvergunning hoort geen exploitatieplan. </text:p>
            <text:p text:style-name="common-al">
            <text:span text:style-name="nadrukvet"> </text:span>
          </text:p>
            <text:p text:style-name="common-al">
            <text:span text:style-name="nadrukcur">Ontwerp omgevingsvergunning</text:span>
            <text:span text:style-name="nadrukvet"/>
          </text:p>
            <text:p text:style-name="common-al">De aanvrager is voornemens  het perceel aan de Toverberg 3-4 te gebruiken voor de realisering van een onderwijsgebouw met kinderdagverblijf. Voor de (bouw)activiteit(en) geldt het bestemmingsplan Meerzicht - Westerpark De gronden waarop de (bouw)activiteit(en) plaatsvinden hebben volgens het bestemmingsplan de bestemming “Maatschappelijk” (artikel 10). De (bouw)activiteiten passen binnen de doeleindenomschrijving voor “maatschappelijk”..</text:p>
            <text:p text:style-name="common-al">De onderwijsfunctie (basisschool) wordt volgens de definitie uit het bestemmingsplan als</text:p>
            <text:p text:style-name="common-al">onderdeel van de “maatschappelijke voorzieningen” beschouwd; het Kinderdagverblijf    (KDV) is als vorm van dienstverlening eveneens ter plaatse toelaatbaar. </text:p>
            <text:p text:style-name="common-al">De (bouw)activiteiten voldoen echter niet aan de bebouwingsvoorschriften van artikel 10 van het bestemmingsplan.</text:p>
            <text:p text:style-name="common-al">Omdat het beoogde nieuwe onderwijsgebouw met het kinderdagverblijf deels is geprojecteerd buiten het bouwvlak zoals aangegeven op de plankaart van het bestemmingsvlak (art. 10.2.1a.) en bovendien de maximaal toegestane bouwhoogte  voor gebouwen van 4.50 meter zal worden overschreden (art.10.2.1c) is het plan hiermee in strijd.</text:p>
            <text:p text:style-name="common-al">
            <text:span text:style-name="nadrukcur"> </text:span>
          </text:p>
            <text:p text:style-name="common-al">
            <text:span text:style-name="nadrukcur">Indienen zienswijzen?</text:span>
          </text:p>
            <text:p text:style-name="common-al">Gedurende de bovengenoemde termijn van terinzagelegging kan iedereen schriftelijk of mondeling zijn of haar zienswijze omtrent de ontwerp omgevingsvergunning kenbaar maken aan burgemeester en wethouders. Voor het ontwerpbesluit hogere waarden geluid geldt dat alleen een belanghebbende schriftelijk of mondeling zijn of haar zienswijze naar voren kan brengen.</text:p>
            <text:p text:style-name="common-al"/>
            <text:p text:style-name="common-al">Schriftelijke zienswijzen kunt u richten aan burgemeester en wethouders van Zoetermeer, Postbus 15, 2700 AA Zoetermeer. Voor het kenbaar maken van mondelinge zienswijzen kunt u een afspraak maken via telefoonnummer 14 079.</text:p>
            <text:p text:style-name="common-al"/>
            <text:p text:style-name="common-al">Wij, burgemeester en wethouders van Zoetermeer, maken bekend dat wij deze vergunning willen verlenen. U kunt binnen zes weken na de datum van deze publicatie uw zienswijze inbrengen. Uw zienswijze nemen wij mee in onze beslissing.</text:p>
            <text:p text:style-name="common-al"/>
            <text:p text:style-name="common-al">Stuur uw zienswijze naar:</text:p>
            <text:p text:style-name="common-al"/>
            <text:p text:style-name="common-al">Gemeente Zoetermeer</text:p>
            <text:p text:style-name="common-al">            College van burgemeester en wethouders</text:p>
            <text:p text:style-name="common-al">            t.a.v. Directie Stad / afdeling VVH</text:p>
            <text:p text:style-name="common-al">Postbus 15 , 2700 AA Zoeterme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24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24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24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deelvergunning 1), inzake het project realisatie van een onderwijsgebouw met kinderdagverblijf, Toverberg 3-4, 2716LW, Zoetermeer</meta:user-defined>
    <meta:user-defined meta:name="OVERHEIDop.doctype">Officiële Publicaties, versie 1.1</meta:user-defined>
    <meta:user-defined meta:name="DCTERMS.W3CDTF/OVERHEIDop.jaargang">2015</meta:user-defined>
    <meta:user-defined meta:name="DCTERMS.W3CDTF/DCTERMS.available">2015-07-30</meta:user-defined>
    <meta:user-defined meta:name="OVERHEIDop.publicationIssue">23249</meta:user-defined>
    <meta:user-defined meta:name="OVERHEIDop.StcrtID/DC.identifier">stcrt-2015-23249</meta:user-defined>
    <meta:user-defined meta:name="OVERHEID.Gemeente/DC.creator">Zoetermeer</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6LW 3</meta:user-defined>
    <meta:user-defined meta:name="OVERHEIDop.woonplaats">Zoetermeer</meta:user-defined>
    <meta:user-defined meta:name="OVERHEIDop.straatnaam">Toverberg</meta:user-defined>
    <meta:user-defined meta:name="OVERHEID.PostcodeHuisnummer/OVERHEIDop.postcodeHuisnummer">2716LW 3</meta:user-defined>
    <meta:user-defined meta:name="OVERHEIDop.woonplaats">Zoetermeer</meta:user-defined>
    <meta:user-defined meta:name="OVERHEIDop.straatnaam">Toverber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1508 452748</meta:user-defined>
    <meta:user-defined meta:name="OVERHEID.EPSG28992/DC.spatial">91508 452748</meta:user-defined>
    <meta:user-defined meta:name="OVERHEIDop.versieInformatie"/>
  </office:meta>
</office:document-meta>
</file>