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rtikel 3.8 Wro: vaststelling bestemmingsplan “Kostverlorenstraat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op grond van artikel 3.8 van de Wet ruimtelijke ordening bekend dat de gemeenteraad in zijn vergadering van 23 juni 2015 het bestemmingsplan “Kostverlorenstraat e.o.” gewijzigd heeft vastgesteld. Het bestemmingsplan is een actualisatie van het huidige bestemmingsplan en is hoofdzakelijk conserverend van aard .</text:p>
            <text:p text:style-name="tussenkopcur">
            <text:span text:style-name="nadrukvet">Plangebied bestemmingsplan</text:span>
          </text:p>
            <text:p text:style-name="common-al">Het plangebied ligt aan de oostzijde van de kern van Zandvoort, heeft een oppervlakte van ruwweg 75 hectare en wordt begrensd door:</text:p>
            <text:list text:style-name="id1-3-2-1-1-4">
              <text:list-item text:style-override="id1-3-2-1-1-4-1">
                <text:number>-</text:number>
                <text:p text:style-name="al">Aan de westzijde: de Koninginneweg en gedeeltelijk de Kostverlorenstraat/ Verlengde Haltestraat;</text:p>
              </text:list-item>
              <text:list-item text:style-override="id1-3-2-1-1-4-2">
                <text:number>-</text:number>
                <text:p text:style-name="al">Aan de noordzijde: de spoorlijn Zandvoort - Haarlem en het fietspad over de voormalige trambaan;</text:p>
              </text:list-item>
              <text:list-item text:style-override="id1-3-2-1-1-4-3">
                <text:number>-</text:number>
                <text:p text:style-name="al">Aan de oostzijde: het Kostverlorenpark en de Kennemer Golf- en Countryclub;</text:p>
              </text:list-item>
              <text:list-item text:style-override="id1-3-2-1-1-4-4">
                <text:number>-</text:number>
                <text:p text:style-name="al">Aan de zuidzijde: de Haarlemmerstraat en de Zandvoortselaan.</text:p>
              </text:list-item>
            </text:list>
            <text:p text:style-name="tussenkopcur">
            <text:span text:style-name="nadrukvet">Gewijzigde vaststelling</text:span>
          </text:p>
            <text:p text:style-name="common-al">De wijzigingen ten opzichte van het ontwerpbestemmingsplan hebben globaal genomen betrekking op </text:p>
            <text:list text:style-name="id1-3-2-1-1-7">
              <text:list-item text:style-override="id1-3-2-1-1-7-1">
                <text:number>-</text:number>
                <text:p text:style-name="al">het vervallen van de mogelijkheid voor een opblaashal bij de tennisclub aan de Kennemerweg 89;</text:p>
              </text:list-item>
              <text:list-item text:style-override="id1-3-2-1-1-7-2">
                <text:number>-</text:number>
                <text:p text:style-name="al">het verbeteren van de planologisch-juridische regeling voor Campingpark Sandevoerde aan de Kennemerweg 16;</text:p>
              </text:list-item>
              <text:list-item text:style-override="id1-3-2-1-1-7-3">
                <text:number>-</text:number>
                <text:p text:style-name="al">het onder voorwaarden toestaan van maximaal 3 recreatieappartementen in plaats van 1 recreatieappartement in de voormalige kerk aan de Julianaweg 15;</text:p>
              </text:list-item>
              <text:list-item text:style-override="id1-3-2-1-1-7-4">
                <text:number>-</text:number>
                <text:p text:style-name="al">daarnaast voornamelijk planologisch-technische aanpassingen/verbeteringen.</text:p>
              </text:list-item>
            </text:list>
            <text:p text:style-name="tussenkopcur">
            <text:span text:style-name="nadrukvet">Inzage</text:span>
          </text:p>
            <text:p text:style-name="common-al">Het bestemmingsplan (bestaande uit een verbeelding, regels en een toelichting) met bijbehorende stukken ligt voor een ieder ter inzage <text:span text:style-name="nadrukondlijn">met ingang van </text:span><text:span text:style-name="nadrukondlijn">7 augustus 2015</text:span><text:span text:style-name="nadrukondlijn"> gedurende zes weken</text:span> tijdens de openingstijden bij de centrale balie van het gemeentehuis aan de Swaluëstraat 2 te Zandvoort. Daarnaast zijn de stukken raadpleegbaar op de landelijke voorziening <text:span text:style-name="nadrukondlijn">www.ruimtelijkeplannen.nl.</text:span> Het identificatienummer van het bestemmingsplan is NL.IMRO.0473.BPKOSTVERLOREN14-VA01. Ook zijn de stukken op de gemeentelijke website <text:span text:style-name="nadrukondlijn">www.zandvoort.nl</text:span> in te zien.</text:p>
            <text:p text:style-name="tussenkopcur">
            <text:span text:style-name="nadrukvet">Beroep</text:span>
          </text:p>
            <text:p text:style-name="common-al">Een belanghebbende kan gedurende de bovengenoemde termijn van terinzageligging (beroepstermijn) beroep instellen tegen de vaststell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Wie opkomt tegen de wijzigingen die de gemeenteraad heeft aangebracht bij de vaststelling van het plan ten opzichte van het ontwerp daarvan, kan redelijkerwijs niet worden verweten daaromtrent geen zienswijzen kenbaar te hebben gemaakt. Zowel voor het indienen van een beroepschrift als voor een voorlopige voorziening is griffierecht verschuldigd.</text:p>
            <text:p text:style-name="tussenkopcur">
            <text:span text:style-name="nadrukvet">Inwerkingtreding</text:span>
          </text:p>
            <text:p text:style-name="last-al">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22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2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2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tikel 3.8 Wro: vaststelling bestemmingsplan “Kostverlorenstraat e.o.”</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224</meta:user-defined>
    <meta:user-defined meta:name="OVERHEIDop.StcrtID/DC.identifier">stcrt-2015-23224</meta:user-defined>
    <meta:user-defined meta:name="OVERHEID.Gemeente/DC.creator">Zandvoort</meta:user-defined>
    <meta:user-defined meta:name="OVERHEID.TaxonomieBeleidsagenda/OVERHEID.category">Bestuur | Gemeenten</meta:user-defined>
    <meta:user-defined meta:name="OVERHEIDop.Ruimtelijkplan/OVERHEIDop.bekendmakingBetreffendePlan">NL.IMRO.0473.BPKOSTVERLOREN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andvoort</meta:user-defined>
    <meta:user-defined meta:name="OVERHEIDop.versieInformatie"/>
  </office:meta>
</office:document-meta>
</file>