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9</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Vergunningen voor het verrichten van handelingen met radioactieve stoffen/radioactieve bronnen/röntgentoestellen</text:h>
      <text:h text:style-name="ifm_p_font.bold-italic_mt.5.08mm_page.keep-with-next_ifm" text:outline-level="5">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6,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de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Verleend</text:h>
      <text:h text:style-name="ifm_p_font.bold_mt.5.08mm_page.keep-with-next_ifm" text:outline-level="7">Radioactieve stoffen/radioactieve bronnen/röntgentoestellen</text:h>
      <text:p text:style-name="ifm_p_mt.4.23mm_ifm"><text:span text:style-name="ifm_span_font.underline_mt.4.23mm_ifm">8 juli 2015</text:span></text:p>
      <text:p text:style-name="ifm_p_ifm"><text:span text:style-name="ifm_span_font.underline_ifm">2015/0643-5</text:span> de aan de Stichting Sanquin Bloedvoorziening verleende vergunning d.d. 8 november 2010, met nr. 2010/2020-05 voor de locatie, Wytemaweg 10 te Rotterdam (Sanquin Bloedbank regio Zuidwest), voor het verrichten van handelingen met radioactieve stoffen ten behoeve van het bestralen van bloedproducten. Deze toepassing met de radioactieve bron in het bloedbestraalapparaat is opgenomen in de aan de Stichting Sanquin Bloedvoorziening, Plesmanlaan 25 te Amsterdam, verleende vergunning d.d. 22 mei 2015 met kenmerk 2015/0136-05.</text:p>
      <text:p text:style-name="ifm_p_mt.3.7mm_ifm"><text:span text:style-name="ifm_span_font.underline_ifm">15 juli 2015</text:span></text:p>
      <text:p text:style-name="ifm_p_ifm"><text:span text:style-name="ifm_span_font.underline_ifm">2015/0252-07</text:span> onder wijziging van de op 19 november 2013, aan de Autoriteit Nucleaire Veiligheid en Stralingsbescherming gevestigd te Den Haag, verleende vergunning met nummer 2013/1114-05 voor het verrichten van handelingen met radioactieve stoffen, splijtstoffen en toestellen binnen de locatie van de Autoriteit Nucleaire Veiligheid en Stralingsbescherming aan de Koningskade 4 te Den Haag en op steeds wisselende plaatsen in geheel Nederland.</text:p>
      <text:p text:style-name="ifm_p_mt.3.7mm_ifm"><text:span text:style-name="ifm_span_font.underline_ifm">15 juli 2015</text:span></text:p>
      <text:p text:style-name="ifm_p_ifm"><text:span text:style-name="ifm_span_font.underline_ifm">2015/0153-17</text:span> onder wijziging van de op 10 oktober 2014, aan de Stichting SHL-Groep gevestigd te Etten-Leur, verleende vergunning met nummer 2014/0923-07, laatstelijk gewijzigd op 28 januari 2015, met nummer 2014/1141-09 voor het verrichten van handelingen met toestellen ten behoeve van medische diagnostiek op de locaties van Stichting SHL-Groep gelegen aan de Van Dusseldorpstraat 3 te Goes, St. Ignatiusstraat 4 te Breda en Nobelstraat 72 te Oud-Beijerland.</text:p>
      <text:p text:style-name="ifm_p_mt.3.7mm_ifm"><text:span text:style-name="ifm_span_font.underline_ifm">22 juli 2015</text:span></text:p>
      <text:p text:style-name="ifm_p_ifm"><text:span text:style-name="ifm_span_font.underline_ifm">2015/0517-04</text:span> onder wijziging van de d.d. 18 juli 2014, onder nr. 2014/0459-05, aan Alliance Medical B.V. te Amersfoort, verleende vergunning voor het verrichten van handelingen op steeds wisselende plaatsen in geheel Nederland, met radioactieve stoffen ten behoeve van ijk- en kalibratiedoeleinden en het verrichten van handelingen met ioniserende straling uitzendende toestellen ten behoeve van kwaliteitsbewaking.</text:p>
      <text:p text:style-name="ifm_p_mt.3.7mm_ifm"><text:span text:style-name="ifm_span_font.underline_ifm">22 juli 2015</text:span></text:p>
      <text:p text:style-name="ifm_p_ifm"><text:span text:style-name="ifm_span_font.underline_ifm">2015/0528-05</text:span> onder wijziging van de op 13 december 2013, onder kenmerk 2013/0811-10, verleende vergunning aan de Stichting VU-VUmc gevestigd te Amsterdam, voor het verrichten van handelingen</text:p>
      <text:p text:style-name="ifm_p_ifm">met radioactieve stoffen ten behoeve van het voorhanden hebben van geactiveerde materialen en</text:p>
      <text:p text:style-name="ifm_p_ifm">geactiveerde bouwdelen van het buiten gebruik gestelde Philips cyclotron aan de De Boelelaan 1105 te Amsterdam.</text:p>
      <text:p text:style-name="ifm_p_mt.3.7mm_ifm"><text:span text:style-name="ifm_span_font.underline_ifm">22 juli 2015</text:span></text:p>
      <text:p text:style-name="ifm_p_ifm"><text:span text:style-name="ifm_span_font.underline_ifm">2015/0212-8</text:span> onder wijziging van de d.d. 11 januari 2005, met nummer 2004/90018, AI/IO/BES verleende vergunning, laatstelijk gewijzigd d.d. 13 maart 2014, onder kenmerk 2013/1091-08, aan KWS Infra B.V. gevestigd te Vianen voor het verrichten van handelingen met radioactieve stoffen ten behoeve van vochtigheids- en dichtheidsmetingen, op steeds wisselende plaatsen in geheel Nederland, en voor de opslag van radioactieve stoffen binnen de locaties van KWS Infra B.V., gelegen aan Leenders 3 te Staphorst, Daltonstraat 33 te Harderwijk en Aduarderdiepsterweg 8-2 te Hoogkerk.</text:p>
      <text:p text:style-name="ifm_p_mt.3.7mm_ifm"><text:span text:style-name="ifm_span_font.underline_ifm">22 juli 2015</text:span></text:p>
      <text:p text:style-name="ifm_p_ifm"><text:span text:style-name="ifm_span_font.underline_ifm">2015/0556-7</text:span> Onder wijziging van de d.d. 8 september 2000, verleende vergunning met kenmerk 2000/35208, AI/CK/B/KEW, laatstelijk gewijzigd 3 december 2008 met kenmerk 2008/2487-05, aan Stichting Protestants Christelijk Ziekenhuis Ikazia gevestigd te Rotterdam het verrichten van handelingen met radioactieve stoffen ten behoeve van medische diagnostiek, medische therapie en ijk- en referentiedoeleinden, binnen de locatie Ikazia Ziekenhuis, gelegen aan de Montessoriweg 1 te Rotterdam, voor het verrichten van handelingen met ioniserende straling uitzendende toestellen ten behoeve van medische diagnostiek binnen de locaties Ikazia Ziekenhuis, gelegen aan de Montessoriweg 1 te Rotterdam en Buitenpolikliniek Carnisselande, gelegen aan het Middeldijkerplein 36 te Barendrecht.</text:p>
      <text:p text:style-name="ifm_p_mt.3.7mm_ifm"><text:span text:style-name="ifm_span_font.underline_ifm">24 juli 2015</text:span></text:p>
      <text:p text:style-name="ifm_p_ifm"><text:span text:style-name="ifm_span_font.underline_ifm">2014/1237-17</text:span> aan Stichting het Rijksmuseum gevestigd te Amsterdam voor het verrichten van werkzaamheden ten behoeve van onderzoeks- en onderwijsdoeleinden, binnen de locatie van Stichting het Rijksmuseum, gelegen aan de Albert Einsteinweg 5 te Lelystad, met natuurlijke bronnen.</text:p>
      <text:h text:style-name="ifm_p_font.bold_mt.5.08mm_page.keep-with-next_ifm" text:outline-level="4">Intrekking van vergunningen voor het verrichten van handelingen met radioactieve stoffen/radioactieve bronnen/röntgentoestellen</text:h>
      <text:h text:style-name="ifm_p_font.bold-italic_mt.5.08mm_page.keep-with-next_ifm" text:outline-level="5">KERNENERGIEWET</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6,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de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2 juli 2015</text:span></text:p>
      <text:p text:style-name="ifm_p_ifm"><text:span text:style-name="ifm_span_font.underline_ifm">2015/0623-5</text:span> onder intrekking van d.d. 26 oktober 2011, nr. 2011/1868-05, verleende vergunning, aan Legro Potgrondbedrijf B.V. te Asten, ten behoeve van dichtheidsmetingen.</text:p>
      <text:p text:style-name="ifm_p_mt.3.7mm_ifm"><text:span text:style-name="ifm_span_font.underline_ifm">24 juli 2015</text:span></text:p>
      <text:p text:style-name="ifm_p_ifm"><text:span text:style-name="ifm_span_font.underline_ifm">2015/0620-04</text:span> onder intrekking van de d.d. 22 oktober 2009, nr. 2009/1719-07, verleende vergunning, aan de Vereniging voor Christelijk Onderwijs te Katwijk en omstreken te Katwijk, voor het voorhanden hebben van radioactieve stoffen en ioniserende straling uitzendende toestellen ten behoeve van onderwijsdoeleinden binnen het Andreas College, locatie Pieter Groen, Helmbergweg 20 te Katwijk (Z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219</text:span><text:tab/>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219</text:span><text:tab/>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08-04</meta:user-defined>
    <meta:user-defined meta:name="OVERHEIDop.Ruimtelijkplan/OVERHEIDop.bekendmakingBetreffendePlan"/>
  </office:meta>
</office:document-meta>
</file>