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Radarpost Noord Hegedyk 32, Wier,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Radarpost Noord te Wier (05H08)</text:p>
      <text:p text:style-name="ifm_p_ifm">Locatie: Hegedyk 32, 9043 VS Wier</text:p>
      <text:p text:style-name="ifm_p_ifm">Activiteit: Bouwen</text:p>
      <text:p text:style-name="ifm_p_ifm">Voor: Het plaatsen van een achttal prefab units</text:p>
      <text:p text:style-name="ifm_p_ifm">Aanvraagdatum: 26 november 2014</text:p>
      <text:p text:style-name="ifm_p_ifm">Besluitdatum: 20 januari 2015</text:p>
      <text:p text:style-name="ifm_p_ifm">Bekendmaking: 20 januari 2015</text:p>
      <text:p text:style-name="ifm_p_ifm">Zaaknummer: 98467181</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978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17</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17</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Radarpost Noord Hegedyk 32, Wi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7</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adarpost Noord Hegedyk 32, Wier, DCMR Milieudienst Rijnmond</meta:user-defined>
    <meta:user-defined meta:name="DCTERMS.W3CDTF/DCTERMS.available">2015-01-28</meta:user-defined>
    <meta:user-defined meta:name="OVERHEIDop.Ruimtelijkplan/OVERHEIDop.bekendmakingBetreffendePlan"/>
  </office:meta>
</office:document-meta>
</file>