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7 juli 2015 de onderstaande vergunning verleend voor het organiseren van een evenement. Het betreft een:</text:p>
            <text:p text:style-name="common-al"/>
            <text:p text:style-name="common-al">•Basketbaltoernooi Vlaardingerdijk in het park Vlaardingerdijk op zaterdag 1 augustus 2015 van 12.00 uur tot 18.00 uur. </text:p>
            <text:p text:style-name="common-al"/>
            <text:p text:style-name="common-al">Vanaf 29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6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6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6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3169</meta:user-defined>
    <meta:user-defined meta:name="OVERHEIDop.StcrtID/DC.identifier">stcrt-2015-2316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PostcodeHuisnummer/OVERHEIDop.postcodeHuisnummer">3117ER 275</meta:user-defined>
    <meta:user-defined meta:name="OVERHEIDop.woonplaats">Schiedam</meta:user-defined>
    <meta:user-defined meta:name="OVERHEIDop.straatnaam">Vlaardingerdijk</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674 436528</meta:user-defined>
    <meta:user-defined meta:name="OVERHEID.EPSG28992/DC.spatial">85688 436624</meta:user-defined>
    <meta:user-defined meta:name="OVERHEIDop.versieInformatie"/>
  </office:meta>
</office:document-meta>
</file>