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genomen verkeersbesluit John Hadleystraat, Gemeente Amsterdam, Stadsdeel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18358</text:p>
            <text:p text:style-name="context_bottom"/>
          </text:section>
          <text:p text:style-name="aanhef_wie">Bestuurscommissie Stadsdeel Oost (Amsterdam)</text:p>
          <text:section text:name="considerans_id1-3-2-1-3" text:style-name="considerans">
            <text:p text:style-name="tussenkopcur"/>
            <text:p text:style-name="considerans.al">
            <text:span text:style-name="nadrukvet">Rectificatie Staatscourant 16 juli 2015, nummer 20846: Voorgenomen verkeersbesluit John Hadleystraat, Gemeente Amsterdam, Stadsdeel Oost.</text:span> </text:p>
            <text:p text:style-name="considerans.al">In de Staatscourant, nummer 20846 van 16 juli 2015, is de bekendmaking opgenomen van een voorgenomen verkeersbesluit t.a.v. de John Hadleystraat in Amsterdam, stadsdeel Oost.</text:p>
            <text:p text:style-name="considerans.al">Deze bekendmaking is te vroeg gepubliceerd en wordt bij deze ingetrokken, waarbij de bekendmaking wordt vervangen door onderstaande bekendmaking. Hierin zijn ook enige tekstcorrecties zijn verwerkt ten opzichte van de bekendmaking van 16 juli 2015.</text:p>
            <text:p text:style-name="considerans.al">De termijn voor het indienen van zienswijzen vangt aan op de dag na publicatie van deze bekendmaking in de Staatscourant, en eindigt zes weken nadien.</text:p>
            <text:p text:style-name="considerans.al">Eventuele ingekomen zienswijzen naar aanleiding van de eerdere bekendmaking, die zijn binnengekomen tussen 16 juli 2015 en heden, zullen worden beschouwd als zienswijzen met betrekking tot de bekendmaking van heden.</text:p>
            <text:p text:style-name="considerans.al"/>
            <text:p text:style-name="considerans.al">
            <text:span text:style-name="nadrukvet">De bekendmaking van het voorgenomen verkeersbesluit luidt als volgt:</text:span>
          </text:p>
            <text:p text:style-name="considerans.al"/>
            <text:p text:style-name="considerans.al">De afdelingsmanager van de afdeling Beheer Openbare Ruimte (Heel) van het stadsdeel Amsterdam-Oost, in deze handelend namens het dagelijks bestuur van het stadsdeel, maakt bekend dat zij voornemens is het onderstaande verkeersbesluit (met bijlage: bordenplan) te nemen,</text:p>
            <text:p text:style-name="considerans.al">en dat ten aanzien van dit voornemen door een ieder een reactie (zienswijze) kan worden ingediend, gedurende de termijn en op de wijze zoals vermeld onder aan het voorgenomen verkeersbesluit.</text:p>
            <text:p text:style-name="considerans.al"/>
            <text:p text:style-name="considerans.al">Amsterdam, 27 juli 2015.</text:p>
            <text:p text:style-name="considerans.al"/>
            <text:p text:style-name="considerans.al">w.g. Iris Reuselaars,</text:p>
            <text:p text:style-name="considerans.al">afdelingsmanager van de afdeling Beheer Openbare Ruimte (Heel).</text:p>
            <text:p text:style-name="considerans.al">Gemeente Amsterdam, Stadsdeel Oost.</text:p>
            <text:p text:style-name="considerans.al"/>
            <text:p text:style-name="considerans.al">
            <text:span text:style-name="nadrukvet">
              <text:span text:style-name="nadrukondlijn">Het voorgenomen verkeersbesluit luidt als volgt:</text:span>
            </text:span>
          </text:p>
            <text:p text:style-name="considerans.al">Het dagelijks bestuur van de bestuurscommissie Oost, daartoe gemandateerd door het algemeen bestuur,</text:p>
            <text:p text:style-name="considerans.al">gelet op:</text:p>
            <text:p text:style-name="considerans.al">- de bepalingen van de Wegenverkeerswet 1994, in het bijzonder artikel 2, lid 1, artikel 15, artikel 18, lid 1 d. en artikel 20;</text:p>
            <text:p text:style-name="considerans.al">- het Reglement verkeersregels en verkeerstekens 1990 (RVV 1990);</text:p>
            <text:p text:style-name="considerans.al">- het Besluit administratieve bepalingen inzake het wegverkeer;</text:p>
            <text:p text:style-name="considerans.al">- de Verordening op de bestuurscommissies 2013 van de gemeente Amsterdam en het daarbij behorende bevoegdhedenregister, onderdeel I.1.;</text:p>
            <text:p text:style-name="considerans.al">- het Mandaatregister, behorende bij het mandaatbesluit van het algemeen bestuur van de bestuurs­commissie Oost, d.d. 27 maart 2014, onderdeel I.1.;</text:p>
            <text:p text:style-name="considerans.al">- het Mandaatregister, behorende bij het mandaatbesluit dagelijks bestuur en voorzitter Stadsdeel Oost 2015, onderdeel I.1.; </text:p>
            <text:p text:style-name="considerans.al">overwegende dat:</text:p>
            <text:p text:style-name="considerans.al">a. het deel van de John Hadleystraat vanaf nummer 8 naar de IJburglaan op tijdelijke basis is ingericht;</text:p>
            <text:p text:style-name="considerans.al">b. in het bestemmingsplan IJburg, 1e fase, ter plaatse van dit deel van de John Hadleystraat de bestemming Groen-1 geldt, waarbinnen wegen niet zijn toegestaan;</text:p>
            <text:p text:style-name="considerans.al">c. bij de inrichting van Steigereiland Zuid er nooit rekening mee is gehouden dat dit deel van de John Hadleystraat permanent zou zijn;</text:p>
            <text:p text:style-name="considerans.al">d. dit bij de verkoop van de woningen ook zo is gecommuniceerd;</text:p>
            <text:p text:style-name="considerans.al">e. een deel van de John Hadleystraat zal worden opgeheven, nadat de laatste kavels zijn bebouwd en het park dat ter plaatse komt, wordt aangelegd;</text:p>
            <text:p text:style-name="considerans.al">f. totdat de John Hadleystraat als doorgaande weg daadwerkelijk wordt opgeheven, de verkeersveiligheid op het kruispunt met de IJburglaan voor met name fietsers gediend is bij het instellen van eenrichtings­verkeer in de John Hadleystraat, omdat daarmee het aantal afslaande bewegingen over het fietspad langs de IJburglaan aanzienlijk wordt teruggebracht;</text:p>
            <text:p text:style-name="considerans.al">g. de toegestane rijrichting zal zijn van de John Hadleystraat t.h.v. huisnummer 8 naar de IJburglaan;</text:p>
            <text:p text:style-name="considerans.al">h. er een verbod voor fietsen komt op de John Hadleystraat tussen de John Hadleystraat t.h.v. huis­­num­mer 8 en de IJburglaan, omdat fietsers voor deze verbinding gebruik kunnen maken van het nabijgelegen fietspad, dat in de toekomstige situatie als fietspad zal blijven bestaan;</text:p>
            <text:p text:style-name="considerans.al">i. deze maatregel de doorstroming op het kruispunt IJburglaan – John Hadleystraat zal bevorderen;</text:p>
            <text:p text:style-name="considerans.al">j. er metingen zijn gedaan naar de verkeersdrukte gedurende de spitsuren;</text:p>
            <text:p text:style-name="considerans.al">k. daaruit blijkt dat het toevoegen van autoverkeer dat momenteel vanaf de IJburglaan linksaf de John Hadleystraat in gaat, aan het verkeer dat de afslag neemt bij de kruising Jan Olphert Vaillant­laan/IJburglaan, niet zal leiden tot drukte of tot een file op de hoofdbaan van de IJburglaan;</text:p>
            <text:p text:style-name="considerans.al">l. er weliswaar enkele kortdurende pieken in de ochtend en aan eind van de middag zijn, maar dat het belang van de verkeersveiligheid en het voorkomen van verkeersonveilige situaties doorslaggevend zijn om onderstaande maatregelen te treffen;</text:p>
            <text:p text:style-name="considerans.al">m. uit de metingen naar voren is gekomen, dat de verkeersmaatregelen op de ventweg langs de IJburglaan, zoals eerder genomen bij verkeersbesluit Steigereiland Zuid IJburglaan (ventweg)/Pedro de Medinalaan tussen Jan Olphert Vaillantlaan en Francisco Faleirostraat van 10 september 2013, zaaknummer 426004, niet langer nodig zijn;</text:p>
            <text:p text:style-name="considerans.al">n. dit verkeersbesluit derhalve wordt ingetrokken;</text:p>
            <text:p text:style-name="considerans.al">o. het verkeersbesluit Steigereiland Zuid (John Hadleystraat) van 10 september 2013, zaaknummer 426004 eveneens wordt ingetrokken, maar dat de in dat verkeersbesluit opgenomen maatregelen met dit verkeersbesluit opnieuw worden genomen;</text:p>
            <text:p text:style-name="considerans.al">p. door het uitsluitend instellen van een eenrichtingsverkeer in de John Hadleystraat, zonder tegelijkertijd ook een eenrichtingsverkeer in te stellen op de ventweg langs de IJburglaan de doorstroming op de IJburglaan gewaarborgd blijft. </text:p>
            <text:p text:style-name="considerans.al">voorts overwegende dat:</text:p>
            <text:p text:style-name="considerans.al">- het nemen van onderstaand verkeersbesluit in verband met het algemeen verkeersbelang wenselijk en noodzakelijk wordt geacht;</text:p>
            <text:p text:style-name="considerans.al">-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p>
            <text:p text:style-name="considerans.al">- het desbetreffende weggedeelte gelegen is binnen de grenzen van en onder beheer is van het stadsdeel Oost, en dat de bestuurscommissie bevoegd is hier een verkeersbesluit te ne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
                <text:span text:style-name="nadrukvet"/>
                <text:span text:style-name="nadrukvet">Het verkeersbesluit Steigereiland Zuid IJburglaan (ventweg)/Pedro de Medinalaan tussen Jan Olphert Vaillantlaan en Francisco Faleirostraat van 10 september 2013, zaaknummer 426004,  in te trekken; </text:span>
              </text:p>
              </text:list-item>
              <text:list-item text:style-override="id1-3-2-2-1-1-2">
                <text:number>II.</text:number>
                <text:p text:style-name="al">
                <text:span text:style-name="nadrukvet"/>
                <text:span text:style-name="nadrukvet">Het verkeersbesluit Steigereiland Zuid (John Hadleystraat) van 10 september 2013, zaaknummer 426004, in te trekken; </text:span>
              </text:p>
              </text:list-item>
              <text:list-item text:style-override="id1-3-2-2-1-1-3">
                <text:number>III.</text:number>
                <text:p text:style-name="al"> </text:p>
              </text:list-item>
            </text:list>
            <text:list text:style-name="id1-3-2-2-1-2">
              <text:list-item text:style-override="id1-3-2-2-1-2-1">
                <text:number>a.</text:number>
                <text:p text:style-name="al">door het plaatsen van verkeersborden conform model C 02 en C 03 van Bijlage I van het RVV 1990: <text:span text:style-name="nadrukvet">het gedeelte van de John Hadleystraat tussen de IJburglaan en de John Hadleystraat ter hoogte van huisnummer 8  gesloten te verklaren voor voertuigen, ruiters, en geleiders van rij- of trekdieren of vee, in één richting, te weten de richting vanaf de IJburglaan.</text:span></text:p>
              </text:list-item>
              <text:list-item text:style-override="id1-3-2-2-1-2-2">
                <text:number>b.</text:number>
                <text:p text:style-name="al">door het plaatsen van verkeersborden conform model D 06-L en D 06-R van Bijlage I van het RVV 1990: <text:span text:style-name="nadrukvet">het verkeer op de IJburglaan ter hoogte van de kruising met de John Hadleystraat en de Schokkerjachtdijk te gebieden zijn weg te vervolgen over de IJburglaan of over de Schokkerjachtdijk.</text:span></text:p>
              </text:list-item>
              <text:list-item text:style-override="id1-3-2-2-1-2-3">
                <text:number>c.</text:number>
                <text:p text:style-name="al">door het plaatsen van een verkeersbord conform model C 14 van Bijlage I van het RVV 1990: <text:span text:style-name="nadrukvet">het gedeelte van de John Hadleystraat tussen de John Hadleystraat ter hoogte van huisnummer 8 en de IJburglaan gesloten te verklaren voor fietsen en voor gehandicaptenvoertuigen zonder motor. </text:span></text:p>
                <text:p text:style-name="al">
                <text:span text:style-name="nadrukvet"/>
              </text:p>
                <text:p text:style-name="al">
                <text:span text:style-name="nadrukvet">
                  <text:span text:style-name="nadrukondlijn"/>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tukken inzien en reageren: Dit voorgenomen verkeersbesluit ligt met het bijbehorende bebordingsplan voor een ieder ter inzage vanaf de datum van publicatie in de Staatscourant gedurende zes weken in het stadsdeelhuis van stadsdeel Oost, Oranje-Vrijstaatplein 2 te Amsterdam. Tevens kunt u het besluit vinden op https://www.officielebekendmakingen.nl. Een ieder kan binnen 6 weken na de datum van publicatie zijn zienswijze over het ontwerp verkeersbesluit mondeling of schriftelijk indienen bij het Algemeen Bestuur van de bestuurscommissie Oost, t.a.v. mevrouw Jennifer Eudoxie , Postbus 94801, 1090 GV Amsterdam De schriftelijke zienswijze dient te zijn ondertekend en bevat ten minste het volgende:• naam en adres van de indiener;• de dagtekening;• vermelding van de datum en het nummer van het voorgenomen verkeersbesluit;• een motivering waarom men zich niet kan verenigen met het te nemen besluit. </text:span>
            <text:span text:style-name="datum">Amsterda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6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6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6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oorgenomen verkeersbesluit John Hadleystraat, Gemeente Amsterdam, Stadsdeel Oos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162</meta:user-defined>
    <meta:user-defined meta:name="OVERHEIDop.StcrtID/DC.identifier">stcrt-2015-23162</meta:user-defined>
    <meta:user-defined meta:name="DCTERMS.alternative">Deelgemeente Amsterdam - Oost - Rectificatie bekendmaking 16 juli 2015 - nr. 20846. Voorgenomen verkeersbesluit John Hadleystraat. - John Hadleystraat, Amsterdam</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6ZV 18a</meta:user-defined>
    <meta:user-defined meta:name="OVERHEIDop.woonplaats">Amsterdam</meta:user-defined>
    <meta:user-defined meta:name="OVERHEIDop.straatnaam">Edmond Halle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138</meta:user-defined>
    <meta:user-defined meta:name="OVERHEID.EPSG28992/DC.spatial">127448 485930</meta:user-defined>
    <meta:user-defined meta:name="OVERHEIDop.versieInformatie"/>
  </office:meta>
</office:document-meta>
</file>