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guliere voorbereidingsprocedure Vliegbasis Leeuwarden (06C02), DCMR Milieudienst Rijnmond</text:h>
      <text:h text:style-name="ifm_p_font.bold_mt.7.4mm_page.keep-with-next_ifm" text:outline-level="4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Leeuwarden (06C02)</text:p>
      <text:p text:style-name="ifm_p_ifm">Locatie: Keegsdijkje 7, 8919 AK Leeuwarden</text:p>
      <text:p text:style-name="ifm_p_ifm">Activiteit: Bouwen</text:p>
      <text:p text:style-name="ifm_p_ifm">Voor: Het uitbreiden van de stalling- en onderhoudsruimte</text:p>
      <text:p text:style-name="ifm_p_ifm">van de brandweerkazerne op het terrein</text:p>
      <text:p text:style-name="ifm_p_ifm">Aanvraagdatum: 14 januari 2015</text:p>
      <text:p text:style-name="ifm_p_ifm">Zaaknummer: 9847042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9684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316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316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reguliere voorbereidingsprocedure Vliegbasis Leeuwarden (06C02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reguliere voorbereidingsprocedure Vliegbasis Leeuwarden (06C02), DCMR Milieudienst Rijnmond</meta:user-defined>
    <meta:user-defined meta:name="DCTERMS.W3CDTF/DCTERMS.available">2015-01-28</meta:user-defined>
    <meta:user-defined meta:name="OVERHEIDop.Ruimtelijkplan/OVERHEIDop.bekendmakingBetreffendePlan"/>
  </office:meta>
</office:document-meta>
</file>