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Kern We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4 juli 2015 het bestemmingsplan</text:p>
            <text:p text:style-name="common-al">
            <text:span text:style-name="nadrukcur">‘</text:span>
            <text:span text:style-name="nadrukcur">Kern Weurt’ gewijzigd</text:span>
            <text:span text:style-name="nadrukcur"/>heeft vastgesteld. De wijzigingen betreffen een aantal aanpassingen op verzoek van het Waterschap Rivierenland zoals het opnemen op de verbeelding van een bestaande rioolwatertransportleiding en het opnemen van de regel ‘leiding-riool’ in de regels.</text:p>
            <text:p text:style-name="common-al">Het bestemmingsplan heeft betrekking op het kerngebied van het dorp Weurt, met uitzondering van een aantal gebieden waarvoor recentelijk bestemmingsplannen zijn vastgesteld of inmiddels in procedure zijn genomen, zoals bijvoorbeeld voor het perceel van de Kloosterhof. Voor de exacte begrenzing van het plangebied verwijzen we naar de verbeelding van dit bestemmingsplan.</text:p>
            <text:p text:style-name="common-al">Op grond van de Wet ruimtelijke ordening is de gemeenteraad in bepaalde gevallen verplicht om bij de vaststelling van een bestemmingsplan een exploitatieplan vast te stellen. In dit geval heeft de gemeenteraad geen exploitatieplan vastgesteld, omdat het verhaal van de exploitatiekosten van de in het plan begrepen gronden anderszins verzekerd is.</text:p>
            <text:p text:style-name="common-al">Het besluit tot vaststelling en het bestemmingsplan liggen vanaf 6 augustus tot en met 17 september 2015 voor eenieder ter inzage en zijn raadpleegbaar gemaakt en beschikbaar gesteld op de volgende wijze:</text:p>
            <text:list text:style-name="id1-3-2-1-1-6">
              <text:list-item text:style-override="id1-3-2-1-1-6-1">
                <text:number>1.</text:number>
                <text:p text:style-name="al">Inzage elke werkdag op afspraak (tel. 14 024) op de afdeling Ruimtelijke Ontwikkeling in het gemeentehuis.</text:p>
              </text:list-item>
              <text:list-item text:style-override="id1-3-2-1-1-6-2">
                <text:number>2.</text:number>
                <text:p text:style-name="al">Op de website www.ruimtelijkeplannen.nl kunt u het plan digitaal inzien. </text:p>
                <text:p text:style-name="al">http://www.ruimtelijkeplannen.nl/web-roo/?planidn=NL.IMRO.0209.BpKernWeurt-vadf</text:p>
              </text:list-item>
              <text:list-item text:style-override="id1-3-2-1-1-6-3">
                <text:number>3.</text:number>
                <text:p text:style-name="al">Via de website www.beuningen.nl (Ga naar bekendmakingen).</text:p>
              </text:list-item>
              <text:list-item text:style-override="id1-3-2-1-1-6-4">
                <text:number>4.</text:number>
                <text:p text:style-name="al">De bronbestanden vindt u hier<text:span text:style-name="nadrukcur">.</text:span><text:a xlink:href="http://durp.beuningen.nl/Ro-Online/AB7644D0-6C52-4C26-84F9-8CA6F27B0B27/" xlink:type="simple"/></text:p>
                <text:p text:style-name="al">
                <text:a xlink:href="http://durp.beuningen.nl/Ro-Online/AB7644D0-6C52-4C26-84F9-8CA6F27B0B27/" xlink:type="simple">http://durp.beuningen.nl/Ro-Online/AB7644D0-6C52-4C26-84F9-8CA6F27B0B27/</text:a>
              </text:p>
                <text:p text:style-name="al"/>
              </text:list-item>
            </text:list>
            <text:p text:style-name="last-al">Tegen het besluit van de gemeenteraad kunnen belanghebbenden vanaf 7 augustus 2015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Wel bestaat de mogelijkheid voor deze belanghebbende om beroep in te stellen tegen de genoemde wijzigingen. Het besluit van de gemeenteraad treedt in werking daags na afloop van de beroepstermijn, tenzij gedurende deze termijn een verzoek om voorlopige voorziening bij de Voorzitter van de Afdeling bestuursrechtspraak van de Raad van State is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12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2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12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Kern Weurt’.</meta:user-defined>
    <meta:user-defined meta:name="OVERHEIDop.doctype">Officiële Publicaties, versie 1.1</meta:user-defined>
    <meta:user-defined meta:name="DCTERMS.W3CDTF/OVERHEIDop.jaargang">2015</meta:user-defined>
    <meta:user-defined meta:name="DCTERMS.W3CDTF/DCTERMS.available">2015-08-05</meta:user-defined>
    <meta:user-defined meta:name="OVERHEIDop.publicationIssue">23124</meta:user-defined>
    <meta:user-defined meta:name="OVERHEIDop.StcrtID/DC.identifier">stcrt-2015-23124</meta:user-defined>
    <meta:user-defined meta:name="OVERHEID.Gemeente/DC.creator">Beuningen</meta:user-defined>
    <meta:user-defined meta:name="OVERHEID.TaxonomieBeleidsagenda/OVERHEID.category">Bestuur | Gemeenten</meta:user-defined>
    <meta:user-defined meta:name="OVERHEIDop.Ruimtelijkplan/OVERHEIDop.bekendmakingBetreffendePlan">NL.IMRO.0209.BpKernWeurt-vadf</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51BG 9a</meta:user-defined>
    <meta:user-defined meta:name="OVERHEIDop.woonplaats">Weurt</meta:user-defined>
    <meta:user-defined meta:name="OVERHEIDop.straatnaam">Postkantoor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4517 429798</meta:user-defined>
    <meta:user-defined meta:name="OVERHEIDop.versieInformatie"/>
  </office:meta>
</office:document-meta>
</file>