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ucphen 2012, 3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3<text:span text:style-name="sup">e</text:span> herziening’ ter inzage wordt gelegd.</text:p>
            <text:p text:style-name="tussenkopcur">
            <text:span text:style-name="nadrukvet">Inhoud in het kort</text:span>
          </text:p>
            <text:p text:style-name="common-al">In deze 3e herziening worden de verplichte regels uit de provinciale Verordening Ruimte 2014 verwerkt, alsmede de uitspraak van de Afdeling bestuursrechtspraak van de Raad van State van 21 mei 2014. Onderdeel hiervan is de planMER. Eveneens zijn ambtshalve correcties en een aantal particuliere initiatieven meegenomen.</text:p>
            <text:p text:style-name="tussenkopcur">
            <text:span text:style-name="nadrukvet">Terinzagelegging</text:span>
          </text:p>
            <text:p text:style-name="common-al">Het ontwerpbestemmingsplan met de hierbij behorende stukken ligt met ingang van 13 augustus 2015 gedurende een termijn van zes weken (t/m 23 september 2015) tijdens openingstijden ter inzage in het gemeentehuis, Binnentuin 1 te Rucphen. </text:p>
            <text:p text:style-name="common-al">Daarnaast is het bestemmingsplan met de bijbehorende stukken digitaal raadpleegbaar via de landelijke voorziening, www.ruimtelijkeplannen.nl (plan identificatie: NL.IMRO.0840.9000B0013-ON01). </text:p>
            <text:p text:style-name="tussenkopcur">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last-al">Degene die een mondelinge reactie wil geven, kan dat doen na het maken van een afspraak. Hiervoor kunt u contact opnemen met afdeling Ruimte en Openbare Werken, team Ontwikkeling en Beleid, telefoon 0165-3495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2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2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2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Rucphen 2012, 3e herzienin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3120</meta:user-defined>
    <meta:user-defined meta:name="OVERHEIDop.StcrtID/DC.identifier">stcrt-2015-23120</meta:user-defined>
    <meta:user-defined meta:name="OVERHEID.Gemeente/DC.creator">Rucphen</meta:user-defined>
    <meta:user-defined meta:name="OVERHEID.TaxonomieBeleidsagenda/OVERHEID.category">Ruimte en infrastructuur | Ruimtelijke ordening</meta:user-defined>
    <meta:user-defined meta:name="OVERHEIDop.Ruimtelijkplan/OVERHEIDop.bekendmakingBetreffendePlan">NL.IMRO.0840.9000B001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