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 ’t Veld 1 Epen </text:span>
            <text:span text:style-name="nadrukvet">”</text:span>
          </text:p>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Wijzigen gebruik multifunctionele ruimte naar 4 persoons vakantiewoning op de locatie <text:span text:style-name="nadrukvet">'t Veld 1 te Epen</text:span>, kadastraal bekend als gemeente Wittem, sectie K, nummer 615.</text:p>
            <text:p text:style-name="common-al">De omgevingsvergunning ligt met ingang van <text:span text:style-name="nadrukvet">6 </text:span><text:span text:style-name="nadrukvet">augustus</text:span><text:span text:style-name="nadrukvet"> 2015 </text:span><text:span text:style-name="nadrukvet">tot en met </text:span><text:span text:style-name="nadrukvet">16 september </text:span><text:span text:style-name="nadrukvet">2015</text:span> ter inzage bij het omgevingsloket in het gemeentehuis gelegen aan de Willem Vliegenstraat 12 te Gulpen. Het omgevingsloket is geopend van maandag tot en met vrijdag van 9.00 tot 12.00 uur en woensdagmiddag van 14.00 tot 16.00 uur. Ook buiten openingstijden kunt u het plan inzien. Een afspraak daarvoor kunt u maken met de afdeling Publieksdiensten tel 14-043.</text:p>
            <text:p text:style-name="common-al">Daarnaast is het besluit met de ruimtelijke onderbouwing digitaal te raadplegen op de gemeentelijke website: www.gulpen-wittem.nl (Over Gulpen-Wittem/ Bouwen, wonen en plannen/ Bestemmingsplannen) en op de website www.ruimtelijkeplannen.nl </text:p>
            <text:p text:style-name="tussenkopcur">
            <text:span text:style-name="nadrukvet">Beroep</text:span>
          </text:p>
            <text:p text:style-name="common-al">Tegen de omgevingsvergunning kan gedurende bovengenoemde termijn beroep worden ingesteld door een belanghebbende die:</text:p>
            <text:list text:style-name="id1-3-2-1-1-8">
              <text:list-item text:style-override="id1-3-2-1-1-8-1">
                <text:number>•</text:number>
                <text:p text:style-name="al">tijdig tegen het ontwerpbesluit zienswijzen heeft ingebracht;</text:p>
              </text:list-item>
              <text:list-item text:style-override="id1-3-2-1-1-8-2">
                <text:number>•</text:number>
                <text:p text:style-name="al">aantoont dat hij hiertoe redelijkerwijs niet in staat is geweest.</text:p>
              </text:list-item>
            </text:list>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http://loket.rechtspraak.nl/ bestuursrecht. Daarvoor moet u wel beschikken over een elektronische handtekening (DigiD).</text:p>
            <text:p text:style-name="last-al">Soms is er sprake van spoed, in dat geval kunt u bij de rechter een voorlopige voorziening vragen. Zie voor meer informatie www.rechtspraa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11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11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11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rojectafwijkingsbesluit)</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110</meta:user-defined>
    <meta:user-defined meta:name="OVERHEIDop.StcrtID/DC.identifier">stcrt-2015-23110</meta:user-defined>
    <meta:user-defined meta:name="OVERHEID.Gemeente/DC.creator">Gulpen-Wittem</meta:user-defined>
    <meta:user-defined meta:name="OVERHEID.TaxonomieBeleidsagenda/OVERHEID.category">Ruimte en infrastructuur | Ruimtelijke ordening</meta:user-defined>
    <meta:user-defined meta:name="OVERHEIDop.Ruimtelijkplan/OVERHEIDop.bekendmakingBetreffendePlan">NL.IMRO.1729.patVeld1-VA01</meta:user-defined>
    <meta:user-defined meta:name="OVERHEIDop.referentienummer">wabo2015003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Gulpen-Wittem</meta:user-defined>
    <meta:user-defined meta:name="OVERHEIDop.versieInformatie"/>
  </office:meta>
</office:document-meta>
</file>