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gewijzigde vaststelling bestemmingsplan Kollum 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llumerland c.a. maken overeenkomstig het bepaalde in artikel 3.8 Wet ruimtelijke ordening bekend dat de gemeenteraad op 18 juni 2015 het bestemmingsplan “Kollum-Dorp” gewijzigd heeft vastgesteld.</text:p>
            <text:p text:style-name="tussenkopcur">
            <text:span text:style-name="nadrukvet">Het plan</text:span>
          </text:p>
            <text:p text:style-name="common-al">Het plangebied bestaat uit het hele dorp Kollum met uitzondering van de kern. Het plangebied wordt globaal begrensd door Dwarsried in het noorden, het Kollumerkanaal en bedrijventerrein Jumaheerd in het oosten, de Stroobosser Trekvaart in het zuiden en de woonwijk Westenstein in het westen. De buiten het plangebied vallende kern wordt grofweg begrensd door de Voorstraat en Tsjerk Hiddesstraat met aanliggende bebouwing, de Tochmalaan/Willem Loréweg, met uitzondering van de woonbuurt Meckema en de Hessesingel. </text:p>
            <text:p text:style-name="common-al">Het bestemmingsplan Kollum Dorp betreft een actualisatie en samenvoeging van diverse bestemmingsplannen. Daarnaast is er o.a. planologisch ruimte geschapen voor de realisatie van maximaal 3 woningen aan de Bernhardlaan, diverse wijzigingen betreffende de inrichting van het bedrijventerrein Dwarsried, er is een afwijkingsprocedure voor camperplaatsen op de groenstrook aan de Rijdstraat en er is voor de herstructureringslocatie Kollum Zuidoost een wijzigingsbevoegdheid opgenomen waarmee het gebied heringericht kan worden. </text:p>
            <text:p text:style-name="tussenkopcur">
            <text:span text:style-name="nadrukvet">Gewijzigde vaststelling</text:span>
          </text:p>
            <text:p text:style-name="common-al">Het bestemmingsplan is gewijzigd vastgesteld, dat wil zeggen dat er in het plan wijzigingen zijn aangebracht ten opzichte van het ontwerpbestemmingsplan zoals dat ter inzage heeft gelegen. </text:p>
            <text:p text:style-name="common-al">De wijzigingen hebben betrekking op:</text:p>
            <text:list text:style-name="id1-3-2-1-1-8">
              <text:list-item text:style-override="id1-3-2-1-1-8-1">
                <text:number>•</text:number>
                <text:p text:style-name="al">Opnemen van een bouwvlak ten behoeve van maximaal 23 woningen voor de herstructureringslocatie Tsjibbe Geartsstrjitte/Simke Kloostermanstrjitte/Sijbren Tijmstrastraat op de verbeelding. Hiermee komt de wijzigingsbevoegdheid ten behoeve van de herinrichting voor genoemde locatie op de verbeelding en in de regels Artikel 29 Algemene wijzigingsregels te vervallen;</text:p>
              </text:list-item>
              <text:list-item text:style-override="id1-3-2-1-1-8-2">
                <text:number>•</text:number>
                <text:p text:style-name="al">Aanpassen bouwvlak en opnemen maatvoeringen ten behoeve van het aantal wooneenheden (1), maximale bouwhoogte (10,5 m) en minimale dakhelling (30º) perceel hoek Sijbren Tijmstrastraat/Gysbert Japicxstrjitte op de verbeelding en in de regels artikel 17 (Wonen 1);</text:p>
              </text:list-item>
              <text:list-item text:style-override="id1-3-2-1-1-8-3">
                <text:number>•</text:number>
                <text:p text:style-name="al">Opnemen maximale bouwhoogte (10,5 m) en minimale dakhelling (30º) op de verbeelding en in de regels Artikel 17 Wonen-1, voor het perceel hoek Gysbert Japicxstrjitte/Houtstek;</text:p>
              </text:list-item>
              <text:list-item text:style-override="id1-3-2-1-1-8-4">
                <text:number>•</text:number>
                <text:p text:style-name="al">Opnemen maatvoering maximum aantal te bouwen woningen (1) voor het perceel Eyso de Wendtstraat 65a op de verbeelding;</text:p>
              </text:list-item>
              <text:list-item text:style-override="id1-3-2-1-1-8-5">
                <text:number>•</text:number>
                <text:p text:style-name="al">Opnemen van de maatvoering aantal woningen in de bouwvlakken in herstructureringsgebied Kollum Zuidoost op de verbeelding. Het betreft 3 bouwvlakken ten behoeve van maximaal 4 woningen per bouwvlak en 18 bouwvlakken ten behoeve van maximaal 2 woningen per bouwvlak;</text:p>
              </text:list-item>
              <text:list-item text:style-override="id1-3-2-1-1-8-6">
                <text:number>•</text:number>
                <text:p text:style-name="al">Opnemen bestemming Wonen-1 op de gronden nabij de inbreidingslocatie aan de van Broersmastraat op de verbeelding;</text:p>
              </text:list-item>
              <text:list-item text:style-override="id1-3-2-1-1-8-7">
                <text:number>•</text:number>
                <text:p text:style-name="al">Opnemen van de bestemming Tuin aan de voorzijde van de percelen aan De Hammeren 1 t/m 11, oneven nummers, op de verbeelding;</text:p>
              </text:list-item>
              <text:list-item text:style-override="id1-3-2-1-1-8-8">
                <text:number>•</text:number>
                <text:p text:style-name="al">Wijzigen afwijkingsbevoegdheid voor de realisatie van 12 camperstandplaatsen in artikel 9 Groen, van de regels. De afwijkingsbevoegdheid is aangepast zodat deze alleen van toepassing is op de groenstrook nabij de Rijdstraat. Tevens is op de verbeelding een aanduiding ter plaatse van de groenstrook nabij de Rijdstraat ten behoeve van de afwijkingsbevoegdheid opgenomen;</text:p>
              </text:list-item>
              <text:list-item text:style-override="id1-3-2-1-1-8-9">
                <text:number>•</text:number>
                <text:p text:style-name="al">Aanpassen regels artikel 6 Bedrijventerrein en artikel 7 Bedrijventerrein-1. De wijzigingsbevoegdheid voor het verwijderen van de aanduiding ‘specifieke vorm van bedrijventerrein – scheepvaart- en watersportbedrijven’ wordt verwijderd uit artikel 6 en toegevoegd aan artikel 7;</text:p>
              </text:list-item>
              <text:list-item text:style-override="id1-3-2-1-1-8-10">
                <text:number>•</text:number>
                <text:p text:style-name="al">Opnemen regeling minimale dakhelling in artikel 17 Wonen-1, van de regels;</text:p>
              </text:list-item>
              <text:list-item text:style-override="id1-3-2-1-1-8-11">
                <text:number>•</text:number>
                <text:p text:style-name="al">Opnemen van de aanduiding Kampeerterrein en het verwijderen van de aanduiding Recreatiewoning op de verbeelding, opnemen van een bestaand inpandig recreatieappartement en een binnenplanse afwijking ten behoeve van de uitbreiding van de recreatieve functie in de regels op het perceel Eskesstraat 89. </text:p>
              </text:list-item>
            </text:list>
            <text:p text:style-name="tussenkopcur">
            <text:span text:style-name="nadrukvet">Beroep</text:span>
          </text:p>
            <text:p text:style-name="common-al">Het bestemmingsplan ligt met ingang van 30 juli 2015 voor een periode van zes weken voor een ieder ter inzage tijdens de openingstijden in het gemeentehuis. Eveneens kunt u het bestemmingsplan raadplegen op het webadres http://www.ruimtelijkeplannen.nl/web-roo/roo/bestemmingsplannen?planidn=NL.IMRO.0079.KollumDorp-Vg01. De bestanden van het bestemmingsplan zijn ook via internet beschikbaar op de gemeentelijke website, www.Kollumerland.nl onder Wonen en Leven / Ruimtelijke plannen</text:p>
            <text:p text:style-name="common-al">Beroep bij de Afdeling bestuursrechtspraak van de Raad van State kan worden ingesteld door: </text:p>
            <text:list text:style-name="id1-3-2-1-1-12">
              <text:list-item text:style-override="id1-3-2-1-1-12-1">
                <text:number>•</text:number>
                <text:p text:style-name="al">een belanghebbende die tijdig bij de gemeenteraad zienswijzen over het ontwerpbestemmingsplan naar voren heeft gebracht;</text:p>
              </text:list-item>
              <text:list-item text:style-override="id1-3-2-1-1-12-2">
                <text:number>•</text:number>
                <text:p text:style-name="al">een belanghebbende aan wie redelijkerwijs niet kan worden verweten dat hij/zij geen zienswijze naar voren heeft gebracht.</text:p>
              </text:list-item>
            </text:list>
            <text:p text:style-name="common-al">Tegen de wijzigingen ten opzichte van het ontwerpbestemmingsplan kan een ieder in deze termijn beroep instellen. </text:p>
            <text:p text:style-name="common-al">Gedurende de ter inzage termijn kan beroep worden ingesteld bij de Afdeling Bestuursrechtspraak van de Raad van State, Postbus 20019, 2500 EA Den Haag. Het beroepschrift moet worden ondertekend en ten minste bevatten: naam en adres van de indiener, de dagtekening, een omschrijving van het besluit waartegen het beroep is gericht en de gronden voor het beroep. Aan het instellen van beroep zijn kosten verbonden. </text:p>
            <text:p text:style-name="last-al">Indien u tijdig beroep heeft ingesteld kunt u ook om een voorlopige voorziening verzoeken. Indien dit verzoek gedurende de beroepstermijn wordt ingediend, schort dit de werking van het bestemmingsplan op totdat op het verzoek is beslist. Het beroepsschrift dient te worden gestuurd a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092</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092</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092</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gewijzigde vaststelling bestemmingsplan Kollum Dorp</meta:user-defined>
    <meta:user-defined meta:name="OVERHEIDop.doctype">Officiële Publicaties, versie 1.1</meta:user-defined>
    <meta:user-defined meta:name="DCTERMS.W3CDTF/OVERHEIDop.jaargang">2015</meta:user-defined>
    <meta:user-defined meta:name="DCTERMS.W3CDTF/DCTERMS.available">2015-07-29</meta:user-defined>
    <meta:user-defined meta:name="OVERHEIDop.publicationIssue">23092</meta:user-defined>
    <meta:user-defined meta:name="OVERHEIDop.StcrtID/DC.identifier">stcrt-2015-23092</meta:user-defined>
    <meta:user-defined meta:name="OVERHEID.Gemeente/DC.creator">Kollumerland en Nieuwkruisland</meta:user-defined>
    <meta:user-defined meta:name="OVERHEID.TaxonomieBeleidsagenda/OVERHEID.category">Ruimte en infrastructuur | Ruimtelijke ordening</meta:user-defined>
    <meta:user-defined meta:name="OVERHEIDop.Ruimtelijkplan/OVERHEIDop.bekendmakingBetreffendePlan">NL.IMRO.0079.KollumDorp-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Kollumerland en Nieuwkruisland</meta:user-defined>
    <meta:user-defined meta:name="OVERHEIDop.versieInformatie"/>
  </office:meta>
</office:document-meta>
</file>