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Aanwijzen algemene gehandicaptenparkeerplaats Walstro 31 te Nijverdal, 22 juni 2015 Nr.15INT0185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Hellendoorn;</text:p>
            <text:p text:style-name="common-al">Overwegende dat de Woningstichting heeft verzocht om op aan de Walstro nabij de seniorenappartementen een parkeervak te reserveren ten behoeve van het parkeren van de bewoners met een gehandicaptenparkeerkaart;</text:p>
            <text:p text:style-name="common-al">dat de gezondheidstoestand van de bewoners met een gehandicaptenparkeerkaart van dien aard zijn, dat zij zich slechts met grote moeite te voet kunnen verplaatsen;</text:p>
            <text:p text:style-name="common-al">dat het daarom gewenst is, dat nabij de woningen van de aanvrager, <text:span text:style-name="nadrukvet">Walstro</text:span><text:span text:style-name="nadrukvet">31</text:span><text:span text:style-name="nadrukvet"> – 53A</text:span> in <text:span text:style-name="nadrukvet">Nijverdal</text:span> een parkeerplaats beschikbaar komt;</text:p>
            <text:p text:style-name="common-al">dat ter voorkoming van een veelheid van persoonlijk gereserveerde gehandicaptenparkeerplaatsen, de Woningstichting vraagt om 1 algemene gehandicaptenparkeerplaats;</text:p>
            <text:p text:style-name="common-al">dat bewoners hiervan gebruik kunnen maken voor parkeren, maar vooral voor “laden en lossen”. De Woningstichting zal hier op toezien;</text:p>
            <text:p text:style-name="common-al">dat niet op een andere wijze in een parkeerplaats kan worden voorzien;</text:p>
            <text:p text:style-name="common-al">dat de<text:span text:style-name="nadrukvet"> Walstro </text:span>is gelegen binnen de bebouwde kom van <text:span text:style-name="nadrukvet">Nijverdal</text:span> en in beheer is bij de gemeente Hellendoorn;</text:p>
            <text:p text:style-name="common-al">dat overeenkomstig artikel 24 van het Besluit Administratieve Bepalingen inzake het Wegverkeer overleg heeft plaatsgevonden met de verkeersadviseur van politie-eenheid Oost Nederland, district Twente. Hij bracht hierover een positief advies uit.</text:p>
            <text:p text:style-name="common-al">dat deze maatregel het beschermen van weggebruikers en passagiers als bedoeld in artikel, lid 1 onder b van de WVW 1994 dient;</text:p>
            <text:p text:style-name="common-al">Gelet op het WVW 1994, Besluit administratieve bepalingen inzake het wegverkeer en het Reglement verkeersregels en verkeerstekens 1990 (RVV 1990);</text:p>
            <text:p text:style-name="common-al">B e s l u i t e n tot het:</text:p>
            <text:p text:style-name="common-al">Aanwijzen van een algemene gehandicaptenparkeerplaats aan de Walstro 31 – 53A te Nijverdal door plaatsing van bord E6 van bijlage I van het RVV1990</text:p>
            <text:p text:style-name="common-al">Burgemeester en Wethouders van Hellendoorn,</text:p>
            <text:p text:style-name="common-al">namens dezen,</text:p>
            <text:p text:style-name="common-al">H.M. Weusink</text:p>
            <text:p text:style-name="common-al">hoofd van het team Wegen, Riolen en Verkeer</text:p>
            <text:p text:style-name="last-al">Tegen dit besluit kunnen belanghebbenden binnen 6 weken na publicatie een bezwaarschrift bij ons indienen. Het bezwaarschrift dient te zijn ondertekend en dient tenminste de volgende gegevens te bevatten:</text:p>
            <text:list text:style-name="id1-3-2-2-1-19">
              <text:list-item text:style-override="id1-3-2-2-1-19-1">
                <text:number>-</text:number>
                <text:p text:style-name="al">uw naam en adres;</text:p>
              </text:list-item>
              <text:list-item text:style-override="id1-3-2-2-1-19-2">
                <text:number>-</text:number>
                <text:p text:style-name="al">een dagtekening;</text:p>
              </text:list-item>
              <text:list-item text:style-override="id1-3-2-2-1-19-3">
                <text:number>-</text:number>
                <text:p text:style-name="al">een omschrijving van dit besluit;</text:p>
              </text:list-item>
              <text:list-item text:style-override="id1-3-2-2-1-19-4">
                <text:number>-</text:number>
                <text:p text:style-name="al">de gronden waarop uw bezwaar stoelt (de motivering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3063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06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3063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en algemene gehandicaptenparkeerplaats Walstro 31 te Nijverdal, 22 juni 2015 Nr.15INT01852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30</meta:user-defined>
    <meta:user-defined meta:name="OVERHEIDop.publicationIssue">23063</meta:user-defined>
    <meta:user-defined meta:name="OVERHEIDop.StcrtID/DC.identifier">stcrt-2015-23063</meta:user-defined>
    <meta:user-defined meta:name="DCTERMS.alternative">Gemeente Hellendoorn - aanwijzen algemene gehandicaptenparkeerplaats - Walstro 31 te Nijverdal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Weg</meta:user-defined>
    <meta:user-defined meta:name="OVERHEID.PostcodeHuisnummer/OVERHEIDop.postcodeHuisnummer">7443TH 35</meta:user-defined>
    <meta:user-defined meta:name="OVERHEIDop.woonplaats">Nijverdal</meta:user-defined>
    <meta:user-defined meta:name="OVERHEIDop.straatnaam">Walstro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9457 488280</meta:user-defined>
    <meta:user-defined meta:name="OVERHEIDop.versieInformatie"/>
  </office:meta>
</office:document-meta>
</file>