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A6/A7 Knooppunt Joure is het volgende ontwerpbesluit genomen, overeenkomstig de procedure van artikel 20, lid 2 juncto lid 4 van de Tracéwet, in samenhang met Afdeling 3.4 van de Algemene wet bestuursrecht:</text:p>
      <text:h text:style-name="ifm_p_font.bold-italic_mt.5.08mm_page.keep-with-next_ifm" text:outline-level="5">Wetterskip Fryslân</text:h>
      <text:p text:style-name="ifm_p_mt.4.23mm_indent.-5mm_mleft.5mm_ifm">–<text:tab/>Watervergunning watersysteem project A6/A7 Knooppunt Joure (kenmerk WFN 1419200).</text:p>
      <text:h text:style-name="ifm_p_font.bold_mt.5.08mm_page.keep-with-next_ifm" text:outline-level="4">Waar en wanneer kunt u de stukken inzien?</text:h>
      <text:p text:style-name="ifm_p_mt.4.23mm_ifm">Het ontwerpbesluit en de bijbehorende stukken liggen met ingang van 29 januari 2015 tot en met 11 maart 2015 op de hierna genoemde plaatsen ter inzage:</text:p>
      <text:p text:style-name="ifm_p_indent.-5mm_mleft.5mm_ifm">–<text:tab/>het projectkantoor van project A6/A7 Knooppunt Joure, Sewei 4b, 8501 SP Joure. Openingstijden op dinsdag en donderdag van 9.00 uur tot 16.00 uur en op woensdag van 9.00 uur tot 12.00 uur;</text:p>
      <text:p text:style-name="ifm_p_indent.-5mm_mleft.5mm_ifm">–<text:tab/>het kantoor van Rijkswaterstaat Noord-Nederland, Zuidersingel 3, 8911 AV Leeuwarden. Openingstijden van maandag tot en met vrijdag van 9.00 uur tot 17.00 uur.</text:p>
      <text:h text:style-name="ifm_p_font.bold_mt.5.08mm_page.keep-with-next_ifm" text:outline-level="4">Hoe kunnen belanghebbenden hun zienswijzen indienen?</text:h>
      <text:p text:style-name="ifm_p_mt.4.23mm_ifm">Van 29 januari 2015 tot en met 11 maart 2015 kunnen schriftelijk gemotiveerde zienswijzen worden ingebracht tegen het ontwerpbesluit bij Wetterskip Fryslân, Postbus 36, 8900 AA Leeuwarden.</text:p>
      <text:p text:style-name="ifm_p_mt.3.7mm_ifm">Tevens kunnen gedurende deze termijn mondeling gemotiveerde zienswijzen worden ingebracht. Dit kan na telefonische afspraak bij mevrouw J.G. de Boer-Brouwer (Wetterskip Fryslân): 058 – 292 22 22.</text:p>
      <text:h text:style-name="ifm_p_font.bold_mt.5.08mm_page.keep-with-next_ifm" text:outline-level="4">Meer informatie?</text:h>
      <text:p text:style-name="ifm_p_mt.4.23mm_ifm">Voor nadere informatie met betrekking tot het ontwerpbesluit kunt u zich wenden tot mevrouw J.G. de Boer-Brouwer (Wetterskip Fryslân), telefoon 058 – 292 22 22.</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6</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6</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racébesluit A6/A7 Knooppunt Jou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Tracébesluit A6/A7 Knooppunt Joure, Rijkswaterstaat</meta:user-defined>
    <meta:user-defined meta:name="DCTERMS.W3CDTF/DCTERMS.available">2015-01-29</meta:user-defined>
    <meta:user-defined meta:name="OVERHEIDop.Ruimtelijkplan/OVERHEIDop.bekendmakingBetreffendePlan"/>
  </office:meta>
</office:document-meta>
</file>