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juli 2015, nr. WJZ/15105392, tot intrekking van de Tijdelijke regeling vervoersverbod bijen Berg en Terblijt 2015</text:h>
      <text:p text:style-name="ifm_p_mt.3.7mm_ifm">De Staatssecretaris van Economische Zaken,</text:p>
      <text:p text:style-name="ifm_p_mt.3.7mm_ifm">Gelet op de artikelen 30, eerste lid, en 31 van de Gezondheids- en welzijnswet voor dieren;</text:p>
      <text:p text:style-name="ifm_p_mt.3.7mm_indent.0mm_ifm">Besluit:</text:p>
      <text:h text:style-name="ifm_p_font.bold_mt.5.08mm_page.keep-with-next_ifm" text:outline-level="2">ARTIKEL<text:s/>I<text:s/></text:h>
      <text:p text:style-name="ifm_p_font.roman_mt.4.23mm_ifm">De Tijdelijke regeling vervoersverbod bijen Berg en Terblijt 2015 wordt ingetrokken.</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s-Gravenhage,
                   27 juli 2015
               </text:p>
      <text:p text:style-name="ifm_p_font.italic_mt.3.7mm_ifm">De Staatssecretaris van Economische Zaken,<text:line-break/>namens deze:<text:line-break/><text:line-break/>J.P.<text:s/>Hoogeveen<text:line-break/>de directeur-generaal van Agro en Natuur</text:p>
      <text:h text:style-name="ifm_p_font.bold_mt.5.08mm_page.break-before_ifm" text:outline-level="3">TOELICHTING</text:h>
      <text:p text:style-name="ifm_p_mt.4.23mm_ifm">Op 2 juni 2015 is in de gemeente Berg en Terblijt bij bijen een uitbraak van Amerikaans vuilbroed geconstateerd. Om verdere verspreiding van deze voor bijen besmettelijke ziekte te voorkomen, is een vervoersverbod ingesteld binnen en vanuit het gebied dat in de Tijdelijke regeling vervoersverbod bijen Berg en Terblijt 2015 is beschreven.</text:p>
      <text:p text:style-name="ifm_p_mt.3.7mm_ifm">Uit een screening is gebleken dat er in de gemeente Berg en Terblijt niet langer sprake is van een besmetting met Amerikaans vuilbroed. Daarom wordt de Tijdelijke regeling vervoersverbod bijen Berg en Terblijt 2015 ingetrokken.</text:p>
      <text:p text:style-name="ifm_p_mt.3.7mm_ifm">De intrekkingsregeling heeft geen gevolgen voor de administratieve lasten. Het karakter van de regeling brengt met zich dat wordt afgeweken van de uitgangspunten van de vaste verandermomenten voor regelgeving.</text:p>
      <text:p text:style-name="ifm_p_font.italic_mt.3.7mm_ifm">De Staatssecretaris van Economische Zaken,<text:line-break/>namens deze:<text:line-break/><text:line-break/>J.P.<text:s/>Hoogeveen<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51</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51</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7 juli 2015, nr. WJZ/15105392, tot intrekking van de Tijdelijke regeling vervoersverbod bijen Berg en Terblijt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30, eerste lid, en 31 van de Gezondheids- en welzijnswet voor dieren</meta:user-defined>
    <meta:user-defined meta:name="DC.title">Regeling van de Staatssecretaris van Economische Zaken van 27 juli 2015, nr. WJZ/15105392, tot intrekking van de Tijdelijke regeling vervoersverbod bijen Berg en Terblijt 2015</meta:user-defined>
    <meta:user-defined meta:name="DCTERMS.alternative"/>
    <meta:user-defined meta:name="DCTERMS.W3CDTF/OVERHEIDop.datumOndertekening">2015-07-27</meta:user-defined>
    <meta:user-defined meta:name="DCTERMS.W3CDTF/DCTERMS.available">2015-07-30</meta:user-defined>
    <meta:user-defined meta:name="OVERHEIDop.Ruimtelijkplan/OVERHEIDop.bekendmakingBetreffendePlan"/>
  </office:meta>
</office:document-meta>
</file>