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Kamp Nieuw Milligen (33A01) Meervelderweg 19, Uddel,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Kamp Nieuw Milligen (33A01)</text:p>
      <text:p text:style-name="ifm_p_ifm">Locatie: Meervelderweg 19, 3888 NH Uddel</text:p>
      <text:p text:style-name="ifm_p_ifm">Activiteit: Milieuneutraal wijzigen</text:p>
      <text:p text:style-name="ifm_p_ifm">Voor: Het verlengen van de tijdelijke omgevingsvergunning voor het gebruiken van FX wapens en munitie (Glock 9 mm) in gebouwen 82 en 154</text:p>
      <text:p text:style-name="ifm_p_ifm">Aanvraagdatum: 16 december 2014</text:p>
      <text:p text:style-name="ifm_p_ifm">Besluitdatum: 13 januari 2015</text:p>
      <text:p text:style-name="ifm_p_ifm">Bekendmaking: 15 januari 2015</text:p>
      <text:p text:style-name="ifm_p_ifm">Zaaknummer: 98468874</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 https://zoek.officielebekendmakingen.nl/zoeken/staatscourant</text:p>
      <text:p text:style-name="ifm_p_ifm">DMS-nummer: 218968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4</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4</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Kamp Nieuw Milligen (33A01) Meervelderweg 19, Uddel,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Kamp Nieuw Milligen (33A01) Meervelderweg 19, Uddel, DCMR Milieudienst Rijnmond</meta:user-defined>
    <meta:user-defined meta:name="DCTERMS.W3CDTF/DCTERMS.available">2015-01-28</meta:user-defined>
    <meta:user-defined meta:name="OVERHEIDop.Ruimtelijkplan/OVERHEIDop.bekendmakingBetreffendePlan"/>
  </office:meta>
</office:document-meta>
</file>