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Mennistensteeg 4 in Dalfs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alfsen maken bekend dat in afwijking van het bestemmingsplan een omgevingsvergunning is verleend met toepassing van de artikelen 2.1, 2.2., 2.10 en 2.12 van de Wet algemene bepalingen omgevingsrecht (Wabo) voor een tweede wooneenheid binnen de bestaande boerderij en één nieuwe schuur aan de Mennistensteeg 4 in Dalfsen. </text:p>
            <text:p text:style-name="common-al">Het ontwerpbesluit heeft 6 weken voor iedereen ter inzage gelegen, binnen deze periode zijn er geen  zienswijze ingediend over de (ontwerp)omgevingsvergunning. </text:p>
            <text:p text:style-name="common-al">U kunt de verleende omgevingsvergunning van <text:span text:style-name="nadrukvet">6 augustus 2015 tot en met 17 september 2015</text:span> inzien bij het loket van de afdeling Milieu- en Bouwen in het gemeentehuis van Dalfsen en via de website <text:a xlink:href="http://www.dalfsen.nl" xlink:type="simple">www.dalfsen.nl</text:a>. De verleende omgevingsvergunning kunt u ook inzien via <text:a xlink:href="http://www.ruimtelijkeplannen.nl" xlink:type="simple">www.ruimtelijkeplannen.nl</text:a> met identificatienummer NL.IMRO.0148.OmBMennistensteeg4-vs01.</text:p>
            <text:p text:style-name="common-al">De bestanden van de verleende omgevingsvergunning zijn beschikbaar op <text:a xlink:href="http://ro.dalfsen.nl" xlink:type="simple">http://ro.dalfsen.nl</text:a>.</text:p>
            <text:p text:style-name="common-al">
            <text:span text:style-name="nadrukvet">Instellen beroep</text:span>
          </text:p>
            <text:p text:style-name="common-al">Tijdens deze termijn kunnen belanghebbenden die niet in staat zijn geweest op tijd een zienswijze in te dienen, beroep instellen bij de Rechtbank Overijssel locatie Zwolle, Sector Bestuursrecht, Postbus 10067, 8000 GB Zwolle.  </text:p>
            <text:p text:style-name="common-al">Het besluit blijft gelden in de tijd dat het beroep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 </text:p>
            <text:p text:style-name="common-al">Voor het indienen van een beroepschrift en een verzoek om voorlopige voorziening moet u griffierecht beta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alfsen,</text:span>
            <text:span text:style-name="datum">5 augustus 2015</text:span>
          </text:p>
          </text:section>
          <text:section text:name="ondertekening_id1-3-2-2-2">
            <text:p><text:span text:style-name="functie">Burgemeester en wethouders gemeente Dalfsen,</text:span></text:p>
            <text:p><text:span text:style-name="dez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3038</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3038</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3038</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nnistensteeg 4 in Dalfsen</meta:user-defined>
    <meta:user-defined meta:name="OVERHEIDop.doctype">Officiële Publicaties, versie 1.1</meta:user-defined>
    <meta:user-defined meta:name="DCTERMS.W3CDTF/OVERHEIDop.jaargang">2015</meta:user-defined>
    <meta:user-defined meta:name="DCTERMS.W3CDTF/DCTERMS.available">2015-08-05</meta:user-defined>
    <meta:user-defined meta:name="OVERHEIDop.publicationIssue">23038</meta:user-defined>
    <meta:user-defined meta:name="OVERHEIDop.StcrtID/DC.identifier">stcrt-2015-23038</meta:user-defined>
    <meta:user-defined meta:name="OVERHEID.Gemeente/DC.creator">Dalfsen</meta:user-defined>
    <meta:user-defined meta:name="OVERHEID.TaxonomieBeleidsagenda/OVERHEID.category">Ruimte en infrastructuur | Ruimtelijke ordening</meta:user-defined>
    <meta:user-defined meta:name="OVERHEIDop.Ruimtelijkplan/OVERHEIDop.bekendmakingBetreffendePlan">NL.IMRO.0148.OmBMennistensteeg4-vs0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22SN 4</meta:user-defined>
    <meta:user-defined meta:name="OVERHEIDop.woonplaats">Dalfsen</meta:user-defined>
    <meta:user-defined meta:name="OVERHEIDop.straatnaam">Mennistensteeg</meta:user-defined>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EPSG28992/DC.spatial">217072 504979</meta:user-defined>
    <meta:user-defined meta:name="OVERHEIDop.versieInformatie"/>
  </office:meta>
</office:document-meta>
</file>