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mgevingsvergunning voor het realiseren van een multifunctionele recreatieve voorziening (verblijfsaccommodatie en dagrecreatie), Dorpsstraat 94,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 Met toepassing van deze uitgebreide procedure hebben burgemeester en wethouders een omgevingsvergunning verleend voor:<text:span text:style-name="nadrukvet"/></text:p>
            <text:p text:style-name="common-al">
            <text:span text:style-name="nadrukvet">- </text:span>het realiseren van een multifunctionele recreatieve voorziening (verblijfsaccommodatie en dagrecreatie), Dorpsstraat 94, Lattrop-Breklenkamp.</text:p>
            <text:p text:style-name="common-al">Aan de vergunning zijn voorschriften verbonden. Met betrekking tot de ontwerpbeschikking zijn geen zienswijzen ingebracht. Het besluit is ten opzichte van het ontwerpbesluit in zoverre gewijzigd vastgesteld dat in de projectomschrijving een toevoeging is opgenomen voor wat betreft de uit te oefenen activiteiten.</text:p>
            <text:p text:style-name="common-al">Met ingang van vrijdag 31 juli 2015 ligt het besluit tot het verlenen van vergunning met de bijbehorende stukken gedurende zes weken ter inzage bij het Klant Contact Centrum in het gemeentehuis. Omdat de aanvraag (mede) betrekking heeft op een “projectbesluit” als bedoeld in artikel 2.12, eerste lid, onderdeel a, onder 3° van de Wet algemene bepalingen omgevingsrecht wordt het besluit ook digitaal gepubliceerd. U kunt de stukken digitaal inzien op <text:a xlink:href="http://www.ruimtelijkeplannen.nl" xlink:type="simple">http://www.ruimtelijkeplannen.nl</text:a> -&gt; een plan bekijken -&gt; bestemmingsplannen -&gt; ID -&gt; type dan: <text:a xlink:href="http://www.ruimtelijkeplannen.nl/web-roo/roo/bestemmingsplannen?planidn=NL.IMRO.1774.BUIPBDORPSSTRAAT94-0401" xlink:type="simple"><text:span text:style-name="nadrukondlijn">NL.IMRO.1774.BUIPBDORPSSTRAAT94-0401</text:span></text:a>, alsmede op de gemeentelijke website <text:a xlink:href="http://www.dinkelland.nl/actueel/bekendmakingen" xlink:type="simple"><text:span text:style-name="nadrukondlijn">www.dinkelland.nl/actueel/bekendmakingen</text:span>.</text:a><text:span text:style-name="nadrukondlijn"> </text:span><text:a xlink:href="http://www.tubbergen.nl/nl/ruimtelijke-plannen/ruimtelijke-plannen-ter-inzage" xlink:type="simple"/></text:p>
            <text:p text:style-name="common-al">Met ingang van de dag na terinzagelegging kan gedurende 6 weken beroep worden ingesteld bij de Rechtbank Overijssel, Postbus 10067, 8000 GB Zwolle, door:</text:p>
            <text:list text:style-name="id1-3-2-1-1-6">
              <text:list-item text:style-override="id1-3-2-1-1-6-1">
                <text:number>-</text:number>
                <text:p text:style-name="al">eventuele belanghebbenden die er niets aan konden doen dat zij niet eerder zienswijzen hebben ingebracht;</text:p>
              </text:list-item>
              <text:list-item text:style-override="id1-3-2-1-1-6-2">
                <text:number>-</text:number>
                <text:p text:style-name="al">eventuele belanghebbenden die het niet eens zijn met de wijziging ten opzichte van het ontwerpbeslui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99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99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99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mgevingsvergunning voor het realiseren van een multifunctionele recreatieve voorziening (verblijfsaccommodatie en dagrecreatie), Dorpsstraat 94, Lattrop-Breklenkamp</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998</meta:user-defined>
    <meta:user-defined meta:name="OVERHEIDop.StcrtID/DC.identifier">stcrt-2015-22998</meta:user-defined>
    <meta:user-defined meta:name="OVERHEID.Gemeente/DC.creator">Dinkel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35ND 94</meta:user-defined>
    <meta:user-defined meta:name="OVERHEIDop.woonplaats">Lattrop-Breklenkamp</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2981 494790</meta:user-defined>
    <meta:user-defined meta:name="OVERHEIDop.versieInformatie"/>
  </office:meta>
</office:document-meta>
</file>