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kaple, Skûtmakkerspôle 8 a en b: verleende omgevingsvergunning (OV 20140655/158579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5</text:span> is een omgevingsvergunning verleend voor deze locatie. Het gaat om het <text:span text:style-name="nadrukvet">oprichten van een dubbele recreatie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1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98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98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98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kaple, Skûtmakkerspôle 8 a en b: verleende omgevingsvergunning (OV 20140655/158579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980</meta:user-defined>
    <meta:user-defined meta:name="OVERHEIDop.StcrtID/DC.identifier">stcrt-2015-2298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42AJ 8 w2</meta:user-defined>
    <meta:user-defined meta:name="OVERHEIDop.woonplaats">Terkaple</meta:user-defined>
    <meta:user-defined meta:name="OVERHEIDop.straatnaam">Skûtmakkerspôl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659 558292</meta:user-defined>
    <meta:user-defined meta:name="OVERHEIDop.versieInformatie"/>
  </office:meta>
</office:document-meta>
</file>