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Brocacef Groep N.V., Mediq Apotheken Nederland B.V., Distrimed B.V. en Mediq Pharma Logistics B.V.</text:h>
      <text:h text:style-name="ifm_p_font.bold_mt.7.4mm_page.keep-with-next_ifm" text:outline-level="4">Zaaknummer: 15.0484.22</text:h>
      <text:p text:style-name="ifm_p_mt.4.23mm_ifm">In Staatscourant 12790 van 7 mei 2015 is mededeling gedaan van de melding van een voorgenomen concentratie in de zin van artikel 34 van de Mededingingswet. Hierin is medegedeeld dat Brocacef Groep N.V., onderdeel van PHOENIX Pharmahandel GmbH &amp; Co KG, voornemens is uitsluitende zeggenschap te verkrijgen, in de zin van artikel 27, eerste lid, onder b, van de Mededingingswet, over Mediq Apotheken Nederland B.V., Distrimed B.V. en Mediq Pharma Logistics B.V., alle onderdeel van Mediq Concern B.V.</text:p>
      <text:p text:style-name="ifm_p_mt.3.7mm_ifm">Op 23 juli 2015 heeft ACM besloten dat voor het tot stand brengen van de hierboven genoemde concentratie een vergunning is vereist. Dit besluit met kenmerk 2015204207 is aan de meldende partijen op 23 juli 2015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M.G.J.<text:s/>Meijers<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967</text:span><text:tab/>3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967</text:span><text:tab/>3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utoriteit Consument en Markt (hierna: “ACM”) inzake melding voorgenomen concentratie Brocacef Groep N.V., Mediq Apotheken Nederland B.V., Distrimed B.V. en Mediq Pharma Logistics B.V.</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2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Brocacef Groep N.V., Mediq Apotheken Nederland B.V., Distrimed B.V. en Mediq Pharma Logistics B.V.</meta:user-defined>
    <meta:user-defined meta:name="DCTERMS.W3CDTF/DCTERMS.available">2015-07-30</meta:user-defined>
  </office:meta>
</office:document-meta>
</file>