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vergunning Antennepark Scheveningen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het voornemen de op <text:span text:style-name="ifm_span_font.bold_mt.4.23mm_ifm">5 september 2012 </text:span>aan het Ministerie van Defensie verleende vergunning voor de inrichting <text:span text:style-name="ifm_span_font.bold_mt.4.23mm_ifm">Antennepark Scheveningen</text:span> aan de <text:span text:style-name="ifm_span_font.bold_mt.4.23mm_ifm">Zeezwaluwstraat 152, 1539 RX Den Haag</text:span> krachtens artikel 2.33 van de Wet algemene bepalingen omgevingsrecht in te trekken.</text:p>
      <text:p text:style-name="ifm_p_mt.3.7mm_ifm">De inrichting werd gebruikt als zend- en ontvangststation ten behoeve van de Nederlandse of bondgenootschappelijke krijgsmacht.</text:p>
      <text:p text:style-name="ifm_p_ifm">Het betreft het intrekken van de op 5 september 2012 verleende revisievergunning met kenmerk 98369432/432296.</text:p>
      <text:h text:style-name="ifm_p_font.bold_mt.5.08mm_page.keep-with-next_ifm" text:outline-level="7">Inzage</text:h>
      <text:p text:style-name="ifm_p_mt.4.23mm_ifm">U kunt de ontwerpbeschikking en de bijbehorende stukken van <text:span text:style-name="ifm_span_font.bold_mt.4.23mm_ifm">29 januari 2015 tot en met 11 maart 2015</text:span> op de volgende plaatsen inzien:</text:p>
      <text:p text:style-name="ifm_p_indent.-5mm_mleft.5mm_ifm">–<text:tab/>de gemeente Den Haag, Informatiecentrum, Spui 70 te Den Haag;</text:p>
      <text:p text:style-name="ifm_p_indent.-5mm_mleft.5mm_ifm">–<text:tab/>de DCMR Milieudienst Rijnmond, Parallelweg 1 te Schiedam (maandag t/m vrijdag van 09.00 – 16.00 uur, 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Ministerie van Infrastructuur en Milieu, p/a DCMR Milieudienst Rijnmond, Postbus 843, 3100 AV Schiedam. In deze periode kunnen ook mondeling zienswijzen worden ingebracht. Dit kan telefonisch of na afspraak.</text:p>
      <text:p text:style-name="ifm_p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R. van den Biggelaar</text:span> van de DCMR, telefoon: <text:span text:style-name="ifm_span_font.bold_mt.4.23mm_ifm">010 – 246 85 62.</text:span></text:p>
      <text:p text:style-name="ifm_p_ifm">Deze kennisgeving is ook geplaatst op www.overheid.nl onder https://zoek.officielebekendmakingen.nl/zoeken/staatscourant</text:p>
      <text:p text:style-name="ifm_p_ifm">Zaaknummer: 98462485, DMS-nummer: 2189709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95</text:span><text:tab/>29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95</text:span><text:tab/>29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rekken vergunning Antennepark Scheveningen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Intrekken vergunning Antennepark Scheveningen</meta:user-defined>
    <meta:user-defined meta:name="DCTERMS.W3CDTF/DCTERMS.available">2015-01-29</meta:user-defined>
    <meta:user-defined meta:name="OVERHEIDop.Ruimtelijkplan/OVERHEIDop.bekendmakingBetreffendePlan"/>
  </office:meta>
</office:document-meta>
</file>