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eiligheid en Bestuur van het directoraat-generaal Rechtspleging en Rechtshandhaving van het Ministerie van Veiligheid en Justitie van 594173, houdende wijziging van de Mandaatregeling DVB Veiligheid en Justitie 2013 in verband met de toevoeging van het Landelijk Informatie- en Expertisecentrum (LIEC) aan de Directie Veiligheid en Bestuur en de verlening van ondermandaat en het doorgeven van volmacht en machtiging aan het hoofd van het LIEC</text:h>
      <text:p text:style-name="ifm_p_mt.3.7mm_ifm">De directeur Veiligheid en Bestuur van het directoraat-generaal Rechtspleging en Rechtshandhaving van het Ministerie van Veiligheid en Justitie,</text:p>
      <text:p text:style-name="ifm_p_mt.3.7mm_ifm">Gelet op artikel 3, tweede lid, van de Mandaatregeling Ministerie van Veiligheid en Justitie 2011 en artikel 47, tweede lid, onder d van de Organisatieregeling Ministerie van Veiligheid en Justitie 2011;</text:p>
      <text:p text:style-name="ifm_p_mt.3.7mm_indent.0mm_ifm">Besluit:</text:p>
      <text:h text:style-name="ifm_p_font.bold_mt.5.08mm_page.keep-with-next_ifm" text:outline-level="2">ARTIKEL<text:s/>I<text:s/></text:h>
      <text:p text:style-name="ifm_p_font.roman_mt.4.23mm_ifm">De Mandaatregeling DVB Veiligheid en Justitie 2013 wordt als volgt gewijzigd:</text:p>
      <text:p text:style-name="ifm_p_mt.3.7mm_ifm">Aan artikel 1 wordt onder vervanging van de punt aan het slot van onderdeel c door een puntkomma, het volgende onderdeel toegevoegd:</text:p>
      <text:section text:style-name="ifm_sect_mleft.5.1mm_ifm" text:name="d15e53">
        <text:p text:style-name="ifm_p_indent.-7mm_mleft.7mm_ifm">d.<text:tab/>het hoofd van het Landelijk Informatie- en Expertisecentrum (LIEC).</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 Gravenhage,
                   20 januari 2015
               </text:p>
      <text:p text:style-name="ifm_p_font.italic_mt.3.7mm_ifm">De Minister van Veiligheid en Justitie,<text:line-break/>Namens deze,<text:line-break/><text:line-break/>C.<text:s/>Riezebos<text:line-break/>Directeur Veiligheid en Bestuur</text:p>
      <text:h text:style-name="ifm_p_font.bold_mt.5.08mm_page.break-before_ifm" text:outline-level="3">TOELICHTING</text:h>
      <text:p text:style-name="ifm_p_mt.4.23mm_ifm">Bij regeling van 14 januari 2015, kenmerk 600222/15/DP&amp;O, is aan artikel 47 lid 2 van de Organisatieregeling Ministerie van Justitie 2011, een onderdeel d toegevoegd. Deze wijziging formaliseert de toevoeging van het Landelijk Informatie- en Expertisecentrum (LIEC), als nieuwe afdeling, aan de Directie Veiligheid en Bestuur. Zoals in de toelichting van de regeling is vermeld, heeft het LIEC tot taak om samen met de Regionale Informatie- en Expertise Centra (RIECs) te komen tot een stevige en structurele bestuurlijke en integrale aanpak van ondermijnende en georganiseerde criminaliteit.</text:p>
      <text:p text:style-name="ifm_p_mt.3.7mm_ifm">De toevoeging van de afdeling LIEC aan de Directie Veiligheid en Bestuur heeft consequenties voor de mandaatregeling van deze directie. Met de onderhavige wijziging wordt geregeld dat ook aan het hoofd LIEC de bevoegdheid wordt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aanwijzing en mandaatverlening ten aanzien van het F-mandaat en P-mandaat wordt verwezen naar de artikelen 2 en 3 van de Mandaatregeling DGRR Veiligheid en Justitie 2013.</text:p>
      <text:p text:style-name="ifm_p_font.italic_mt.3.7mm_ifm">De Minister van Veiligheid en Justitie,<text:line-break/>Namens deze,<text:line-break/><text:line-break/>C.<text:s/>Riezebos<text:line-break/>Directeur Veiligheid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directeur Veiligheid en Bestuur van het directoraat-generaal Rechtspleging en Rechtshandhaving van het Ministerie van Veiligheid en Justitie van 594173, houdende wijziging van de Mandaatregeling DVB Veiligheid en Justitie 2013 in verband met de toevoeging van het Landelijk Informatie- en Expertisecentrum (LIEC) aan de Directie Veiligheid en Bestuur en de verlening van ondermandaat en het doorgeven van volmacht en machtiging aan het hoofd van het LIEC</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2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eiligheid en Bestuur van het directoraat-generaal Rechtspleging en Rechtshandhaving van het Ministerie van Veiligheid en Justitie van 594173, houdende wijziging van de Mandaatregeling DVB Veiligheid en Justitie 2013 in verband met de toevoeging van het Landelijk Informatie- en Expertisecentrum (LIEC) aan de Directie Veiligheid en Bestuur en de verlening van ondermandaat en het doorgeven van volmacht en machtiging aan het hoofd van het LIEC</meta:user-defined>
    <meta:user-defined meta:name="DCTERMS.W3CDTF/DCTERMS.available">2015-01-29</meta:user-defined>
  </office:meta>
</office:document-meta>
</file>