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Avignon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indhoven maakt op grond van artikel 3.12 van de Wet algemene bepalingen omgevingsrecht bekend dat zij het voornemen hebben om een omgevingsvergunning te verlenen voor:</text:p>
            <text:p text:style-name="common-al">slopen van de bestaande school en nieuwbouw van een school met transformatie van de bestaande sporthal</text:p>
            <text:p text:style-name="common-al">Avignonlaan 1</text:p>
            <text:p text:style-name="common-al">Zaaknummer.V15/23080</text:p>
            <text:p text:style-name="common-al">De aanvraag, ontwerpbeschikking en de bijbehorende stukken liggen vanaf 30 juli 2015 tot en met 9 september 2015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text:span text:style-name="nadrukvet"> </text:span><text:a xlink:href="http://www.ruimtelijkeplannen.nl/web-roo/?planidn=NL.IMRO.0772.OVV1523080-0201" xlink:type="simple">http://www.ruimtelijkeplannen.nl/web-roo/?planidn=NL.IMRO.0772.OVV1523080-0201</text:a></text:p>
            <text:p text:style-name="common-al">De bronbestanden zijn beschikbaar via: <text:a xlink:href="http://www.eindhoven.nl/ruimtelijkeplannen/plannen/NL.IMRO.0772.OVV1523080-/NL.IMRO.0772.OVV1523080-0201/" xlink:type="simple">www.eindhoven.nl/ruimtelijkeplannen/plannen/NL.IMRO.0772.OVV1523080-/NL.IMRO.0772.OVV1523080-0201/</text:a><text:span text:style-name="nadrukvet"/></text:p>
            <text:p text:style-name="common-al">De naam is: slopen van de bestaande school en nieuwbouw van een school met transformatie van de bestaande sporthal.</text:p>
            <text:p text:style-name="common-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9 juli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93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93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93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Avignonlaan 1</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936</meta:user-defined>
    <meta:user-defined meta:name="OVERHEIDop.StcrtID/DC.identifier">stcrt-2015-22936</meta:user-defined>
    <meta:user-defined meta:name="OVERHEID.Gemeente/DC.creator">Eindhoven</meta:user-defined>
    <meta:user-defined meta:name="OVERHEID.TaxonomieBeleidsagenda/OVERHEID.category">Ruimte en infrastructuur | Ruimtelijke ordening</meta:user-defined>
    <meta:user-defined meta:name="OVERHEIDop.referentienummer">V15/230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627GA 1</meta:user-defined>
    <meta:user-defined meta:name="OVERHEIDop.woonplaats">Eindhoven</meta:user-defined>
    <meta:user-defined meta:name="OVERHEIDop.straatnaam">Avignon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9084 387650</meta:user-defined>
    <meta:user-defined meta:name="OVERHEIDop.versieInformatie"/>
  </office:meta>
</office:document-meta>
</file>