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Nieuwe Haven (14B03) Nieuwe Haven 0, Den Helder,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Nieuwe Haven (14B03)</text:p>
      <text:p text:style-name="ifm_p_ifm">Locatie: Nieuwe Haven 0, 1781 AD Den Helder</text:p>
      <text:p text:style-name="ifm_p_ifm">Activiteit: Bouwen</text:p>
      <text:p text:style-name="ifm_p_ifm">Voor: De realisatie van een hellingbaan en steiger</text:p>
      <text:p text:style-name="ifm_p_ifm">Aanvraagdatum: 24 november 2014</text:p>
      <text:p text:style-name="ifm_p_ifm">Besluitdatum: 19 januari 2015</text:p>
      <text:p text:style-name="ifm_p_ifm">Bekendmaking: 19 januari 2015</text:p>
      <text:p text:style-name="ifm_p_ifm">Zaaknummer: 98466988</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968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3</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3</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Nieuwe Haven (14B03) Nieuwe Haven 0, Den Helder,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ieuwe Haven (14B03) Nieuwe Haven 0, Den Helder, DCMR Milieudienst Rijnmond</meta:user-defined>
    <meta:user-defined meta:name="DCTERMS.W3CDTF/DCTERMS.available">2015-01-29</meta:user-defined>
    <meta:user-defined meta:name="OVERHEIDop.Ruimtelijkplan/OVERHEIDop.bekendmakingBetreffendePlan"/>
  </office:meta>
</office:document-meta>
</file>