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09</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vergunning Hoogheemraadschap van Delfland</text:h>
      <text:h text:style-name="ifm_p_font.bold_mt.7.4mm_page.keep-with-next_ifm" text:outline-level="4">Waterwet</text:h>
      <text:p text:style-name="ifm_p_mt.4.23mm_ifm">De Minister van Infrastructuur en Milieu heeft het voornemen om een watervergunning te verlenen aan het Hoogheemraadschap van Delfland ten behoeve van Rioolwaterzuiveringsinstallatie (RWZI) Houtrust, gelegen aan de Houtrustweg 120 te Den Haag. De vergunning betreft het d.m.v. een watervergunning vastleggen/toestaan van de lozingen op de Noordzee afkomstig van DSM Gist en RWZI Harnaschpolder via het werk van RWZI Houtrust.</text:p>
      <text:h text:style-name="ifm_p_font.bold_mt.5.08mm_page.keep-with-next_ifm" text:outline-level="4">Terinzagelegging</text:h>
      <text:p text:style-name="ifm_p_mt.4.23mm_ifm">Het ontwerpbesluit, met bijbehorende stukken, ligt vanaf 6 augustus 2015 tot en met 16 september 2015 ter inzage bij:</text:p>
      <text:p text:style-name="ifm_p_indent.-5mm_mleft.5mm_ifm">•<text:tab/>Rijkswaterstaat West-Nederland Zuid, Boompjes 200 Rotterdam. Op werkdagen van 09.00 tot 12.00 uur en van 13.00 tot 16.00 uur en buiten deze uren na een vooraf gemaakte afspraak (telefoon: 06 50 24 62 43 of 06 27 85 64 44, fax: 010 402 70 81);</text:p>
      <text:p text:style-name="ifm_p_indent.-5mm_mleft.5mm_ifm">•<text:tab/>Het stadsdeelkantoor Loosduinen, Kleine Keizer 3 Den Haag. Op maandag t/m donderdag van 09.00 tot 11.00 uur en buiten deze uren na een vooraf gemaakte afspraak (telefoon: 14070);</text:p>
      <text:p text:style-name="ifm_p_indent.-5mm_mleft.5mm_ifm">•<text:tab/>Het gemeentehuis van Delft, Phoenixstraat 16 Delft. Maandag t/m donderdag van 08.00 tot 17.00 uur en vrijdag van 08.00 uur tot 20.00 uur (telefoon: 14015).</text:p>
      <text:h text:style-name="ifm_p_font.bold_mt.5.08mm_page.keep-with-next_ifm" text:outline-level="4">Zienswijze(n)</text:h>
      <text:p text:style-name="ifm_p_mt.4.23mm_ifm">Een ieder kan zowel schriftelijk als mondeling zienswijzen inbrengen gedurende de periode van terinzagelegging. Schriftelijk aan Rijkswaterstaat West-Nederland Zuid, Postbus 556, 3000 AN Rotterdam en/of mondeling via telefoonnummer 06 50 24 62 43 of 06 27 85 64 44.</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909</text:span><text:tab/>5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909</text:span><text:tab/>5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watervergunning Hoogheemraadschap van Delfland</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2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0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Kennisgeving watervergunning Hoogheemraadschap van Delfland</meta:user-defined>
    <meta:user-defined meta:name="DCTERMS.W3CDTF/DCTERMS.available">2015-08-05</meta:user-defined>
    <meta:user-defined meta:name="OVERHEIDop.Ruimtelijkplan/OVERHEIDop.bekendmakingBetreffendePlan"/>
  </office:meta>
</office:document-meta>
</file>