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7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juli 2015, nummer WBV 2015/10,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1 Vreemdelingencirculaire 2000 komt te luiden:</text:p>
      <text:section text:style-name="ifm_sect_mleft.5.1mm_ifm" text:name="d15e56">
        <text:h text:style-name="ifm_p_font.bold_mt.5.08mm_page.keep-with-next_ifm" text:outline-level="4">4.1<text:s/>Artikel 29, tweede lid, onder a, b of c, Vw, afgeleide verblijfsvergunning</text:h>
        <text:h text:style-name="ifm_p_font.bold_mt.5.08mm_page.keep-with-next_ifm" text:outline-level="5">Algemeen</text:h>
        <text:p text:style-name="ifm_p_mt.4.23mm_ifm">Het wettelijk kader voor het verlenen van de afgeleide verblijfsvergunning voor nareizende gezinsleden staat beschreven in artikel 29, tweede lid, onder a, b of c, Vw.</text:p>
        <text:p text:style-name="ifm_p_mt.3.7mm_ifm">De houder van een verblijfsvergunning asiel voor bepaalde tijd, die verzoekt om overkomst van zijn gezinsleden, wordt aangemerkt als ‘referent’.</text:p>
        <text:p text:style-name="ifm_p_mt.3.7mm_ifm">De termijn van drie maanden, die in artikel 29, tweede lid, Vw wordt genoemd, gaat in op de dag na die waarop het besluit voor verlening van de verblijfsvergunning asiel voor bepaalde tijd aan de referent bekend is gemaakt.</text:p>
        <text:p text:style-name="ifm_p_mt.3.7mm_ifm">De termijn van drie maanden, zoals die in artikel 29 tweede lid, Vw wordt genoemd, is veiliggesteld als:</text:p>
        <text:p text:style-name="ifm_p_indent.-5mm_mleft.5mm_ifm">•<text:tab/>het gezinslid eerder dan de referent Nederland is ingereisd en hier een aanvraag om een verblijfsvergunning asiel voor bepaalde tijd heeft ingediend; of</text:p>
        <text:p text:style-name="ifm_p_indent.-5mm_mleft.5mm_ifm">•<text:tab/>referent in Nederland of het nareizende gezinslid in het land van herkomst, dan wel het land van bestendig verblijf, binnen de termijn van drie maanden een aanvraag indient voor een mvv.</text:p>
        <text:p text:style-name="ifm_p_mt.3.7mm_ifm">De IND verleent de verblijfsvergunning asiel voor bepaalde tijd op grond van artikel 29, tweede lid, Vw als de referent zijn gezinsleden ook heeft genoemd tijdens zijn asielprocedure.</text:p>
        <text:p text:style-name="ifm_p_mt.3.7mm_ifm">De IND verleent geen verblijfsvergunning asiel voor bepaalde tijd op grond van artikel 29, tweede lid, Vw aan het gezinslid van de referent, indien de referent in het bezit is van een afgeleide verblijfsvergunning asiel voor bepaalde tijd.</text:p>
        <text:h text:style-name="ifm_p_font.bold_mt.5.08mm_page.keep-with-next_ifm" text:outline-level="5">Feitelijke gezinsband</text:h>
        <text:p text:style-name="ifm_p_mt.4.23mm_ifm">De IND verleent de verblijfsvergunning asiel voor bepaalde tijd op grond van artikel 29 tweede lid, Vw, als de kinderen, ouders, echtgeno(o)t(e) of partner feitelijk behoren tot het gezin van de referent. De referent in Nederland moet aantonen dat zijn kinderen, ouders, echtgeno(o)t(e) of partner vóór binnenkomst van de referent in Nederland feitelijk tot zijn gezin hebben behoord en dat die feitelijke gezinsband niet verbroken is. De referent onderbouwt dit met documenten. De referent moet aanvullende gegevens en/of plausibele, aannemelijke en consistente verklaringen verstrekken over het feitelijk behoren tot zijn gezin van zijn kinderen of ouders, als de referent de feitelijke gezinsband niet met documenten kan onderbouwen.</text:p>
        <text:p text:style-name="ifm_p_mt.3.7mm_ifm">Vorenstaande is ook van toepassing op niet-biologische (adoptie- of pleeg)kinderen.</text:p>
        <text:p text:style-name="ifm_p_mt.3.7mm_ifm">Voor het beoordelen van de feitelijke gezinsband tussen ouders en hun biologische kinderen wordt zoveel mogelijk aansluiting gezocht bij het beleid als beschreven in B7/3.2.1. Vc. Dit wordt als volgt uitgelegd:</text:p>
        <text:h text:style-name="ifm_p_font.bold_mt.5.08mm_page.keep-with-next_ifm" text:outline-level="5">Biologische minderjarige kinderen</text:h>
        <text:p text:style-name="ifm_p_mt.4.23mm_ifm">Er is altijd sprake van gezinsleven tussen ouders en hun, tijdens het huwelijk of met het huwelijk gelijkgestelde relatie geboren, minderjarige biologische kinderen in de zin van artikel 8 EVRM. Als sprake is van gezinsleven, wordt aangenomen dat het minderjarige biologische kind feitelijk behoort tot het gezin.</text:p>
        <text:p text:style-name="ifm_p_mt.3.7mm_ifm">Ook als men niet heeft samengewoond of maar heel kort heeft samengewoond, of indien er in een periode weinig of geheel geen contact is geweest, zijn er andere zwaarwegende feiten nodig om het gezinsleven als beëindigd te kunnen aanmerken.</text:p>
        <text:p text:style-name="ifm_p_mt.3.7mm_ifm">Het uitgangspunt is dat voor biologische minderjarige kinderen geldt dat de biologische band tussen de ouder(s) en het kind als feitelijke gezinsband wordt aangemerkt. Slechts in zeer uitzonderlijke situaties eindigt de gezinsband tussen ouders en hun minderjarige biologische kinderen.</text:p>
        <text:p text:style-name="ifm_p_mt.3.7mm_ifm">Indien er sprake is van één of meer van de volgende omstandigheden (contra-indicaties), kan in ieder geval worden aangenomen dat het kind niet langer feitelijk tot het gezin van de ouder(s) behoort:</text:p>
        <text:p text:style-name="ifm_p_indent.-5mm_mleft.5mm_ifm">•<text:tab/>het kind woont zelfstandig en voorziet in eigen onderhoud;</text:p>
        <text:p text:style-name="ifm_p_indent.-5mm_mleft.5mm_ifm">•<text:tab/>het kind is een huwelijk of relatie aangegaan;</text:p>
        <text:p text:style-name="ifm_p_indent.-5mm_mleft.5mm_ifm">•<text:tab/>het kind is belast met de zorg voor een buitenechtelijk kind.</text:p>
        <text:p text:style-name="ifm_p_mt.3.7mm_ifm">Indien het kind zelf de zorg heeft voor afhankelijke gezinsleden, onder wie (buitenechtelijke) kinderen, is dit alleen een reden om aan te nemen dat het niet langer feitelijk behoort tot het gezin van de ouder(s), indien daarnaast sprake is van één van de eerste twee hiervóór genoemde omstandigheden.</text:p>
        <text:h text:style-name="ifm_p_font.bold_mt.5.08mm_page.keep-with-next_ifm" text:outline-level="5">Minderjarige kinderen uit een eerdere relatie van de referent</text:h>
        <text:p text:style-name="ifm_p_mt.4.23mm_ifm">Het beleid voor biologische minderjarige kinderen is ook van toepassing op minderjarige kinderen uit een eerdere relatie van de referent (voorkinderen) waarbij de biologische afstammingsrelatie is vastgesteld. Voor overkomst van het kind is een toestemmingsverklaring van de achterblijvende ouder noodzakelijk.</text:p>
        <text:h text:style-name="ifm_p_font.bold_mt.5.08mm_page.keep-with-next_ifm" text:outline-level="5">Meerderjarige kinderen</text:h>
        <text:p text:style-name="ifm_p_mt.4.23mm_ifm">Voor meerderjarige kinderen geldt eveneens dat het kind feitelijk moet behoren tot het gezin van de referent. In dit geval moet er sprake zijn van een normale afhankelijkheidsrelatie tussen de referent en het meerderjarige kind en dient de referent aan te tonen dat het meerderjarig kind in het buitenland altijd feitelijk tot zijn gezin heeft behoord en dat die feitelijke gezinsband niet verbroken is.</text:p>
        <text:p text:style-name="ifm_p_mt.3.7mm_ifm">Voor de beoordeling of het meerderjarig kind feitelijk behoort tot het gezin wordt niet alleen betrokken de gezinssituatie ten tijde van de beoordeling van de aanvraag, maar ook de gezinssituatie ten tijde van het vertrek van de hoofdpersoon uit het land van herkomst (dan wel land van bestendig verblijf).</text:p>
        <text:p text:style-name="ifm_p_mt.3.7mm_ifm">Indien er sprake is van één of meer van de volgende omstandigheden (contra-indicaties), kan in ieder geval worden aangenomen dat het meerderjarige kind niet langer feitelijk tot het gezin van de ouder(s) behoort:</text:p>
        <text:p text:style-name="ifm_p_indent.-5mm_mleft.5mm_ifm">−<text:tab/>het kind woont zelfstandig;</text:p>
        <text:p text:style-name="ifm_p_indent.-5mm_mleft.5mm_ifm">−<text:tab/>het kind voorziet in eigen onderhoud;</text:p>
        <text:p text:style-name="ifm_p_indent.-5mm_mleft.5mm_ifm">−<text:tab/>het kind is een huwelijk of een relatie aangegaan;</text:p>
        <text:p text:style-name="ifm_p_indent.-5mm_mleft.5mm_ifm">−<text:tab/>het kind is belast met de zorg voor een buitenechtelijk kind.</text:p>
        <text:p text:style-name="ifm_p_mt.3.7mm_ifm">Wanneer sprake is van één of meerdere contra-indicaties zal per individueel geval beoordeeld worden of de feitelijke gezinsband verbroken is.</text:p>
        <text:h text:style-name="ifm_p_font.bold_mt.5.08mm_page.keep-with-next_ifm" text:outline-level="5">Adoptie- en pleegkinderen</text:h>
        <text:p text:style-name="ifm_p_mt.4.23mm_ifm">Anders dan bij biologische kinderen kan bij (meerderjarige en minderjarige) adoptie- en pleegkinderen niet door middel van een DNA-onderzoek worden aangetoond dat de referent en het kind tot elkaar in relatie staan. In deze gevallen moet op een andere manier worden getoetst of er sprake was van een feitelijke gezinsband tussen de referent en het pleegkind. De referent en de vreemdeling moet dit aannemelijk maken.</text:p>
        <text:p text:style-name="ifm_p_mt.3.7mm_ifm">Bij de beoordeling of het (meerderjarige en minderjarige) pleegkind feitelijk deel uitmaakt van het gezin van de referent, wordt onder meer betrokken:</text:p>
        <text:p text:style-name="ifm_p_indent.-5mm_mleft.5mm_ifm">•<text:tab/>de duur van de opname van het pleegkind in het gezin van de referent;</text:p>
        <text:p text:style-name="ifm_p_indent.-5mm_mleft.5mm_ifm">•<text:tab/>de (financiële) afhankelijkheid van het pleegkind van referent;</text:p>
        <text:p text:style-name="ifm_p_indent.-5mm_mleft.5mm_ifm">•<text:tab/>de reden waarom het pleegkind is opgenomen in het gezin en, als dit aan de orde is, de reden dat een pleegkind tijdelijk buiten het gezin is geplaatst. Dit is van belang bij het vaststellen of anderen de zorg voor het kind hebben overgenomen waarmee het pleegkind feitelijk hun pleegkind is geworden.</text:p>
        <text:p text:style-name="ifm_p_mt.3.7mm_ifm">In het geval van pleegkinderen worden alle feiten en omstandigheden van voor binnenkomst van de referent in Nederland betrokken bij de beoordeling van de gezinssituatie. Het moet daarbij gaan om feiten en omstandigheden die erop wijzen dat er sprake is geweest van een feitelijke gezinsband met de referent.</text:p>
        <text:p text:style-name="ifm_p_mt.3.7mm_ifm">Als de feitelijke gezinsband tussen het pleegkind en de referent is vastgesteld, dan zijn de voorwaarden voor het verbreken van de feitelijke gezinsband voor niet-biologische kinderen gelijk aan die van biologische kinderen.</text:p>
        <text:p text:style-name="ifm_p_mt.3.7mm_ifm">Indien na aankomst in Nederland wordt geconstateerd dat het pleegkind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h text:style-name="ifm_p_font.bold_mt.5.08mm_page.keep-with-next_ifm" text:outline-level="5">Toestemmingsverklaring</text:h>
        <text:p text:style-name="ifm_p_mt.4.23mm_ifm">De IND verleent geen mvv voor gezinshereniging in het kader van nareis, als de achterblijvende biologische ouder(s) geen toestemmingsverklaring heeft afgegeven met het oog op het vertrek van de kinderen naar Nederland.</text:p>
        <text:p text:style-name="ifm_p_mt.3.7mm_ifm">De IND verleent een verblijfsvergunning asiel voor bepaalde tijd op grond van artikel 29, tweede lid, Vw uitsluitend als:</text:p>
        <text:p text:style-name="ifm_p_indent.-5mm_mleft.5mm_ifm">•<text:tab/>de referent documenten heeft overgelegd, waaruit blijkt dat de achterblijvende biologische ouder geen toestemmingsverklaring kan overleggen;</text:p>
        <text:p text:style-name="ifm_p_indent.-5mm_mleft.5mm_ifm">•<text:tab/>de referent aanvullende gegevens en/of plausibele, aannemelijke en consistente verklaringen heeft verstrekt over de reden waarom de toestemmingsverklaring niet kan worden overgelegd, indien de referent het ontbreken van een toestemmingsverklaring niet met documenten kan onderbouwen;</text:p>
        <text:p text:style-name="ifm_p_indent.-5mm_mleft.5mm_ifm">•<text:tab/>de kinderen voldoen aan de overige voorwaarden uit deze paragraaf (C2/4.1 Vc).</text:p>
        <text:h text:style-name="ifm_p_font.bold_mt.5.08mm_page.keep-with-next_ifm" text:outline-level="5">Huwelijk en partnerschap</text:h>
        <text:p text:style-name="ifm_p_mt.4.23mm_ifm">De IND verleent uitsluitend een verblijfsvergunning asiel voor bepaalde tijd op grond van artikel 29 tweede lid, onder a of b, Vw, als het huwelijk of partnerschap al bestond voordat de referent Nederland is ingereisd. De IND beschouwt een traditioneel huwelijk dat buiten Nederland is gesloten als een partnerschapsrelatie. Een traditioneel huwelijk dat buiten Nederland is gesloten, wordt niet gezien als een naar internationaal privaatrecht rechtsgeldig huwelijk.</text:p>
        <text:p text:style-name="ifm_p_mt.3.7mm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mt.3.7mm_ifm">Als de in Nederland verblijvende referent met een andere man of vrouw duurzaam samenleeft, komen de wettelijke echtgeno(o)t(e)alsmede de eventuele andere gezinsleden niet voor een verblijfsvergunning in aanmerking.</text:p>
        <text:h text:style-name="ifm_p_font.bold_mt.5.08mm_page.keep-with-next_ifm" text:outline-level="5">Samenwoning</text:h>
        <text:p text:style-name="ifm_p_mt.4.23mm_ifm">De referent en zijn echtgeno(o)t(e) of partner moeten aannemelijk maken dat buiten Nederland al sprake is geweest van samenwoning. Indien buiten Nederland geen samenwoning heeft plaatsgevonden, dan moeten de referent en zijn echtgeno(o)t(e) of partner hiervoor een aannemelijke verklaring geven om in aanmerking te kunnen komen voor een verblijfsvergunning asiel voor bepaalde tijd op grond van artikel 29, tweede lid, Vw.</text:p>
        <text:h text:style-name="ifm_p_font.bold_mt.5.08mm_page.keep-with-next_ifm" text:outline-level="5">Minder- en meerderjarige kinderen</text:h>
        <text:p text:style-name="ifm_p_mt.4.23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3 Vc.</text:p>
        <text:h text:style-name="ifm_p_font.bold_mt.5.08mm_page.keep-with-next_ifm" text:outline-level="5">Gezinsleden en artikel 1F Vluchtelingenverdrag</text:h>
        <text:p text:style-name="ifm_p_mt.4.23mm_ifm">Voor de beoordeling van aanvragen van gezinsleden in relatie tot artikel 1F Vluchtelingenverdrag wordt verwezen naar paragraaf C2/7.10 Vc (‘gezinsleden en artikel 1F Vluchtelingenverdrag’).</text:p>
        <text:h text:style-name="ifm_p_font.bold_mt.5.08mm_page.keep-with-next_ifm" text:outline-level="5">Procedurele regels</text:h>
        <text:p text:style-name="ifm_p_mt.4.23mm_ifm">De IND verleent de verblijfsvergunning asiel voor bepaalde tijd op grond van artikel 29, tweede lid, Vw ambtshalve of op aanvraag.</text:p>
        <text:p text:style-name="ifm_p_mt.3.7mm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mt.3.7mm_ifm">De IND verleent de verblijfsvergunning asiel voor bepaalde tijd op grond van artikel 29, tweede lid, Vw op aanvraag aan het gezinslid van een referent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referent verleende verblijfsvergunning asiel voor bepaalde tijd; of</text:p>
        <text:p text:style-name="ifm_p_indent.-5mm_mleft.5mm_ifm">•<text:tab/>het gezinslid zonder mvv voor nareis binnen drie maanden na de datum van het besluit waarin aan de referent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1 juli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Dit besluit bevat een beleidswijziging van het beleid voor nareizende gezinsleden ten aanzien van meerderjarige kinderen. Daarnaast bevat dit besluit tekstuele wijzigingen ter verduidelijking van het beleid. Ook zijn de wijzigingen met betrekking tot de Procedurerichtlijn in dit besluit verwerkt.</text:p>
      <text:h text:style-name="ifm_p_font.bold_mt.5.08mm_page.keep-with-next_ifm" text:outline-level="4">ARTIKELSGEWIJS</text:h>
      <text:p text:style-name="ifm_p_mt.4.23mm_ifm">In het beleid ten aanzien van gezinshereniging in het kader van nareizende gezinsleden (hoofdstuk C2) is een wijziging aangebracht. Deze wijziging ziet op de feitelijke gezinsband van meerderjarige kinderen.</text:p>
      <text:p text:style-name="ifm_p_mt.3.7mm_ifm">Voor het aannemen van de gezinsband tussen de hoofdpersoon en het meerderjarige kinderen geldt dat er sprake moet zijn van een normale gebruikelijke afhankelijkheidsrelatie tussen de hoofdpersoon en het meerderjarige kind. De hoofdpersoon dient aan te tonen dat het meerderjarig kind in het buitenland altijd feitelijk tot zijn gezin heeft behoord en dat die feitelijke gezinsband niet verbroken is.</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872</text:span><text:tab/>2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872</text:span><text:tab/>2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1 juli 2015, nummer WBV 2015/10,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Tijdelijk verblijf</meta:user-defined>
    <meta:user-defined meta:name="DC.title">Besluit van de Staatssecretaris van Veiligheid en Justitie van 21 juli 2015, nummer WBV 2015/10, houdende wijziging van de Vreemdelingencirculaire 2000</meta:user-defined>
    <meta:user-defined meta:name="DCTERMS.alternative"/>
    <meta:user-defined meta:name="DCTERMS.W3CDTF/OVERHEIDop.datumOndertekening">2015-07-21</meta:user-defined>
    <meta:user-defined meta:name="DCTERMS.W3CDTF/DCTERMS.available">2015-07-29</meta:user-defined>
    <meta:user-defined meta:name="OVERHEIDop.Ruimtelijkplan/OVERHEIDop.bekendmakingBetreffendePlan"/>
  </office:meta>
</office:document-meta>
</file>