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Bruegheliaans Festijn 2015, centrum,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text:span>
          </text:p>
            <text:p text:style-name="common-al"/>
            <text:p text:style-name="common-al">In verband met het Bruegheliaans Festijn 2015, worden op donderdag 13, vrijdag 14, zaterdag 15 en zondag 16 augustus 2015, in het centrum van Losser tijdelijke verkeersmaatregelen getroffen waardoor:</text:p>
            <text:p text:style-name="common-al"/>
            <text:list text:style-name="id1-3-2-1-1-5">
              <text:list-item text:style-override="id1-3-2-1-1-5-1">
                <text:number>1.</text:number>
                <text:p text:style-name="al">Onderstaande locaties zijn gesloten voor alle verkeer:</text:p>
                <text:list text:style-name="id1-3-2-1-1-5-1-3">
                  <text:list-item text:style-override="id1-3-2-1-1-5-1-3-1">
                    <text:number>•</text:number>
                    <text:p text:style-name="al">Raadhuisplein, maandag 10 augustus 2015 vanaf 22.00 uur, tot en met maandag 17 augustus 2015 tot 18.00 uur;</text:p>
                  </text:list-item>
                  <text:list-item text:style-override="id1-3-2-1-1-5-1-3-2">
                    <text:number>•</text:number>
                    <text:p text:style-name="al">Martinusplein, donderdag 13 augustus 2015 vanaf 18.00 uur, tot en met maandag 17 augustus 2015 tot 18.00 uur;</text:p>
                  </text:list-item>
                </text:list>
              </text:list-item>
            </text:list>
            <text:p text:style-name="common-al"/>
            <text:list text:style-name="id1-3-2-1-1-7">
              <text:list-item text:style-override="id1-3-2-1-1-7-1">
                <text:number>2.</text:number>
                <text:p text:style-name="al">Onderstaande wegen zijn in beide richtingen gesloten voor alle verkeer op donderdag 13 augustus 2015, vanaf 16:30 uur, tot en met zondag 16 augustus 2015 tot 18.00 uur:</text:p>
                <text:list text:style-name="id1-3-2-1-1-7-1-3">
                  <text:list-item text:style-override="id1-3-2-1-1-7-1-3-1">
                    <text:number>•</text:number>
                    <text:p text:style-name="al">Sint Maartenstraat;</text:p>
                  </text:list-item>
                  <text:list-item text:style-override="id1-3-2-1-1-7-1-3-2">
                    <text:number>•</text:number>
                    <text:p text:style-name="al">Kerkstraat;</text:p>
                  </text:list-item>
                  <text:list-item text:style-override="id1-3-2-1-1-7-1-3-3">
                    <text:number>•</text:number>
                    <text:p text:style-name="al">Raadhuisstraat, tussen Sint Maartenstraat en ingang parkeerterrein De Brink;</text:p>
                  </text:list-item>
                  <text:list-item text:style-override="id1-3-2-1-1-7-1-3-4">
                    <text:number>•</text:number>
                    <text:p text:style-name="al">Teylerstraat;</text:p>
                  </text:list-item>
                  <text:list-item text:style-override="id1-3-2-1-1-7-1-3-5">
                    <text:number>•</text:number>
                    <text:p text:style-name="al">Torenstraat;</text:p>
                  </text:list-item>
                  <text:list-item text:style-override="id1-3-2-1-1-7-1-3-6">
                    <text:number>•</text:number>
                    <text:p text:style-name="al">Roberinkstraat;</text:p>
                  </text:list-item>
                  <text:list-item text:style-override="id1-3-2-1-1-7-1-3-7">
                    <text:number>•</text:number>
                    <text:p text:style-name="al">Brinkstraat, tussen Bernard Leurinkstraat en de Openbare Bibliotheek;</text:p>
                  </text:list-item>
                  <text:list-item text:style-override="id1-3-2-1-1-7-1-3-8">
                    <text:number>•</text:number>
                    <text:p text:style-name="al">Parkeerterrein Langenkamp;</text:p>
                  </text:list-item>
                </text:list>
              </text:list-item>
            </text:list>
            <text:p text:style-name="common-al"/>
            <text:list text:style-name="id1-3-2-1-1-9">
              <text:list-item text:style-override="id1-3-2-1-1-9-1">
                <text:number>3.</text:number>
                <text:p text:style-name="al">
                <text:span text:style-name="nadrukvet"/>In verband met de Brueghelstoet onderstaande wegen zijn in beide richtingen gesloten voor alle verkeer op zondag 16 augustus 2015 tussen 14.00 uur en 18.00 uur:</text:p>
                <text:list text:style-name="id1-3-2-1-1-9-1-3">
                  <text:list-item text:style-override="id1-3-2-1-1-9-1-3-1">
                    <text:number>•</text:number>
                    <text:p text:style-name="al">Bernard Leurinkstraat;</text:p>
                  </text:list-item>
                  <text:list-item text:style-override="id1-3-2-1-1-9-1-3-2">
                    <text:number>•</text:number>
                    <text:p text:style-name="al">Gronausestraat, tussen Bernard Leurinkstraat en Oranjestraat;</text:p>
                  </text:list-item>
                  <text:list-item text:style-override="id1-3-2-1-1-9-1-3-3">
                    <text:number>•</text:number>
                    <text:p text:style-name="al">Langenkamp, tussen Gronausestraat en Braakstraat;</text:p>
                  </text:list-item>
                  <text:list-item text:style-override="id1-3-2-1-1-9-1-3-4">
                    <text:number>•</text:number>
                    <text:p text:style-name="al">Braakstraat;</text:p>
                  </text:list-item>
                  <text:list-item text:style-override="id1-3-2-1-1-9-1-3-5">
                    <text:number>•</text:number>
                    <text:p text:style-name="al">Scholtinkstraat, tussen Braakstraat en Bernard Leurinkstraat;</text:p>
                  </text:list-item>
                </text:list>
              </text:list-item>
            </text:list>
            <text:p text:style-name="common-al"/>
            <text:list text:style-name="id1-3-2-1-1-11">
              <text:list-item text:style-override="id1-3-2-1-1-11-1">
                <text:number>4.</text:number>
                <text:p text:style-name="al">
                <text:span text:style-name="nadrukvet"/>Instellen van eenrichtingsverkeer op de onderstaande wegen:</text:p>
                <text:list text:style-name="id1-3-2-1-1-11-1-3">
                  <text:list-item text:style-override="id1-3-2-1-1-11-1-3-1">
                    <text:number>•</text:number>
                    <text:p text:style-name="al">Brinkstraat, tussen Teylerstraat en Bernard Leurinkstraat, vanaf dinsdag</text:p>
                    <text:p text:style-name="al">12 augustus 2014 (vanaf 22.00 uur), tot en met maandag 18 augustus 2014 tot 18.00 uur;</text:p>
                  </text:list-item>
                </text:list>
              </text:list-item>
            </text:list>
            <text:p text:style-name="common-al"/>
            <text:list text:style-name="id1-3-2-1-1-13">
              <text:list-item text:style-override="id1-3-2-1-1-13-1">
                <text:number>5.</text:number>
                <text:p text:style-name="al">
                <text:span text:style-name="nadrukvet"/>Inrichten van een taxistandplaats in de Kerkstraat, ter hoogte van de Aloysiusschool, op:</text:p>
                <text:list text:style-name="id1-3-2-1-1-13-1-3">
                  <text:list-item text:style-override="id1-3-2-1-1-13-1-3-1">
                    <text:number>•</text:number>
                    <text:p text:style-name="al">vrijdag 14 augustus 2015, tussen 21.00 uur en 07,00 uur;</text:p>
                  </text:list-item>
                  <text:list-item text:style-override="id1-3-2-1-1-13-1-3-2">
                    <text:number>•</text:number>
                    <text:p text:style-name="al">zaterdag 15 augustus 2015, tussen 21.00 uur en 07.00 uur;</text:p>
                  </text:list-item>
                </text:list>
              </text:list-item>
            </text:list>
            <text:p text:style-name="common-al"/>
            <text:list text:style-name="id1-3-2-1-1-15">
              <text:list-item text:style-override="id1-3-2-1-1-15-1">
                <text:number>6.</text:number>
                <text:p text:style-name="al">
                <text:span text:style-name="nadrukvet"/>In beide richtingen gesloten te verklaren voor alle verkeer en in combinatie met de in te richten taxistandplaats, de Raadhuisstraat ter hoogte van het Raadhuisplein, op: </text:p>
                <text:list text:style-name="id1-3-2-1-1-15-1-3">
                  <text:list-item text:style-override="id1-3-2-1-1-15-1-3-1">
                    <text:number>•</text:number>
                    <text:p text:style-name="al">vrijdag 14 augustus 2015, tussen 21.00 uur en 07,00 uur;</text:p>
                  </text:list-item>
                  <text:list-item text:style-override="id1-3-2-1-1-15-1-3-2">
                    <text:number>•</text:number>
                    <text:p text:style-name="al">zaterdag 15 augustus 2015, tussen 21.00 uur en 07.00 uur;</text:p>
                  </text:list-item>
                </text:list>
              </text:list-item>
            </text:list>
            <text:p text:style-name="common-al"/>
            <text:list text:style-name="id1-3-2-1-1-17">
              <text:list-item text:style-override="id1-3-2-1-1-17-1">
                <text:number>7.</text:number>
                <text:p text:style-name="al">
                <text:span text:style-name="nadrukvet"/>Eenrichtingsverkeer in te stellen in verband met de in te richten taxistandplaats, op vrijdag 14 augustus 2015 en zaterdag 15 augustus 2015, tussen 21.00 uur en 07.00 uur, voor de volgende wegen:</text:p>
                <text:list text:style-name="id1-3-2-1-1-17-1-3">
                  <text:list-item text:style-override="id1-3-2-1-1-17-1-3-1">
                    <text:number>•</text:number>
                    <text:p text:style-name="al">Kerkstraat, tussen Sint Maartenstraat en Raadhuisstraat;</text:p>
                  </text:list-item>
                  <text:list-item text:style-override="id1-3-2-1-1-17-1-3-2">
                    <text:number>•</text:number>
                    <text:p text:style-name="al">Raadhuisstraat, tussen Kerkstraat en toegang parkeerterrein De Brink;  </text:p>
                  </text:list-item>
                </text:list>
              </text:list-item>
            </text:list>
            <text:p text:style-name="common-al"/>
            <text:list text:style-name="id1-3-2-1-1-19">
              <text:list-item text:style-override="id1-3-2-1-1-19-1">
                <text:number>8.</text:number>
                <text:p text:style-name="al">Opheffen van het bestaande parkeerverbod ter plaatse van het gedeelte Bernard Leurinkstraat tussen Sint Maartenstraat en Brinkstraat, donderdag 13 augustus 2015, vanaf 16:30 uur, tot en met zondag 16 augustus 2015 tot 18.00 uur.</text:p>
              </text:list-item>
            </text:list>
            <text:p text:style-name="common-al"/>
            <text:p text:style-name="common-al">Datum bekendmaking: 23 juli 2015.</text:p>
            <text:p text:style-name="common-al"/>
            <text:p text:style-name="common-al">Tegen dit besluit kunnen belanghebbenden ingevolge de Algemene wet bestuursrecht binnen 6 weken na datum bekendmaking een bezwaarschrift indienen bij het college van burgemeester en wethouders, Postbus 90, 7580 AB Losser.</text:p>
            <text:p text:style-name="common-al"/>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5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5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5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Bruegheliaans Festijn 2015, centrum, Losser</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856</meta:user-defined>
    <meta:user-defined meta:name="OVERHEIDop.StcrtID/DC.identifier">stcrt-2015-22856</meta:user-defined>
    <meta:user-defined meta:name="OVERHEID.Gemeente/DC.creator">Loss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1CG 22</meta:user-defined>
    <meta:user-defined meta:name="OVERHEIDop.woonplaats">Losser</meta:user-defined>
    <meta:user-defined meta:name="OVERHEIDop.straatnaam">Gronause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265481 476038</meta:user-defined>
    <meta:user-defined meta:name="OVERHEIDop.versieInformatie"/>
  </office:meta>
</office:document-meta>
</file>