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beoordeling uitbreiden vleeskuikenbedrijf annex akkerbouwbedrijf Westerlaan 6 Meed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maken bekend dat zij een beslissing hebben genomen ten aanzien van de m.e.r.-beoordeling voor het uitbreiden van een vleeskuikenbedrijf annex akkerbouwbedrijf aan de Westerlaan 6, 9937 TS te Meedhuizen.</text:p>
            <text:p text:style-name="common-al">De beoogde activiteit (het uitbreiden van een vleeskuikenbedrijf ) staat vermeld in bijlage D, categorie 14 van het Besluit milieueffectrapportage 1994 (Besluit m.e.r.). Uit de m.e.r.-beoordeling die ten behoeve van deze uitbreiding is uitgevoerd, blijkt dat er geen significante nadelige gevolgen voor het milieu zijn die het maken van een milieueffectrapport rechtvaardigen. Er kan worden volstaan met de opgestelde m.e.r.-beoordeling. </text:p>
            <text:p text:style-name="tussenkopcur">
            <text:span text:style-name="nadrukvet">Terinzagelegging</text:span>
          </text:p>
            <text:p text:style-name="common-al">Het besluit en de bijbehorende stukken liggen van 30 juli tot en met 9 september 2015 tijdens kantooruren ter inzage in het gemeentehuis. U maakt hiervoor een afspraak bij het Klant Contact Centrum via www.delfzijl.nl, via telefoonnummer 140596 of bij de receptie. </text:p>
            <text:p text:style-name="tussenkopcur">
            <text:span text:style-name="nadrukvet">Vervolgprocedure</text:span>
          </text:p>
            <text:p text:style-name="last-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zoals de procedure voor een bestemmingsplan of omgevingsvergunn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85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85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85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e.r.-beoordeling uitbreiden vleeskuikenbedrijf annex akkerbouwbedrijf Westerlaan 6 Meedhuizen</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2855</meta:user-defined>
    <meta:user-defined meta:name="OVERHEIDop.StcrtID/DC.identifier">stcrt-2015-22855</meta:user-defined>
    <meta:user-defined meta:name="OVERHEID.Gemeente/DC.creator">Delfzijl</meta:user-defined>
    <meta:user-defined meta:name="OVERHEID.TaxonomieBeleidsagenda/OVERHEID.category">Natuur en milieu | Lucht</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37TS 6</meta:user-defined>
    <meta:user-defined meta:name="OVERHEIDop.woonplaats">Meedhuizen</meta:user-defined>
    <meta:user-defined meta:name="OVERHEIDop.straatnaam">Wester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58632 590176</meta:user-defined>
    <meta:user-defined meta:name="OVERHEIDop.versieInformatie"/>
  </office:meta>
</office:document-meta>
</file>