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en Apv en bijzondere wetten, plaatsen van spandoeken, aankondigingen en welkomstbogen, Bruegheliaans Festijn,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 en bijzondere wetten</text:span>
          </text:p>
            <text:p text:style-name="common-al">
            <text:span text:style-name="nadrukvet"> </text:span>
          </text:p>
            <text:p text:style-name="common-al">Op grond van artikel 2:10 van de Algemene plaatselijke verordening van de gemeente Losser is de volgende vergunning verleend:</text:p>
            <text:p text:style-name="common-al"/>
            <text:list text:style-name="id1-3-2-1-1-5">
              <text:list-item text:style-override="id1-3-2-1-1-5-1">
                <text:number>-</text:number>
                <text:p text:style-name="al"> het plaatsen van spandoeken, aankondigingen en welkomstbogen ten behoeve van het Bruegheliaans Festijn.</text:p>
              </text:list-item>
            </text:list>
            <text:p text:style-name="common-al"/>
            <text:p text:style-name="common-al">Datum bekendmaking: 23 juli 2015.</text:p>
            <text:p text:style-name="common-al"/>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4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Apv en bijzondere wetten, plaatsen van spandoeken, aankondigingen en welkomstbogen, Bruegheliaans Festijn, Losser</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849</meta:user-defined>
    <meta:user-defined meta:name="OVERHEIDop.StcrtID/DC.identifier">stcrt-2015-22849</meta:user-defined>
    <meta:user-defined meta:name="OVERHEID.Gemeente/DC.creator">Loss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1CG 22</meta:user-defined>
    <meta:user-defined meta:name="OVERHEIDop.woonplaats">Losser</meta:user-defined>
    <meta:user-defined meta:name="OVERHEIDop.straatnaam">Gronause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65481 476038</meta:user-defined>
    <meta:user-defined meta:name="OVERHEIDop.versieInformatie"/>
  </office:meta>
</office:document-meta>
</file>